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7" style:parent-style-name="DefaultParagraphFont" style:family="text">
      <style:text-properties fo:color="#0000FF" fo:letter-spacing="-0.0006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UŽDAROSIOS AKCINĖS BENDROVĖS „DRUSKININKŲ DUJOS“ GAMTINIŲ DUJŲ TARIFŲ BUITINIAMS VARTOTOJAMS<text:s/></text:p>
      <text:p text:style-name="P6"/>
      <text:p text:style-name="P7">2013 m. gegužės 24 d. Nr. O3-191<text:s/></text:p>
      <text:p text:style-name="P8">Vilnius</text:p>
      <text:p text:style-name="P9"/>
      <text:p text:style-name="P10"><text:span text:style-name="T11">Vadovaudamasi Lietuvos Respublikos<text:s/></text:span><text:span text:style-name="T12">energetikos įstatymo (Žin., 2002, Nr. </text:span><text:a xlink:href="https://www.e-tar.lt/portal/lt/legalAct/TAR.44235B485568" office:target-frame-name="_blank" xlink:show="new"><text:span text:style-name="T13">56-2224</text:span></text:a><text:span text:style-name="T14">; 2011, Nr. </text:span><text:a xlink:href="https://www.e-tar.lt/portal/lt/legalAct/TAR.C2DAB42D5532" office:target-frame-name="_blank" xlink:show="new"><text:span text:style-name="T15">160-7576</text:span></text:a><text:span text:style-name="T16">) 19 straipsnio 3 dalimi, Lietuvo</text:span><text:span text:style-name="T17">s Respublikos gamtinių dujų įstatymo (Žin., 2000, Nr. </text:span><text:a xlink:href="https://www.e-tar.lt/portal/lt/legalAct/TAR.0C5C33AA865C" office:target-frame-name="_blank" xlink:show="new"><text:span text:style-name="T18">89-2743</text:span></text:a><text:span text:style-name="T19">; 2011, Nr. </text:span><text:a xlink:href="https://www.e-tar.lt/portal/lt/legalAct/TAR.7866845DACE5" office:target-frame-name="_blank" xlink:show="new"><text:span text:style-name="T20">87-4186</text:span></text:a><text:span text:style-name="T21">) 9 straipsnio 17 </text:span><text:span text:style-name="T22">dalimi, Gamtinių dujų tiekimo kainų viršutinių ribų skaičiavimo metodika, patvirtinta Valstybinės kainų ir energetikos kontrolės komisijos (toliau – Komisija) 2009 m. rugpjūčio 29 d. nutarimu Nr. O3-107 (Žin., 2008, Nr. </text:span><text:a xlink:href="https://www.e-tar.lt/portal/lt/legalAct/TAR.77DCF8857C6E" office:target-frame-name="_blank" xlink:show="new"><text:span text:style-name="T23">103-3965</text:span></text:a><text:span text:style-name="T24">; 2009, Nr. </text:span><text:a xlink:href="https://www.e-tar.lt/portal/lt/legalAct/TAR.B011330EB652" office:target-frame-name="_blank" xlink:show="new"><text:span text:style-name="T25">126-5477</text:span></text:a><text:span text:style-name="T26">; 2010, Nr. </text:span><text:a xlink:href="https://www.e-tar.lt/portal/lt/legalAct/TAR.8BA4B6AAE427" office:target-frame-name="_blank" xlink:show="new"><text:span text:style-name="T27">122-6258</text:span></text:a><text:span text:style-name="T28">; 2011,</text:span><text:span text:style-name="T29"><text:s/>Nr. </text:span><text:a xlink:href="https://www.e-tar.lt/portal/lt/legalAct/TAR.B0B448CA4C44" office:target-frame-name="_blank" xlink:show="new"><text:span text:style-name="T30">22-1099</text:span></text:a><text:span text:style-name="T31">), bei atsižvelgdama į UAB „Druskininkų dujos“ 2013 m. gegužės 2 d. raštą Nr. SD13-057 ir 2013 m. gegužės 15 d. Komisijos Dujų ir elektros departamento Dujų skyriaus</text:span><text:span text:style-name="T32"><text:s/>pažymą Nr. 159 „Dėl uždarosios akcinės bendrovės „Druskininkų dujos“ gamtinių dujų tarifų buitiniams vartotojams“, Komisija n u t a r i a:</text:span></text:p>
      <text:p text:style-name="P33"><text:span text:style-name="T34">Patvirtinti UAB „Druskininkų dujos“ suskaičiuotus ir 2013 m. liepos 1 d. įsigaliosiančius gamtinių dujų tarifus bu</text:span><text:span text:style-name="T35">itiniams vartotojams (be pridėtinės vertės mokesčio):</text:span></text:p>
      <text:p text:style-name="P36"><text:span text:style-name="T37">1</text:span><text:span text:style-name="T38">. Dvinarį tarifą buitiniams vartotojams, suvartojantiems iki 500 m</text:span><text:span text:style-name="T39">3</text:span><text:span text:style-name="T40"> gamtinių dujų per metus:</text:span></text:p>
      <text:p text:style-name="P41"><text:span text:style-name="T42">1.1</text:span><text:span text:style-name="T43">. pastoviąją tarifo dalį– 1,65 Lt per mėn.;</text:span></text:p>
      <text:p text:style-name="P44"><text:span text:style-name="T45">1.1</text:span><text:span text:style-name="T46">. kintamąją tarifo dalį – 3,38 Lt už m</text:span><text:span text:style-name="T47">3</text:span><text:span text:style-name="T48">.</text:span></text:p>
      <text:p text:style-name="P49"><text:span text:style-name="T50">2</text:span><text:span text:style-name="T51">. Dvinarį tarifą buitiniams vartotojams, suvartojantiems nuo 500 m</text:span><text:span text:style-name="T52">3</text:span><text:span text:style-name="T53"> iki 20 tūkst. m</text:span><text:span text:style-name="T54">3</text:span><text:span text:style-name="T55"> gamtinių dujų per metus:<text:s/></text:span></text:p>
      <text:p text:style-name="P56"><text:span text:style-name="T57">2.1</text:span><text:span text:style-name="T58">. pastoviąją tarifo dalį – 11,57 Lt per mėn.;</text:span></text:p>
      <text:p text:style-name="P59"><text:span text:style-name="T60">2.2</text:span><text:span text:style-name="T61">. kintamąją tarifo dalį – 3,07 Lt už m</text:span><text:span text:style-name="T62">3</text:span><text:span text:style-name="T63">.</text:span></text:p>
      <text:p text:style-name="P64"><text:span text:style-name="T65">Šis nutarimas gali būti skundžiamas Lietuvos R</text:span><text:span text:style-name="T66">espublikos administracinių bylų teisenos įstatymo (Žin., 1999, Nr. </text:span><text:a xlink:href="https://www.e-tar.lt/portal/lt/legalAct/TAR.67B5099C5848" office:target-frame-name="_blank" xlink:show="new"><text:span text:style-name="T67">13-308</text:span></text:a><text:span text:style-name="T68">; 2000, Nr. </text:span><text:a xlink:href="https://www.e-tar.lt/portal/lt/legalAct/TAR.78FAC7B20AD8" office:target-frame-name="_blank" xlink:show="new"><text:span text:style-name="T69">85-2566</text:span></text:a><text:span text:style-name="T70">) nust</text:span><text:span text:style-name="T71">atyta tvarka ir sąlygomis.</text:span></text:p>
      <text:p text:style-name="P72"/>
      <text:p text:style-name="P73"><text:span text:style-name="T74">Komisijos pirmininkė</text:span><text:span text:style-name="T75"><text:tab/>Diana Korsakaitė</text:span></text:p>
      <text:p text:style-name="P76"/>
      <text:p text:style-name="P77"><text:span text:style-name="T7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7-03T21:57:00Z</meta:creation-date>
    <dc:date>2015-07-03T21:57:00Z</dc:date>
    <meta:template xlink:href="Normal" xlink:type="simple"/>
    <meta:editing-cycles>2</meta:editing-cycles>
    <meta:editing-duration>PT0S</meta:editing-duration>
    <meta:document-statistic meta:page-count="1" meta:paragraph-count="27" meta:word-count="384" meta:character-count="2621" meta:row-count="80" meta:non-whitespace-character-count="2264"/>
  </office:meta>
</office:document-meta>
</file>