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break-before="page" fo:text-indent="3.543in"/>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ext-properties style:font-name-asian="Courier New"/>
    </style:style>
    <style:style style:name="P221" style:parent-style-name="Normal" style:family="paragraph">
      <style:paragraph-properties fo:text-align="justify">
        <style:tab-stops>
          <style:tab-stop style:type="right" style:leader-style="dotted" style:leader-text="." style:position="6.3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fo:font-size="10pt" style:font-size-asian="10pt"/>
    </style:style>
    <style:style style:name="P224"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style>
    <style:style style:name="P225" style:parent-style-name="Normal" style:family="paragraph">
      <style:paragraph-properties fo:text-align="justify">
        <style:tab-stops>
          <style:tab-stop style:type="right" style:leader-style="dotted" style:leader-text="." style:position="6.3in"/>
        </style:tab-stops>
      </style:paragraph-properties>
    </style:style>
    <style:style style:name="P226" style:parent-style-name="Normal" style:family="paragraph">
      <style:paragraph-properties fo:text-align="justify"/>
      <style:text-properties style:font-name-asian="Courier New"/>
    </style:style>
    <style:style style:name="P227" style:parent-style-name="Normal" style:family="paragraph">
      <style:paragraph-properties fo:text-align="justify"/>
    </style:style>
    <style:style style:name="T228" style:parent-style-name="DefaultParagraphFont" style:family="text">
      <style:text-properties style:font-name-asian="Courier New" fo:font-style="italic" style:font-style-asian="italic" fo:font-size="11pt" style:font-size-asian="11pt"/>
    </style:style>
    <style:style style:name="P229" style:parent-style-name="Normal" style:family="paragraph">
      <style:paragraph-properties fo:text-align="justify"/>
      <style:text-properties style:font-name-asian="Courier New" style:text-underline-type="single" style:text-underline-style="solid" style:text-underline-width="auto" style:text-underline-mode="continuous"/>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ext-properties style:font-name-asian="Courier New"/>
    </style:style>
    <style:style style:name="P245" style:parent-style-name="Normal" style:family="paragraph">
      <style:paragraph-properties fo:text-align="justify"/>
      <style:text-properties style:font-name-asian="Courier New"/>
    </style:style>
    <style:style style:name="TableColumn247" style:family="table-column">
      <style:table-column-properties style:column-width="6.45in"/>
    </style:style>
    <style:style style:name="Table246" style:family="table">
      <style:table-properties style:width="6.45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ourier New"/>
    </style:style>
    <style:style style:name="P251" style:parent-style-name="Normal" style:family="paragraph">
      <style:text-properties style:font-name-asian="Courier New"/>
    </style:style>
    <style:style style:name="P252" style:parent-style-name="Normal" style:family="paragraph">
      <style:text-properties style:font-name-asian="Courier New"/>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P260" style:parent-style-name="Normal" style:family="paragraph">
      <style:paragraph-properties fo:text-align="justify"/>
    </style:style>
    <style:style style:name="P261" style:parent-style-name="Normal" style:family="paragraph">
      <style:paragraph-properties fo:text-align="justify"/>
      <style:text-properties style:font-name-asian="Courier New"/>
    </style:style>
    <style:style style:name="TableColumn263" style:family="table-column">
      <style:table-column-properties style:column-width="6.45in"/>
    </style:style>
    <style:style style:name="Table262" style:family="table">
      <style:table-properties style:width="6.45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ourier New"/>
    </style:style>
    <style:style style:name="P267" style:parent-style-name="Normal" style:family="paragraph">
      <style:text-properties style:font-name-asian="Courier New"/>
    </style:style>
    <style:style style:name="P268" style:parent-style-name="Normal" style:family="paragraph">
      <style:text-properties style:font-name-asian="Courier New"/>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ext-properties style:font-name-asian="Courier New"/>
    </style:style>
    <style:style style:name="P277" style:parent-style-name="Normal" style:family="paragraph">
      <style:paragraph-properties fo:text-align="justify"/>
      <style:text-properties style:font-name-asian="Courier New"/>
    </style:style>
    <style:style style:name="TableColumn279" style:family="table-column">
      <style:table-column-properties style:column-width="6.45in"/>
    </style:style>
    <style:style style:name="Table278" style:family="table">
      <style:table-properties style:width="6.45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ourier New"/>
    </style:style>
    <style:style style:name="P283" style:parent-style-name="Normal" style:family="paragraph">
      <style:text-properties style:font-name-asian="Courier New"/>
    </style:style>
    <style:style style:name="P284" style:parent-style-name="Normal" style:family="paragraph">
      <style:text-properties style:font-name-asian="Courier New"/>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ext-properties style:font-name-asian="Courier New"/>
    </style:style>
    <style:style style:name="P292" style:parent-style-name="Normal" style:family="paragraph">
      <style:paragraph-properties fo:text-align="justify"/>
      <style:text-properties style:font-name-asian="Courier New"/>
    </style:style>
    <style:style style:name="TableColumn294" style:family="table-column">
      <style:table-column-properties style:column-width="6.45in"/>
    </style:style>
    <style:style style:name="Table293" style:family="table">
      <style:table-properties style:width="6.45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ourier New"/>
    </style:style>
    <style:style style:name="P298" style:parent-style-name="Normal" style:family="paragraph">
      <style:text-properties style:font-name-asian="Courier New"/>
    </style:style>
    <style:style style:name="P299" style:parent-style-name="Normal" style:family="paragraph">
      <style:text-properties style:font-name-asian="Courier New"/>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style:font-name-asian="Courier New"/>
    </style:style>
    <style:style style:name="TableColumn317" style:family="table-column">
      <style:table-column-properties style:column-width="6.45in"/>
    </style:style>
    <style:style style:name="Table316" style:family="table">
      <style:table-properties style:width="6.45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style:font-weight-complex="bold"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7791in"/>
          <style:tab-stop style:type="left" style:position="5.0833in"/>
        </style:tab-stops>
      </style:paragraph-properties>
    </style:style>
    <style:style style:name="T331" style:parent-style-name="DefaultParagraphFont" style:family="text">
      <style:text-properties style:font-name-asian="Courier New" text:display="none"/>
    </style:style>
    <style:style style:name="P332" style:parent-style-name="Normal" style:family="paragraph">
      <style:paragraph-properties fo:text-align="justify" fo:text-indent="0.3937in">
        <style:tab-stops>
          <style:tab-stop style:type="left" style:position="5.0833in"/>
        </style:tab-stops>
      </style:paragraph-properties>
    </style:style>
    <style:style style:name="P333" style:parent-style-name="Normal" style:family="paragraph">
      <style:paragraph-properties fo:text-align="justify" fo:text-indent="0.3937in">
        <style:tab-stops>
          <style:tab-stop style:type="left" style:position="0.7791in"/>
          <style:tab-stop style:type="left" style:position="5.0833in"/>
        </style:tab-stops>
      </style:paragraph-properties>
    </style:style>
    <style:style style:name="T334" style:parent-style-name="DefaultParagraphFont" style:family="text">
      <style:text-properties style:font-name-asian="Courier New" text:display="none"/>
    </style:style>
    <style:style style:name="P335" style:parent-style-name="Normal" style:family="paragraph">
      <style:paragraph-properties fo:text-align="justify"/>
      <style:text-properties style:font-name-asian="Courier New"/>
    </style:style>
    <style:style style:name="P336" style:parent-style-name="Normal" style:family="paragraph">
      <style:paragraph-properties fo:text-align="justify"/>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text-properties style:font-name-asian="Courier New"/>
    </style:style>
    <style:style style:name="P339" style:parent-style-name="Normal" style:family="paragraph">
      <style:paragraph-properties fo:text-align="justify"/>
    </style:style>
    <style:style style:name="T340" style:parent-style-name="DefaultParagraphFont" style:family="text">
      <style:text-properties style:font-name-asian="Courier New" fo:font-weight="bold" style:font-weight-asian="bold" style:font-weight-complex="bold"/>
    </style:style>
    <style:style style:name="T341" style:parent-style-name="DefaultParagraphFont" style:family="text">
      <style:text-properties style:font-name-asian="Courier New" style:font-weight-complex="bold" fo:font-style="italic" style:font-style-asian="italic"/>
    </style:style>
    <style:style style:name="T342" style:parent-style-name="DefaultParagraphFont" style:family="text">
      <style:text-properties style:font-name-asian="Courier New" style:font-weight-complex="bold" fo:font-style="italic" style:font-style-asian="italic"/>
    </style:style>
    <style:style style:name="P343" style:parent-style-name="Normal" style:family="paragraph">
      <style:text-properties style:font-name-asian="Courier New"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Courier New" fo:font-weight="bold" style:font-weight-asian="bold" style:font-weight-complex="bold"/>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1pt" style:font-size-asian="11pt"/>
    </style:style>
    <style:style style:name="P365" style:parent-style-name="Normal" style:family="paragraph">
      <style:paragraph-properties fo:margin-left="0.5833in">
        <style:tab-stops/>
      </style:paragraph-properties>
      <style:text-properties fo:font-size="11pt" style:font-size-asian="11pt"/>
    </style:style>
    <style:style style:name="P366" style:parent-style-name="Normal" style:family="paragraph">
      <style:paragraph-properties fo:text-align="center">
        <style:tab-stops>
          <style:tab-stop style:type="left" style:position="3.9187in"/>
        </style:tab-stops>
      </style:paragraph-properties>
    </style:style>
    <style:style style:name="P367" style:parent-style-name="Normal" style:family="paragraph">
      <style:paragraph-properties fo:break-before="page" fo:text-indent="3.543in">
        <style:tab-stops>
          <style:tab-stop style:type="left" style:position="3.9187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indent="3.543in">
        <style:tab-stops>
          <style:tab-stop style:type="left" style:position="3.9187in"/>
        </style:tab-stops>
      </style:paragraph-properties>
      <style:text-properties fo:color="#000000"/>
    </style:style>
    <style:style style:name="P370" style:parent-style-name="Normal" style:family="paragraph">
      <style:paragraph-properties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text-properties fo:color="#000000"/>
    </style:style>
    <style:style style:name="TableColumn378" style:family="table-column">
      <style:table-column-properties style:column-width="1.8194in" style:use-optimal-column-width="false"/>
    </style:style>
    <style:style style:name="TableColumn379" style:family="table-column">
      <style:table-column-properties style:column-width="4.4805in" style:use-optimal-column-width="false"/>
    </style:style>
    <style:style style:name="Table377" style:family="table">
      <style:table-properties style:width="6.3in" fo:margin-left="0in" table:align="lef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fo:margin-left="0.3937in">
        <style:tab-stops/>
      </style:paragraph-properties>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fo:margin-left="0.3937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vertical-align="middle" fo:text-indent="0.5in">
        <style:tab-stops>
          <style:tab-stop style:type="left" style:position="0.5in"/>
        </style:tab-stops>
      </style:paragraph-properties>
      <style:text-properties fo:font-weight="bold" style:font-weight-asian="bold" fo:color="#000000" fo:font-size="11pt" style:font-size-asian="11pt" style:font-size-complex="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paragraph-properties fo:margin-left="-0.0076in" fo:text-indent="0.0076in">
        <style:tab-stops/>
      </style:paragraph-properties>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keep-with-next="always" fo:text-align="justify" fo:margin-left="0.3937in">
        <style:tab-stops>
          <style:tab-stop style:type="left" style:position="-0.1965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color="#FF6600"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keep-with-next="alway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fo:margin-left="0.3937in">
        <style:tab-stops/>
      </style:paragraph-properties>
      <style:text-properties fo:font-weight="bold" style:font-weight-asian="bold" fo:color="#000000"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fo:font-size="11pt" style:font-size-asian="11pt" style:font-size-complex="11pt"/>
    </style:style>
    <style:style style:name="P485" style:parent-style-name="Normal" style:family="paragraph">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3.9187in"/>
        </style:tab-stops>
      </style:paragraph-properties>
    </style:style>
  </office:automatic-styles>
  <office:body>
    <office:text text:use-soft-page-breaks="true">
      <text:p text:style-name="P1"><text:span text:style-name="T4"/><text:span text:style-name="T5">LIETUVOS MOKSLO TARYBOS</text:span></text:p>
      <text:p text:style-name="P6">NUTARIMAS</text:p>
      <text:p text:style-name="P7"/>
      <text:p text:style-name="P8">DĖL Meno doktorantūros vertinimo kriterijų ir tvarkos apraŠO PATVIRTINIMO</text:p>
      <text:p text:style-name="P9"/>
      <text:p text:style-name="P10">2010 m. gruodžio 6 d. Nr. VII-54</text:p>
      <text:p text:style-name="P11">Vilnius</text:p>
      <text:p text:style-name="P12"/>
      <text:p text:style-name="P13"><text:span text:style-name="T14">Lietuvos mokslo taryba, vadovaudamasi Lietuvos Respublikos mokslo ir<text:s/></text:span><text:span text:style-name="T15">studijų įstatymo (Žin., 2009, Nr.<text:s/></text:span><text:a xlink:href="https://www.e-tar.lt/portal/lt/legalAct/TAR.C595FF45F869" office:target-frame-name="_blank" xlink:show="new"><text:span text:style-name="T16">54-2140</text:span></text:a><text:span text:style-name="T17">) 48 straipsniu, Meno doktorantūros nuostatais, patvirtintais 2010 m. rugpjūčio 31 d. Lietuvos Respublikos Vyriausybės nutarimu Nr. 1263</text:span><text:span text:style-name="T18"><text:s/>(Žin., 2010, Nr.<text:s/></text:span><text:a xlink:href="https://www.e-tar.lt/portal/lt/legalAct/TAR.9C6216CBEB1E" office:target-frame-name="_blank" xlink:show="new"><text:span text:style-name="T19">105-5430</text:span></text:a><text:span text:style-name="T20">), ir Meno doktorantūros teisės suteikimo tvarkos aprašu, patvirtintu 2010 m. rugsėjo 15 d. Lietuvos Respublikos švietimo ir mokslo ministro įsakymu Nr</text:span><text:span text:style-name="T21">. V-1563 (Žin., 2010, Nr.<text:s/></text:span><text:a xlink:href="https://www.e-tar.lt/portal/lt/legalAct/TAR.93CA368B4DC2" office:target-frame-name="_blank" xlink:show="new"><text:span text:style-name="T22">111-5673</text:span></text:a><text:span text:style-name="T23">),<text:s/></text:span><text:span text:style-name="T24">nutari</text:span><text:span text:style-name="T25">a:</text:span></text:p>
      <text:p text:style-name="P26"><text:span text:style-name="T27">Patvirtinti Meno doktorantūros vertinimo kriterijų ir tvarkos aprašą (pridedama).</text:span></text:p>
      <text:p text:style-name="P28"/>
      <text:p text:style-name="P29"/>
      <text:p text:style-name="P30"><text:span text:style-name="T31">Tarybos pirmininkas<text:s/></text:span><text:span text:style-name="T32"><text:tab/>Eugenijus Butkus</text:span></text:p>
      <text:p text:style-name="P33"/>
      <text:p text:style-name="P34"><text:span text:style-name="T35">__</text:span><text:span text:style-name="T36">_______________</text:span></text:p>
      <text:soft-page-break/>
      <text:p text:style-name="P37"><text:span text:style-name="T38">Patvirtinta</text:span></text:p>
      <text:p text:style-name="P39">Lietuvos mokslo tarybos<text:s/></text:p>
      <text:p text:style-name="P40">2010 m. gruodžio 6 d.<text:s/></text:p>
      <text:p text:style-name="P41">nutarimu Nr. VII-54</text:p>
      <text:p text:style-name="P42"/>
      <text:p text:style-name="P43"><text:span text:style-name="T44">Meno doktorantūros vertinimo kriterijų ir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eno doktorantūros vertinimo kriterijų ir tvarkos aprašas<text:s/></text:span><text:span text:style-name="T54">(toliau – aprašas) reglamentuoja Lietuvos mokslo tarybai (toliau – Taryba) pateiktų prašymų, siekiant įgyti meno doktorantūros teisę, vertinimo procedūras, nustato vertinimo kriterijus bei vertinamosios išvados ir rekomendacijos dėl doktorantūros teisės su</text:span><text:span text:style-name="T55">teikimo ar nesuteikimo priėmimo tvarką. Aprašas skirtas ekspertams, kurie vertins, ar aukštoji mokykla pasirengusi steigti meno doktorantūrą, taip pat aukštosioms mokykloms, siekiančioms įgyti meno doktorantūros teisę.</text:span></text:p>
      <text:p text:style-name="P56"><text:span text:style-name="T57">2</text:span><text:span text:style-name="T58">. Šis aprašas parengtas įgyvendi</text:span><text:span text:style-name="T59">nant Meno doktorantūros nuostatus, patvirtintus 2010 m. rugpjūčio 31 d. Lietuvos Respublikos Vyriausybės nutarimu „Dėl meno doktorantūros nuostatų patvirtinimo“ (Žin., 2010, Nr.<text:s/></text:span><text:a xlink:href="https://www.e-tar.lt/portal/lt/legalAct/TAR.9C6216CBEB1E" office:target-frame-name="_blank" xlink:show="new"><text:span text:style-name="T60">105-5430</text:span></text:a><text:span text:style-name="T61">), Meno doktorantūros teisės suteikimo tvarkos aprašo, patvirtinto 2010 m. rugsėjo 15 d. Lietuvos Respublikos švietimo ir mokslo ministro įsakymu Nr. V-1563 „Dėl meno doktorantūros teisės suteikimo tvarkos aprašo patvirtinimo“ (Žin., 2010, Nr.<text:s/></text:span><text:a xlink:href="https://www.e-tar.lt/portal/lt/legalAct/TAR.93CA368B4DC2" office:target-frame-name="_blank" xlink:show="new"><text:span text:style-name="T62">111-5673</text:span></text:a><text:span text:style-name="T63">), nuostatas ir vadovaujantis Lietuvos Respublikos mokslo ir studijų įstatymu (Žin., 2009, Nr.<text:s/></text:span><text:a xlink:href="https://www.e-tar.lt/portal/lt/legalAct/TAR.C595FF45F869" office:target-frame-name="_blank" xlink:show="new"><text:span text:style-name="T64">54-2140</text:span></text:a><text:span text:style-name="T65">) bei kitais meno doktorantūros įgyvendinimą reglamentuojančiais teisės aktais.</text:span></text:p>
      <text:p text:style-name="P66"/>
      <text:p text:style-name="P67"><text:span text:style-name="T68">II</text:span><text:span text:style-name="T69">.<text:s/></text:span><text:span text:style-name="T70">VERTINIMO TIKSLAI IR EIGA</text:span></text:p>
      <text:p text:style-name="P71"/>
      <text:p text:style-name="P72"><text:span text:style-name="T73">3</text:span><text:span text:style-name="T74">. Prašymų meno doktorantūros (toliau – doktorantūros) teisei įgyti vertinimo bei vertinamosios išvados ir rekomendacijos par</text:span><text:span text:style-name="T75">engimo procedūra remiasi ekspertiniu vertinimu. Pagrindiniai doktorantūros teisės siekiančio universiteto (-ų) (toliau – institucija) vertinimo tikslai yra:</text:span></text:p>
      <text:p text:style-name="P76"><text:span text:style-name="T77">3.1</text:span><text:span text:style-name="T78">. Įvertinti institucijos galimybes ir pasirengimą steigti tam tikros studijų krypties meno dok</text:span><text:span text:style-name="T79">torantūrą;</text:span></text:p>
      <text:p text:style-name="P80"><text:span text:style-name="T81">3.2</text:span><text:span text:style-name="T82">. Įvertinti steigiamos doktorantūros projektą, siekiant išsiaiškinti, ar jis užtikrina kokybiškas doktorantūros studijas bei meno daktarų parengimą;</text:span></text:p>
      <text:p text:style-name="P83"><text:span text:style-name="T84">3.3</text:span><text:span text:style-name="T85">. Įvertinti, ar steigiamoji doktorantūra atitinka valstybės strategines nuostatas<text:s/></text:span><text:span text:style-name="T86">meno tyrimų srityje, siekiant kelti meno kūrėjų profesinės veiklos lygį ir rengti aukščiausios kvalifikacijos tyrėjus menininkus.</text:span></text:p>
      <text:p text:style-name="P87"><text:span text:style-name="T88">4</text:span><text:span text:style-name="T89">. Siekiančios įgyti doktorantūros teisę institucijos pateiktiems dokumentams vertinti Taryba sudaro 7 ekspertų komisiją</text:span><text:span text:style-name="T90"><text:s/>(toliau – Komisija), kuri savo darbe vadovaujasi teisės aktais, reglamentuojančiais meno doktorantūrą, ir šiuo aprašu.</text:span></text:p>
      <text:p text:style-name="P91"><text:span text:style-name="T92">5</text:span><text:span text:style-name="T93">. Komisiją ir jos pirmininką skiria Taryba Meno doktorantūros nuostatų nustatyta tvarka. Komisijos nariai turi atstovauti įvairioms</text:span><text:span text:style-name="T94"><text:s/>meno bei menotyros kryptims. Komisijos pirmininkas organizuoja ir koordinuoja Komisijos darbą, pirmininkauja posėdžiams ir Komisijos darbo išvadas pristato Tarybos posėdyje. Komisijos posėdis yra teisėtas, jeigu jame dalyvauja ne mažiau kaip 5 Komisijos n</text:span><text:span text:style-name="T95">ariai. Prašymams įvertinti gali būti kviečiami ekspertai iš šalies be balsavimo teisės.</text:span></text:p>
      <text:p text:style-name="P96"><text:span text:style-name="T97">6</text:span><text:span text:style-name="T98">. Kiekvienas Komisijos narys ir kviestasis ekspertas pasirašo nešališkumo deklaraciją ir konfidencialumo pasižadėjimą. Komisijos narys ir ekspertas negali<text:s/></text:span><text:span text:style-name="T99">dalyvauti svarstant ir priimant sprendimus dėl institucijos, su kuria jis yra tiesiogiai susijęs.</text:span></text:p>
      <text:p text:style-name="P100"><text:span text:style-name="T101">7</text:span><text:span text:style-name="T102">. Prašymo nagrinėjimo metu Taryba turi teisę kreiptis į instituciją (-as), taip pat į Studijų kokybės vertinimo centrą, dėl papildomos, su nagrinėjamu pr</text:span><text:span text:style-name="T103">ašymu susijusios,<text:s/></text:span><text:soft-page-break/><text:span text:style-name="T104">informacijos pateikimo ar prašyme nurodytos informacijos tikslinimo, jeigu to pageidauja dauguma Komisijos narių.</text:span></text:p>
      <text:p text:style-name="P105"><text:span text:style-name="T106">8</text:span><text:span text:style-name="T107">. Vertinama šiais etapais:</text:span></text:p>
      <text:p text:style-name="P108"><text:span text:style-name="T109">8.1</text:span><text:span text:style-name="T110">. Komisijos nariai susipažįsta su siekiančios įgyti doktorantūros teisę institucijos (-</text:span><text:span text:style-name="T111">ų) prašymu (-ais) ir pateiktais dokumentais. Atsižvelgęs į Komisijos narių nuomonę, Komisijos pirmininkas kiekvienam prašymui vertinti paskiria du ekspertus. Paprastai ekspertais skiriami Komisijos nariai. Vienas ekspertas gali būti kviečiamas iš šalies.</text:span></text:p>
      <text:p text:style-name="P112"><text:span text:style-name="T113">8.2</text:span><text:span text:style-name="T114">. Ekspertas išnagrinėja prašymą, su juo pateiktus dokumentus ir per mėnesį nuo paskyrimo dienos parengia pirminę vertinimo išvadą, užpildydamas ekspertinio vertinimo anketą (1 priedas). Anketoje suformuluotos išvados turi būti aiškiai argumentuotos,<text:s/></text:span><text:span text:style-name="T115">pagrįstos faktais, kiekybiniais ir kokybiniais rodikliais bei pateiktų dokumentų duomenimis. Ekspertas anketoje turi pažymėti vieną iš siūlymų – „Rekomenduoju suteikti doktorantūros teisę“ arba „Nerekomenduoju suteikti doktorantūros teisę“ – bei pasirašo a</text:span><text:span text:style-name="T116">nketoje.</text:span></text:p>
      <text:p text:style-name="P117"><text:span text:style-name="T118">8.3</text:span><text:span text:style-name="T119">. Ekspertai Komisijos posėdyje pristato pirmines vertinamąsias išvadas, Komisija jas aptaria atsižvelgdama į doktorantūros steigimo motyvaciją, galimybes organizuoti meno doktorantūrą bei rengti aukščiausios kvalifikacijos tyrėjus menininku</text:span><text:span text:style-name="T120">s. Jeigu reikia, Komisija Tarybos vardu kreipiasi į instituciją (-as) dėl pateiktos informacijos tikslinimo. Pirminių vertinimo išvadų pagrindu posėdžio metu Komisija rengia vertinamosios išvados projektą (užpildo ekspertinio vertinimo anketą). Projektas t</text:span><text:span text:style-name="T121">uri būti parengtas išsamiai, konkrečiai nurodytos priežastys, kuriomis remiantis bus priimama vertinamoji išvada; gali būti pateikta pasiūlymų dėl doktorantūros komiteto sudėties ir doktorantūros reglamento tikslinimo. Projekto turiniui turi pritarti daugu</text:span><text:span text:style-name="T122">ma Komisijos narių.</text:span></text:p>
      <text:p text:style-name="P123"><text:span text:style-name="T124">8.4</text:span><text:span text:style-name="T125">. Su vertinamosios išvados projektu Taryba supažindina doktorantūros teisės siekiančią (-čias) instituciją (-as).</text:span></text:p>
      <text:p text:style-name="P126"><text:span text:style-name="T127">8.5</text:span><text:span text:style-name="T128">. Institucija (-os) per 14 dienų nuo vertinamosios išvados projekto išsiuntimo dienos gali pateikti pastabas</text:span><text:span text:style-name="T129"><text:s/>dėl šiame projekte galimų faktinių klaidų.</text:span></text:p>
      <text:p text:style-name="P130"><text:span text:style-name="T131">8.6</text:span><text:span text:style-name="T132">. Komisija, susipažinusi su institucijos pastabomis, parengia galutinę vertinamąją išvadą, kuri priimama Komisijos posėdyje bendru sutarimu (nesutarus balsuojama). Vertinamoji išvada priimama, jei už ją ba</text:span><text:span text:style-name="T133">lsuoja ne mažiau kaip 5 Komisijos nariai, iš jų – bent du mokslininkai.</text:span></text:p>
      <text:p text:style-name="P134"><text:span text:style-name="T135">8.7</text:span><text:span text:style-name="T136">. Komisijos priimta vertinamoji išvada pristatoma Tarybai. Tarybos posėdis, kuriame priimamas sprendimas dėl rekomendacijos suteikti ar nesuteikti doktorantūros teisę institucij</text:span><text:span text:style-name="T137">ai (-oms), turi įvykti ne vėliau kaip per 3 mėnesius nuo prašymo gavimo Taryboje dienos.</text:span></text:p>
      <text:p text:style-name="P138"><text:span text:style-name="T139">8.8</text:span><text:span text:style-name="T140">. Taryba priima sprendimą dėl rekomendacijos suteikti ar nesuteikti doktorantūros teisę bendru sutarimu, nesant bendro sutarimo, balsuojama. Sprendimas priimama</text:span><text:span text:style-name="T141">s, jei už jį balsuoja ne mažiau kaip 2/3 posėdyje dalyvaujančių Tarybos narių. Rekomendacija kartu su vertinamąja išvada pateikiamos Švietimo ir mokslo ministerijai.</text:span></text:p>
      <text:p text:style-name="P142"><text:span text:style-name="T143">8.9</text:span><text:span text:style-name="T144">. Galutinį sprendimą dėl doktorantūros teisės suteikimo ar nesuteikimo priima šviet</text:span><text:span text:style-name="T145">imo ir mokslo ministras.</text:span></text:p>
      <text:p text:style-name="P146"/>
      <text:p text:style-name="P147"><text:span text:style-name="T148">III</text:span><text:span text:style-name="T149">.<text:s/></text:span><text:span text:style-name="T150">REIKALAVIMAI INSTITUCIJAI (-OMS), SIEKIANČIOMS DOKTORANTŪROS TEISĖS, DOKTORANTŪROS KOMITETUI IR DOKTORANTŪROS PROCESE DALYVAUJANTIEMS NARIAMS (DĖSTYTOJAMS)</text:span></text:p>
      <text:p text:style-name="P151"/>
      <text:p text:style-name="P152"><text:span text:style-name="T153">9</text:span><text:span text:style-name="T154">. Institucijoje (-ose), kuri (-ios) teikia prašymą<text:s/></text:span><text:span text:style-name="T155">doktorantūros teisei įgyti, turi būti plėtojamas aukšto lygio profesionalusis menas. Daugiau kaip du trečdaliai atitinkamos krypties doktorantūros procese dalyvaujančių dėstytojų ar meno projekto vadovų turi atitikti profesoriaus pareigoms keliamus reikala</text:span><text:span text:style-name="T156">vimus toje institucijoje, kuriai jie atstovauja.</text:span></text:p>
      <text:p text:style-name="P157"><text:span text:style-name="T158">10</text:span><text:span text:style-name="T159">. Visose meno kryptyse doktorantūros komitetui nustatomi tokie reikalavimai:</text:span></text:p>
      <text:p text:style-name="P160"><text:span text:style-name="T161">10.1</text:span><text:span text:style-name="T162">. Doktorantūros komiteto nariai turi dirbti toje institucijoje, kuri siekia doktorantūros teisės;</text:span></text:p>
      <text:p text:style-name="P163"><text:span text:style-name="T164">10.2</text:span><text:span text:style-name="T165">. Doktorantū</text:span><text:span text:style-name="T166">ros komiteto narių kompetencija turi būti susijusi su prašomos doktorantūros kryptimis;</text:span></text:p>
      <text:p text:style-name="P167"><text:span text:style-name="T168">10.3</text:span><text:span text:style-name="T169">. Doktorantūros komiteto narių menininkų kvalifikacija turi atitikti pripažintiems tarptautinio lygio menininkams keliamus reikalavimus ir (ar) atitikti<text:s/></text:span><text:span text:style-name="T170">profesoriaus pareigybei keliamus reikalavimus toje institucijoje, kuriai jie atstovauja;</text:span></text:p>
      <text:p text:style-name="P171"><text:span text:style-name="T172">10.4</text:span><text:span text:style-name="T173">. Doktorantūros komiteto narių mokslininkų kvalifikacija turi atitikti profesoriaus pareigybei keliamus kvalifikacinius reikalavimus toje institucijoje, kuriai</text:span><text:span text:style-name="T174"><text:s/>jie atstovauja;</text:span></text:p>
      <text:p text:style-name="P175"><text:span text:style-name="T176">11</text:span><text:span text:style-name="T177">. Visose meno kryptyse doktorantūros proceso dalyviams nustatomi tokie reikalavimai:</text:span></text:p>
      <text:p text:style-name="P178"><text:span text:style-name="T179">11.1</text:span><text:span text:style-name="T180">. Daugiau kaip du trečdaliai doktorantūros proceso dalyvių, kurie nurodomi sąrašuose doktorantūros teisei įgyti, turi dirbti institucijoje,<text:s/></text:span><text:span text:style-name="T181">kuri siekia doktorantūros teisės;</text:span></text:p>
      <text:p text:style-name="P182"><text:span text:style-name="T183">11.2</text:span><text:span text:style-name="T184">. Doktorantūros proceso dalyvių menininkų kvalifikacija turi atitikti pripažintiems tarptautinio lygio menininkams keliamus reikalavimus;</text:span></text:p>
      <text:p text:style-name="P185"><text:span text:style-name="T186">11.3</text:span><text:span text:style-name="T187">. Doktorantūros proceso dalyvių mokslininkų kvalifikacija turi atiti</text:span><text:span text:style-name="T188">kti ne žemesnei kaip docento pareigybei keliamus kvalifikacinius reikalavimus toje institucijoje, kuriai jie atstovauja.</text:span></text:p>
      <text:p text:style-name="P189"/>
      <text:p text:style-name="P190"><text:span text:style-name="T191">IV</text:span><text:span text:style-name="T192">.<text:s/></text:span><text:span text:style-name="T193">VERTINIMO SRITYS, POSRIČIAI IR KRITERIJAI</text:span></text:p>
      <text:p text:style-name="P194"/>
      <text:p text:style-name="P195"><text:span text:style-name="T196">12</text:span><text:span text:style-name="T197">. Institucijos (-ų), siekiančios (-ių) įgyti doktorantūros teisę, prašymo</text:span><text:span text:style-name="T198"><text:s/>(-ų) vertinimas pagrįstas steigiamos doktorantūros poreikio, doktorantūros projekto kokybės, institucijos (-ų) meno ir mokslinės veiklos lygio atitinkamoje kryptyje, žmogiškojo potencialo, materialiųjų išteklių ir infrastruktūros bei doktorantūros reglame</text:span><text:span text:style-name="T199">nto projekto įvertinimu.</text:span></text:p>
      <text:p text:style-name="P200"><text:span text:style-name="T201">13</text:span><text:span text:style-name="T202">. Vertinant prašymą (-us), prioritetas teikiamas steigiamos meno doktorantūros projekto kokybei, universiteto (-ų)<text:s/></text:span><text:span text:style-name="T203">meninės ir mokslinės veiklos lygio bei doktorantūrai vykdyti sudaromų tinkamų sąlygų užtikrinimui, tarptautini</text:span><text:span text:style-name="T204">am doktorantūros organizavimo pobūdžiui.</text:span></text:p>
      <text:p text:style-name="P205"><text:span text:style-name="T206">14</text:span><text:span text:style-name="T207">. Vertinamos sritys suskirstytos į posričius. Posričiai apibūdinami kriterijais, kuriais remiantis vertinama (2 priedas). Ekspertai vertina kiekvieną posritį įrašydami vertinamąsias išvadas.</text:span></text:p>
      <text:p text:style-name="P208"/>
      <text:p text:style-name="P209"><text:span text:style-name="T210">_____________</text:span><text:span text:style-name="T211">____</text:span></text:p>
      <text:soft-page-break/>
      <text:p text:style-name="P212"><text:span text:style-name="T213">Meno doktorantūros vertinimo kriterijų<text:s/></text:span></text:p>
      <text:p text:style-name="P214">ir tvarkos aprašo<text:s/></text:p>
      <text:p text:style-name="P215"><text:span text:style-name="T216">1</text:span><text:span text:style-name="T217"><text:s/>priedas</text:span></text:p>
      <text:p text:style-name="Normal"/>
      <text:p text:style-name="P218"><text:span text:style-name="T219">EKSPERTINIO VERTINIMO ANKETA</text:span></text:p>
      <text:p text:style-name="P220"/>
      <text:p text:style-name="P221"><text:span text:style-name="T222">Institucija (-os)</text:span><text:span text:style-name="T223"><text:tab/></text:span></text:p>
      <text:p text:style-name="P224"/>
      <text:p text:style-name="P225">Prašomos meno doktorantūros kryptis.<text:tab/></text:p>
      <text:p text:style-name="P226">__________________________________________________________</text:p>
      <text:p text:style-name="P227"><text:span text:style-name="T228">Ekspertas kiekvieną posritį įvertina įrašydamas vertinamąją išvadą.<text:s/></text:span></text:p>
      <text:p text:style-name="P229"/>
      <text:p text:style-name="P230"><text:span text:style-name="T231">1</text:span><text:span text:style-name="T232">. Steigiamos doktorantūros poreikis valstybės ir regiono raidos perspektyvų požiūriu:</text:span></text:p>
      <text:p text:style-name="P233">1.1. doktorantūros poreikis, dermė ir tikslai;<text:span text:style-name="T234"><text:s/></text:span></text:p>
      <text:p text:style-name="P235"><text:span text:style-name="T236">1.2</text:span><text:span text:style-name="T237">. institucijos<text:s/></text:span>tradicijos ir patirtis rengiant menininkus;</text:p>
      <text:p text:style-name="P238"><text:span text:style-name="T239">1.3</text:span><text:span text:style-name="T240">. tarptautiškumas;</text:span></text:p>
      <text:p text:style-name="P241"><text:span text:style-name="T242">1.4</text:span><text:span text:style-name="T243">. antrosios studijų pakopos ir meno aspirantūros patirtis.</text:span></text:p>
      <text:p text:style-name="P244"/>
      <text:p text:style-name="P245">Vertinamoji išvada:</text:p>
      <table:table table:style-name="Table246">
        <table:table-columns>
          <table:table-column table:style-name="TableColumn247"/>
        </table:table-columns>
        <table:table-row table:style-name="TableRow248">
          <table:table-cell table:style-name="TableCell249">
            <text:p text:style-name="P250"/>
            <text:p text:style-name="P251"/>
            <text:p text:style-name="P252"/>
          </table:table-cell>
        </table:table-row>
      </table:table>
      <text:p text:style-name="P253"/>
      <text:p text:style-name="P254"><text:span text:style-name="T255">2</text:span><text:span text:style-name="T256">. Doktorantūros projekto kokybė:</text:span></text:p>
      <text:p text:style-name="P257">2.1. laukiami doktorantūros rezultatai ir jų įgyvendinimo pagrindimas;<text:s/></text:p>
      <text:p text:style-name="P258">2.2.<text:s/><text:span text:style-name="T259">doktorantūros vadyba (programos kokybės užtikrinimas).</text:span></text:p>
      <text:p text:style-name="P260"/>
      <text:p text:style-name="P261">Vertinamoji išvada:</text:p>
      <table:table table:style-name="Table262">
        <table:table-columns>
          <table:table-column table:style-name="TableColumn263"/>
        </table:table-columns>
        <table:table-row table:style-name="TableRow264">
          <table:table-cell table:style-name="TableCell265">
            <text:p text:style-name="P266"/>
            <text:p text:style-name="P267"/>
            <text:p text:style-name="P268"/>
          </table:table-cell>
        </table:table-row>
      </table:table>
      <text:p text:style-name="P269"/>
      <text:p text:style-name="P270"><text:span text:style-name="T271">3</text:span><text:span text:style-name="T272">. Institucijos (-ų) meninė ir mokslinė veikla bei žmogiškasis potencialas:</text:span></text:p>
      <text:p text:style-name="P273">3.1. institucijos mokslo ir meno potencialas prašomoje doktorantūros kryptyje (-yse);</text:p>
      <text:p text:style-name="P274">3.2. doktorantūros komiteto kompetencija;</text:p>
      <text:p text:style-name="P275">3.3. doktorantūros procese dalyvaujančių narių kompetencija.</text:p>
      <text:p text:style-name="P276"/>
      <text:p text:style-name="P277">Vertinamoji išvada:</text:p>
      <table:table table:style-name="Table278">
        <table:table-columns>
          <table:table-column table:style-name="TableColumn279"/>
        </table:table-columns>
        <table:table-row table:style-name="TableRow280">
          <table:table-cell table:style-name="TableCell281">
            <text:p text:style-name="P282"/>
            <text:p text:style-name="P283"/>
            <text:p text:style-name="P284"/>
          </table:table-cell>
        </table:table-row>
      </table:table>
      <text:p text:style-name="P285"/>
      <text:p text:style-name="P286"><text:span text:style-name="T287">4</text:span><text:span text:style-name="T288">. Materialieji ištekliai ir infrastruktūra:</text:span></text:p>
      <text:p text:style-name="P289">4.1. materialioji bazė;</text:p>
      <text:p text:style-name="P290">4.2. metodiniai ištekliai bei<text:s/>šaltiniai.</text:p>
      <text:p text:style-name="P291"/>
      <text:p text:style-name="P292">Vertinamoji išvada:</text:p>
      <table:table table:style-name="Table293">
        <table:table-columns>
          <table:table-column table:style-name="TableColumn294"/>
        </table:table-columns>
        <table:table-row table:style-name="TableRow295">
          <table:table-cell table:style-name="TableCell296">
            <text:p text:style-name="P297"/>
            <text:p text:style-name="P298"/>
            <text:p text:style-name="P299"/>
          </table:table-cell>
        </table:table-row>
      </table:table>
      <text:p text:style-name="P300"/>
      <text:p text:style-name="P301"><text:span text:style-name="T302">5</text:span><text:span text:style-name="T303">. Doktorantūros reglamento projekto kokybė:</text:span></text:p>
      <text:p text:style-name="P304"><text:span text:style-name="T305">5.1</text:span><text:span text:style-name="T306">. doktorantūros reglamento projekto atitiktis Meno doktorantūros nuostatų reikalavimams;</text:span></text:p>
      <text:p text:style-name="P307"><text:span text:style-name="T308">5.2</text:span><text:span text:style-name="T309">. doktorantūros organizavimo proceso aprašymo išsamumas;<text:s/></text:span></text:p>
      <text:p text:style-name="P310"><text:span text:style-name="T311">5.3</text:span><text:span text:style-name="T312">.<text:s/></text:span><text:span text:style-name="T313">numatomų priemonių doktorantūros kokybei ir efektyvumui užtikrinti pakankamumas.</text:span></text:p>
      <text:p text:style-name="P314"/>
      <text:p text:style-name="P315">Vertinamoji išvada:</text:p>
      <table:table table:style-name="Table316">
        <table:table-columns>
          <table:table-column table:style-name="TableColumn317"/>
        </table:table-columns>
        <table:table-row table:style-name="TableRow318">
          <table:table-cell table:style-name="TableCell319">
            <text:p text:style-name="P320"/>
            <text:p text:style-name="P321"/>
            <text:p text:style-name="P322"/>
          </table:table-cell>
        </table:table-row>
      </table:table>
      <text:p text:style-name="P323"/>
      <text:p text:style-name="P324"><text:span text:style-name="T325">Siūlymas<text:s/></text:span><text:span text:style-name="T326">(</text:span><text:span text:style-name="T327">pažymėti vieną formuluotę</text:span><text:span text:style-name="T328">):</text:span></text:p>
      <text:p text:style-name="P329"/>
      <text:p text:style-name="P330">1. Rekomenduojama suteikti doktorantūros teisę<text:tab/><text:span text:style-name="T331">[]</text:span></text:p>
      <text:p text:style-name="P332"/>
      <text:p text:style-name="P333">2. Nerekomenduojama suteikti doktorantūros teisę<text:tab/><text:span text:style-name="T334">[]</text:span></text:p>
      <text:p text:style-name="P335"/>
      <text:p text:style-name="P336">Patvirtinu (-ame), kad vertindamas (-i) šią paraišką, mano (mūsų) žiniomis, nesukėliau <text:s text:c="2"/>(-ėme) nei tiesioginio, nei netiesioginio interesų konflikto.</text:p>
      <text:p text:style-name="P337">Pasižadu (-ame) saugoti ir tik teisės aktų nustatytais atvejais bei tvarka naudoti konfidencialią informaciją, kuri man (mums) tapo žinoma vertinant paraišką, bei saugoti man (mums) patikėtus dokumentus, kuriuose yra konfidenciali informacija, kad tretieji asmenys neturėtų galimybės su jais susipažinti ar jais pasinaudoti.</text:p>
      <text:p text:style-name="P338"/>
      <text:p text:style-name="P339"><text:span text:style-name="T340">Komisijos pirmininkas:<text:s/></text:span><text:span text:style-name="T341">(pasiraš</text:span><text:span text:style-name="T342">o Komisijos priimtą vertinamąją išvadą)<text:s/></text:span></text:p>
      <text:p text:style-name="P343"/>
      <text:p text:style-name="P344">................................................................................................</text:p>
      <text:p text:style-name="P345"><text:span text:style-name="T346">(Vardas ir pavardė, parašas)</text:span></text:p>
      <text:p text:style-name="Normal"><text:span text:style-name="T347">Ekspertas (-ai):</text:span></text:p>
      <text:p text:style-name="P348">...............................................................................................</text:p>
      <text:p text:style-name="P349">(Vardas ir pavardė, parašas)</text:p>
      <text:p text:style-name="P350"/>
      <text:p text:style-name="P351">................................................................................................</text:p>
      <text:p text:style-name="P352">(Vardas ir pavardė, parašas)</text:p>
      <text:p text:style-name="P353"/>
      <text:p text:style-name="P354">................................................................................................</text:p>
      <text:p text:style-name="P355">(Vardas ir pavardė, parašas)</text:p>
      <text:p text:style-name="P356"/>
      <text:p text:style-name="P357">................................................................................................</text:p>
      <text:p text:style-name="P358">(Vardas ir pavardė, parašas)</text:p>
      <text:p text:style-name="P359"/>
      <text:p text:style-name="P360">................................................................................................</text:p>
      <text:p text:style-name="P361">(Vardas ir pavardė, parašas)</text:p>
      <text:p text:style-name="P362"/>
      <text:p text:style-name="P363">................................................................................................</text:p>
      <text:p text:style-name="P364">(Vardas ir pavardė, parašas)</text:p>
      <text:p text:style-name="Normal"/>
      <text:p text:style-name="Normal">........................................</text:p>
      <text:p text:style-name="P365">(data)</text:p>
      <text:p text:style-name="Normal"/>
      <text:p text:style-name="P366">_________________</text:p>
      <text:soft-page-break/>
      <text:p text:style-name="P367"><text:span text:style-name="T368">Meno doktorantūros vertinimo kriterijų<text:s/></text:span></text:p>
      <text:p text:style-name="P369">ir tvarkos aprašo<text:s/></text:p>
      <text:p text:style-name="P370"><text:span text:style-name="T371">2</text:span><text:span text:style-name="T372"><text:s/>priedas</text:span></text:p>
      <text:p text:style-name="P373"/>
      <text:p text:style-name="P374"><text:span text:style-name="T375">Vertinimo sritys, posričiai ir kriterijai</text:span></text:p>
      <text:p text:style-name="P376"/>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Posričiai</text:p>
            </table:table-cell>
            <table:table-cell table:style-name="TableCell383">
              <text:p text:style-name="P384">Kriterijai</text:p>
            </table:table-cell>
          </table:table-row>
        </table:table-header-rows>
        <table:table-row table:style-name="TableRow385">
          <table:table-cell table:style-name="TableCell386" table:number-columns-spanned="2">
            <text:p text:style-name="P387"><text:span text:style-name="T388">1. Steigiamos doktorantūros poreikis valstybės ir<text:s/></text:span><text:span text:style-name="T389">regiono raidos perspektyvų požiūriu</text:span></text:p>
          </table:table-cell>
          <table:covered-table-cell/>
        </table:table-row>
        <table:table-row table:style-name="TableRow390">
          <table:table-cell table:style-name="TableCell391">
            <text:p text:style-name="Normal"><text:span text:style-name="T392">1.1. Doktorantūros poreikis, dermė ir tikslai</text:span></text:p>
          </table:table-cell>
          <table:table-cell table:style-name="TableCell393">
            <text:p text:style-name="P394">1.1.1. doktorantūros dermė su valstybės strategija meno tyrimų srityje;</text:p>
            <text:p text:style-name="P395">1.1.2. doktorantūros sąsajos su aukštosios mokyklos misija ir institucijoje vykdomomis studijų<text:s/>programomis bei procesu;</text:p>
            <text:p text:style-name="Normal"><text:span text:style-name="T396">1.1.3. doktorantūros paklausumas tarp stojančiųjų, poveikis kūrybinėms industrijoms ir darbo rinkai.</text:span></text:p>
          </table:table-cell>
        </table:table-row>
        <table:table-row table:style-name="TableRow397">
          <table:table-cell table:style-name="TableCell398">
            <text:p text:style-name="Normal"><text:span text:style-name="T399">1.2. Institucijos<text:s/></text:span><text:span text:style-name="T400">tradicijos ir patirtis rengiant menininkus</text:span></text:p>
          </table:table-cell>
          <table:table-cell table:style-name="TableCell401">
            <text:p text:style-name="P402">1.2.1. menininkų rengimo rodikliai (per pastaruosius 5 metus):<text:s/></text:p>
            <text:p text:style-name="P403">1.2.1.1. pripažinimą Lietuvoje ir/ar užsienyje pelnę menininkai;<text:s/></text:p>
            <text:p text:style-name="P404">1.2.1.2. universiteto suformuotų kūrybinių tradicijų, mokyklų, menininkų tarptautinis pripažinimas;<text:s/></text:p>
            <text:p text:style-name="P405">1.2.2. universiteto vykdoma meno sklaida (projektai ir renginiai) per pastaruosus 5 metus.</text:p>
          </table:table-cell>
        </table:table-row>
        <table:table-row table:style-name="TableRow406">
          <table:table-cell table:style-name="TableCell407">
            <text:p text:style-name="P408">1.3. Tarptautiškumas</text:p>
          </table:table-cell>
          <table:table-cell table:style-name="TableCell409">
            <text:p text:style-name="P410">1.3.1. institucijos (-ų) tarptautinio bendradarbiavimo patirtis meno studijų ir meninės veiklos srityse (per pastaruosius 5 metus);</text:p>
            <text:p text:style-name="P411">1.3.2. doktorantūros proceso dalyvių tarptautinio judumo galimybės.</text:p>
          </table:table-cell>
        </table:table-row>
        <table:table-row table:style-name="TableRow412">
          <table:table-cell table:style-name="TableCell413">
            <text:p text:style-name="P414">1.4. Antrosios studijų pakopos ir<text:s/>meno aspirantūros patirtis</text:p>
          </table:table-cell>
          <table:table-cell table:style-name="TableCell415">
            <text:p text:style-name="P416">1.4.1. antrosios pakopos studijų programų pakankamumas doktorantūrai;</text:p>
            <text:p text:style-name="P417">1.4.2. vykdytos meno aspirantūros efektyvumas ir tarptautinė patirtis.</text:p>
          </table:table-cell>
        </table:table-row>
        <table:table-row table:style-name="TableRow418">
          <table:table-cell table:style-name="TableCell419" table:number-columns-spanned="2">
            <text:p text:style-name="P420"><text:span text:style-name="T421">2. Doktorantūros projekto kokybė</text:span></text:p>
          </table:table-cell>
          <table:covered-table-cell/>
        </table:table-row>
        <table:table-row table:style-name="TableRow422">
          <table:table-cell table:style-name="TableCell423">
            <text:p text:style-name="Normal"><text:span text:style-name="T424">2.1. Laukiami doktorantūros rezultatai ir jų<text:s/></text:span><text:span text:style-name="T425">įgyvendinimo pagrindimas</text:span></text:p>
          </table:table-cell>
          <table:table-cell table:style-name="TableCell426">
            <text:p text:style-name="P427">2.1.1. laukiami doktorantūros studijų rezultatai ir jų palyginimas su tarptautiniais meno doktorantūros reikalavimais;<text:s/></text:p>
            <text:p text:style-name="P428">2.1.2. studijų programos (-ų) turinio ir struktūros atitiktis Meno doktorantūros nuostatų reikalavimams laukiamų studijų rezultatų požiūriu;</text:p>
            <text:p text:style-name="Normal"><text:span text:style-name="T429">2.1.3. meno projekto kokybės užtikrinimas.<text:s/></text:span></text:p>
          </table:table-cell>
        </table:table-row>
        <table:table-row table:style-name="TableRow430">
          <table:table-cell table:style-name="TableCell431">
            <text:p text:style-name="Normal"><text:span text:style-name="T432">2.2.<text:s/></text:span><text:span text:style-name="T433">Doktorantūros vadyba (programos kokybės užtikrinimas)</text:span></text:p>
          </table:table-cell>
          <table:table-cell table:style-name="TableCell434">
            <text:p text:style-name="Normal"><text:span text:style-name="T435">2.2.1. doktorantūros<text:s/></text:span><text:span text:style-name="T436">programų (-os) kokybės stebėsenos ir tobulinimo priemonės;</text:span></text:p>
            <text:p text:style-name="Normal"><text:span text:style-name="T437">2.2.2. bendradarbiavimo su socialiniais<text:s/></text:span><text:span text:style-name="T438">partneriais (tarp jų – ir būsimais darbdaviais) būdai.</text:span></text:p>
          </table:table-cell>
        </table:table-row>
        <table:table-row table:style-name="TableRow439">
          <table:table-cell table:style-name="TableCell440" table:number-columns-spanned="2">
            <text:p text:style-name="P441">3. Institucijos (-ų) meninė ir mokslinė veikla bei žmogiškasis potencialas</text:p>
          </table:table-cell>
          <table:covered-table-cell/>
        </table:table-row>
        <table:table-row table:style-name="TableRow442">
          <table:table-cell table:style-name="TableCell443">
            <text:p text:style-name="P444">3.1. Institucijos mokslo ir meno potencialas prašomoje doktorantūros kryptyje (-se)</text:p>
          </table:table-cell>
          <table:table-cell table:style-name="TableCell445">
            <text:p text:style-name="P446">3.1.1. atitinkamos krypties meno ir mokslo produkcija, tenkanti vienam šios krypties tyrėjui institucijoje; <text:s/></text:p>
            <text:p text:style-name="P447">3.1.2. institucijos dalyvavimas tarptautiniuose bei nacionaliniuose meno ir mokslo projektuose ir lėšos, gautos šiems projektams vykdyti (per pastaruosius 5 metus);<text:s/></text:p>
            <text:p text:style-name="P448">3.1.3. doktorantūros proceso dalyvių atitiktis šio aprašo 9 punkto reikalavimams.</text:p>
          </table:table-cell>
        </table:table-row>
        <table:table-row table:style-name="TableRow449">
          <table:table-cell table:style-name="TableCell450">
            <text:p text:style-name="P451">3.2. Doktorantūros komiteto (DK) kompetencija</text:p>
          </table:table-cell>
          <table:table-cell table:style-name="TableCell452">
            <text:p text:style-name="P453">3.2.1. DK sudėties atitiktis šio aprašo 10 punkto reikalavimams;</text:p>
            <text:p text:style-name="P454">3.2.2. DK narių kvalifikacijos atitiktis šio aprašo 10 punkto reikalavimams.</text:p>
          </table:table-cell>
        </table:table-row>
        <table:table-row table:style-name="TableRow455">
          <table:table-cell table:style-name="TableCell456">
            <text:p text:style-name="P457">3.3. Doktorantūros procese dalyvaujančių narių kompetencija</text:p>
          </table:table-cell>
          <table:table-cell table:style-name="TableCell458">
            <text:p text:style-name="P459">3.3.1. doktorantūros proceso dalyvių atitiktis šio aprašo 11 punkto reikalavimams;</text:p>
            <text:p text:style-name="P460">3.3.2. pagrindinėse ir ne pagrindinėse pareigose dirbančio personalo santykis<text:s/>(ar jis leidžia pasiekti doktorantūros tikslus).</text:p>
          </table:table-cell>
        </table:table-row>
        <text:soft-page-break/>
        <table:table-row table:style-name="TableRow461">
          <table:table-cell table:style-name="TableCell462" table:number-columns-spanned="2">
            <text:p text:style-name="P463"><text:span text:style-name="T464">4. Materialieji ištekliai ir infrastruktūra<text:s/></text:span><text:span text:style-name="T465"><text:s/></text:span></text:p>
          </table:table-cell>
          <table:covered-table-cell/>
        </table:table-row>
        <table:table-row table:style-name="TableRow466">
          <table:table-cell table:style-name="TableCell467">
            <text:p text:style-name="P468">4.1. Materialioji bazė</text:p>
          </table:table-cell>
          <table:table-cell table:style-name="TableCell469">
            <text:p text:style-name="P470">4.1.1. sąlygų doktorantūros studijoms vykdyti tinkamumo pagrindimas;</text:p>
            <text:p text:style-name="P471">4.1.2. sąlygų meno projekto kūrybinei daliai rengti tinkamumo<text:s/>pagrindimas.</text:p>
          </table:table-cell>
        </table:table-row>
        <table:table-row table:style-name="TableRow472">
          <table:table-cell table:style-name="TableCell473">
            <text:p text:style-name="P474">4.2. Metodiniai ištekliai bei šaltiniai</text:p>
          </table:table-cell>
          <table:table-cell table:style-name="TableCell475">
            <text:p text:style-name="P476">4.2.1. doktorantūros lygmens mokslo ir meno šaltinių prieinamumas.</text:p>
          </table:table-cell>
        </table:table-row>
        <table:table-row table:style-name="TableRow477">
          <table:table-cell table:style-name="TableCell478" table:number-columns-spanned="2">
            <text:p text:style-name="P479">5. Doktorantūros reglamentas</text:p>
          </table:table-cell>
          <table:covered-table-cell/>
        </table:table-row>
        <table:table-row table:style-name="TableRow480">
          <table:table-cell table:style-name="TableCell481">
            <text:p text:style-name="P482">5.1. Doktorantūros reglamento projekto kokybė</text:p>
          </table:table-cell>
          <table:table-cell table:style-name="TableCell483">
            <text:p text:style-name="P484">5.1.1. doktorantūros reglamento projekto atitiktis Meno doktorantūros nuostatų reikalavimams;</text:p>
            <text:p text:style-name="P485">5.1.2. doktorantūros organizavimo proceso aprašymo išsamumas;<text:s/></text:p>
            <text:p text:style-name="Normal"><text:span text:style-name="T486">5.1.3. numatomų priemonių doktorantūros kokybei ir efektyvumui užtikrinti pakankamumas.</text:span></text:p>
          </table:table-cell>
        </table:table-row>
      </table:table>
      <text:p text:style-name="P487"/>
      <text:p text:style-name="P4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9-07T20:48:00Z</meta:creation-date>
    <dc:date>2015-09-07T20:48:00Z</dc:date>
    <meta:template xlink:href="Normal" xlink:type="simple"/>
    <meta:editing-cycles>2</meta:editing-cycles>
    <meta:editing-duration>PT0S</meta:editing-duration>
    <meta:document-statistic meta:page-count="8" meta:paragraph-count="189" meta:word-count="1951" meta:character-count="17215" meta:row-count="532" meta:non-whitespace-character-count="15453"/>
  </office:meta>
</office:document-meta>
</file>