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indent="0.4916in"/>
    </style:style>
    <style:style style:name="P10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KVIDUOTŲ MIŠKŲ ŪKIO MINISTERIJOS IR ŽEMĖS ŪKIO MINISTERIJOS TURTO PASKIRSTYMO</text:p>
      <text:p text:style-name="P15"/>
      <text:p text:style-name="P16">1997 m. kovo 7 d. Nr. 20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ext:span><text:span text:style-name="T26">vesti Miškų ūkio ministerijos ir Žemės ūkio ministerijos likvidavimo komisijai, sudarytai Lietuvos Respublikos Vyriausybės 1996 m. gruodžio 19 d. nutarimu Nr. 1461 „Dėl Miškų ūkio ministerijos ir Žemės ūkio ministerijos likvidavimo komisijos sudarymo“, per</text:span><text:span text:style-name="T27">duoti likviduotų Miškų ūkio ministerijos ir Žemės ūkio ministerijos turtą patikėjimo teise Žemės ir miškų ūkio ministerijai, Europos reikalų ministerijai ir Generalinei miškų urėdijai prie Žemės ir miškų ūkio ministerijos pagal priedą.</text:span></text:p>
      <text:p text:style-name="P28"><text:span text:style-name="T29">2</text:span><text:span text:style-name="T30">. Perduoti Žemė</text:span><text:span text:style-name="T31">s ir miškų ūkio ministerijai valstybei priklausančių akcijų turėtojo funkcijas, kurias vykdė likviduotosios Miškų ūkio ministerija ir Žemės ūkio ministerija.</text:span></text:p>
      <text:p text:style-name="P32"/>
      <text:p text:style-name="P33"/>
      <text:p text:style-name="P34">MINISTRAS PIRMININKAS<text:tab/>GEDIMINAS VAGNORIUS</text:p>
      <text:p text:style-name="P35"/>
      <text:p text:style-name="P36">VALDYMO REFORMŲ IR SAVIVALDYBIŲ REIKALŲ MINISTRAS<text:tab/>KĘSTUTIS SKREBYS</text:p>
      <text:p text:style-name="P37"><text:span text:style-name="T38">______________</text:span></text:p>
      <text:soft-page-break/>
      <text:p text:style-name="P39">PATVIRTINTA</text:p>
      <text:p text:style-name="P40">Lietuvos Respublikos Vyriausybės</text:p>
      <text:p text:style-name="P41">1997 m. kovo 7 d. nutarimo nr. 203</text:p>
      <text:p text:style-name="P42">PRIEDAS</text:p>
      <text:p text:style-name="P43"/>
      <text:p text:style-name="P44"><text:span text:style-name="T45">LIKVIDUOTŲ MIŠKŲ ŪKIO MINISTERIJOS IR ŽEMĖS ŪKIO MINISTERIJOS</text:span></text:p>
      <text:p text:style-name="P46">TURTAS, PATIKĖJIMO TEISE PERDUODAMAS ŽEMĖS IR MIŠKŲ ŪKIO</text:p>
      <text:p text:style-name="P47">MINISTERIJAI, EUROPOS REIKALŲ MINISTERIJAI</text:p>
      <text:p text:style-name="P48">IR GENERALINEI MIŠKŲ URĖDIJAI PRIE ŽEMĖS IR MIŠKŲ ŪKIO</text:p>
      <text:p text:style-name="P49"><text:span text:style-name="T50">MINISTERIJOS</text:span></text:p>
      <text:p text:style-name="P51"/>
      <text:p text:style-name="P52"><text:span text:style-name="T53">1</text:span><text:span text:style-name="T54">. Žemės ir miškų ūkio ministerijai perduodamas turtas:</text:span></text:p>
      <text:p text:style-name="P55"><text:span text:style-name="T56">1.1</text:span><text:span text:style-name="T57">. buvusios Žemės ūkio ministerijos pastatai Vilniuje, Gedimino pr. 19<text:s/></text:span><text:span text:style-name="T58">(bendrasis plotas – 6504,45 kv. metro), I. Lelevelio g. 6 (bendrasis plotas – 6843,8 kv. metro), su juose esančiais baldais, inventoriumi, valgyklos įrengimais, taip pat transporto priemonės, medžiagos ir kitas čia nenurodytas, bet tinkamas toliau naudoti<text:s/></text:span><text:span text:style-name="T59">turtas, priklausęs Žemės ūkio ministerijai;</text:span></text:p>
      <text:p text:style-name="P60"><text:span text:style-name="T61">1.2</text:span><text:span text:style-name="T62">. dalis buvusio Miškų ūkio ministerijos turto:</text:span></text:p>
      <text:p text:style-name="P63"><text:span text:style-name="T64">1.2.1</text:span><text:span text:style-name="T65">. automobiliai „Volkswagen Passat“ (1989 metų laidos), „Fiat UNO“ (1994 metų laidos) ir „Opel KADET“ (1987 metų laidos);</text:span></text:p>
      <text:p text:style-name="P66"><text:span text:style-name="T67">1.2.2</text:span><text:span text:style-name="T68">. šeši kompiuteriai;</text:span></text:p>
      <text:p text:style-name="P69"><text:span text:style-name="T70">1.2.3</text:span><text:span text:style-name="T71">. kopijavimo aparatas „Olivetti“;</text:span></text:p>
      <text:p text:style-name="P72"><text:span text:style-name="T73">1.2.4</text:span><text:span text:style-name="T74">. du mobilūs telefonai;</text:span></text:p>
      <text:p text:style-name="P75"><text:span text:style-name="T76">1.2.5</text:span><text:span text:style-name="T77">. „Kodak“ projektorius;</text:span></text:p>
      <text:p text:style-name="P78"><text:span text:style-name="T79">1.2.6</text:span><text:span text:style-name="T80">. kitas čia nenurodytas, bet tinkamas toliau naudoti turtas (pagal perdavimo aktą).</text:span></text:p>
      <text:p text:style-name="P81"><text:span text:style-name="T82">2</text:span><text:span text:style-name="T83">. Europos reikalų ministerijai perduodamas tu</text:span><text:span text:style-name="T84">rtas:</text:span></text:p>
      <text:p text:style-name="P85"><text:span text:style-name="T86">2.1</text:span><text:span text:style-name="T87">. automobilis „Volkswagen Jetta“ (1990 metų laidos);</text:span></text:p>
      <text:p text:style-name="P88"><text:span text:style-name="T89">2.2</text:span><text:span text:style-name="T90">. keturi kompiuteriai su spausdintuvais;</text:span></text:p>
      <text:p text:style-name="P91"><text:span text:style-name="T92">2.3</text:span><text:span text:style-name="T93">. rašomoji mašinėlė „Olimpija“;</text:span></text:p>
      <text:p text:style-name="P94"><text:span text:style-name="T95">2.4</text:span><text:span text:style-name="T96">. tinkami toliau naudoti įstaigos baldai (pagal perdavimo aktą).</text:span></text:p>
      <text:p text:style-name="P97"><text:span text:style-name="T98">3</text:span><text:span text:style-name="T99">. Generalinei miškų urėdij</text:span><text:span text:style-name="T100">ai prie Žemės ir miškų ūkio ministerijos perduodama dalis čia nenurodyto, bet tinkamo toliau naudoti buvusios Miškų ūkio ministerijos turto (pagal perdavimo aktą).</text:span></text:p>
      <text:p text:style-name="P101">______________</text:p>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13:00Z</meta:creation-date>
    <dc:date>2015-06-12T19:13:00Z</dc:date>
    <meta:template xlink:href="Normal" xlink:type="simple"/>
    <meta:editing-cycles>2</meta:editing-cycles>
    <meta:editing-duration>PT0S</meta:editing-duration>
    <meta:document-statistic meta:page-count="2" meta:paragraph-count="42" meta:word-count="357" meta:character-count="2650" meta:row-count="111" meta:non-whitespace-character-count="2335"/>
  </office:meta>
</office:document-meta>
</file>