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DRAUDIMO PRIEŽIŪROS KOMISIJA</text:span></text:p>
      <text:p text:style-name="P9"/>
      <text:p text:style-name="P10">N U T A R I M A S</text:p>
      <text:p text:style-name="P11">DĖL NAUJOS FORMOS DRAUDIMO VEIKLOS LICENCIJOS IŠDAVIMO DUAB „BALTIJOS GARANTAS“</text:p>
      <text:p text:style-name="P12"/>
      <text:p text:style-name="P13">2005 m. kovo 15 d. Nr. N-42</text:p>
      <text:p text:style-name="P14">Vilnius</text:p>
      <text:p text:style-name="P15"/>
      <text:p text:style-name="P16"><text:span text:style-name="T17">Vadovaudamasi Lietuvos Respublikos</text:span><text:span text:style-name="T18"><text:s/>draudimo įstatymo (Žin., 2003, Nr.<text:s/></text:span><text:a xlink:href="https://www.e-tar.lt/portal/lt/legalAct/TAR.8447F63760E9" office:target-frame-name="_blank" xlink:show="new"><text:span text:style-name="T19">94-4246</text:span></text:a><text:span text:style-name="T20">) 192 straipsnio 2 punktu ir 222 straipsniu bei Lietuvos Respublikos draudimo priežiūros komisijos 2004 m. gegužės 25 d. nutarimu Nr.<text:s/></text:span><text:span text:style-name="T21">N-64 „Dėl Draudimo veiklos licencijavimo taisyklių, leidimų užsienio valstybės draudimo įmonės filialo veiklai išdavimo taisyklių ir įsipareigojimo teikti informaciją formos patvirtinimo“ patvirtintų Draudimo veiklos licencijavimo taisyklių 18-20 punktais,</text:span><text:span text:style-name="T22"><text:s/>Lietuvos Respublikos draudimo priežiūros komisija<text:s/></text:span><text:span text:style-name="T23">nutari</text:span><text:span text:style-name="T24">a:</text:span></text:p>
      <text:p text:style-name="P25"><text:span text:style-name="T26">Išduoti DUAB „Baltijos garantas“ naujos formos draudimo veiklos licenciją.</text:span></text:p>
      <text:p text:style-name="P27"/>
      <text:p text:style-name="P28"/>
      <text:p text:style-name="P29"><text:span text:style-name="T30">LIETUVOS RESPUBLIKOS DRAUDIMO<text:s/></text:span></text:p>
      <text:p text:style-name="P31">PRIEŽIŪROS KOMISIJOS PIRMININKAS<text:tab/>EDVINAS VASILIS-VASILIAUSKAS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04:59:00Z</meta:creation-date>
    <dc:date>2015-10-03T04:59:00Z</dc:date>
    <meta:template xlink:href="Normal" xlink:type="simple"/>
    <meta:editing-cycles>2</meta:editing-cycles>
    <meta:editing-duration>PT0S</meta:editing-duration>
    <meta:document-statistic meta:page-count="1" meta:paragraph-count="12" meta:word-count="125" meta:character-count="976" meta:row-count="33" meta:non-whitespace-character-count="863"/>
  </office:meta>
</office:document-meta>
</file>