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6 m. kovo 28 d. Nr. 2B-31</text:p>
      <text:p text:style-name="P14">Vilnius</text:p>
      <text:p text:style-name="P15"/>
      <text:p text:style-name="P16"><text:span text:style-name="T17">Vadovaujantis Lietuvos Respublikos Konstitucinio Teismo įstatymo 25 ir 84 str</text:span><text:span text:style-name="T18">aipsniais,</text:span></text:p>
      <text:p text:style-name="P19"><text:span text:style-name="T20">priimamas</text:span><text:span text:style-name="T21"><text:s/>pareiškėjo – Šiaulių apygardos administracinio teismo prašymas ištirti, ar Lietuvos Respublikos Vyriausybės 2005 m. liepos 14 d. nutarimas Nr. 765 „Dėl Lietuvos Respublikos Vyriausybės 1997 m. spalio 23 d. nutarimo Nr. 1154 „Dėl vals</text:span><text:span text:style-name="T22">tybinės reikšmės miškų plotų patvirtinimo“ pakeitimo“ ta apimtimi, kuria, pasak pareiškėjo, Šiaulių miesto savivaldybės valstybinės reikšmės miškų plotų schemoje nurodyta A. Donelaičio turėta žemė buvusiame Margių kaime pagal Aplinkos ministerijos parengta</text:span><text:span text:style-name="T23">s schemas buvo priskirta prie valstybinės reikšmės miškų plotų, neprieštarauja Lietuvos Respublikos Konstitucijos 23 straipsniui, Lietuvos Respublikos piliečių nuosavybės teisių į išlikusį nekilnojamąjį turtą atkūrimo įstatymo 5 straipsnio 2 dalies 1 punkt</text:span><text:span text:style-name="T24">o nuostatai, kad nuosavybės teisės į žemę atkuriamos grąžinant natūra laisvą (neužstatytą) žemę turėtoje vietoje, šio įstatymo 5 straipsnio 2 dalies 3 punkto nuostatai, kad nuosavybės teisės į žemę atkuriamos perduodant neatlygintinai nuosavybėn piliečiui<text:s/></text:span><text:span text:style-name="T25">naują Vyriausybės nustatyta tvarka įrengtą arba neįrengtą žemės sklypą, Vyriausybei patvirtinus jo dydį tame mieste, kuriame buvo turėtoji žemė, ir 12 straipsniui, kuriame nustatytos sąlygos, kada žemė gali būti išperkama valstybės,</text:span></text:p>
      <text:p text:style-name="P26"><text:span text:style-name="T27">ir byla<text:s/></text:span><text:span text:style-name="T28">pradedama rengt</text:span><text:span text:style-name="T29">i</text:span><text:span text:style-name="T30"><text:s/>Konstitucinio Teismo posėdžiui.</text:span></text:p>
      <text:p text:style-name="P31">Bylai suteikiamas numeris 10/06.</text:p>
      <text:p text:style-name="P32">Šis potvarkis įsigalioja jo pasirašymo dieną.</text:p>
      <text:p text:style-name="P33"/>
      <text:p text:style-name="P34"/>
      <text:p text:style-name="P35"><text:span text:style-name="T36">KONSTITUCINIO TEISMO PIRMININKAS</text:span><text:span text:style-name="T37"><text:tab/>EGIDIJUS KŪRIS</text:span></text:p>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9:22:00Z</meta:creation-date>
    <dc:date>2015-08-31T19:22:00Z</dc:date>
    <meta:template xlink:href="Normal" xlink:type="simple"/>
    <meta:editing-cycles>2</meta:editing-cycles>
    <meta:editing-duration>PT0S</meta:editing-duration>
    <meta:document-statistic meta:page-count="1" meta:paragraph-count="13" meta:word-count="220" meta:character-count="1674" meta:row-count="39" meta:non-whitespace-character-count="1467"/>
  </office:meta>
</office:document-meta>
</file>