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GINKLŲ FONDO<text:s/><text:line-break/>PRIE LIETUVOS RESPUBLIKOS VYRIAUSYBĖS</text:p>
      <text:p text:style-name="P2">PRANEŠIMAS</text:p>
      <text:p text:style-name="P3"/>
      <text:p text:style-name="P4">2009 m. gruodžio 18 d.</text:p>
      <text:p text:style-name="P5"/>
      <text:p text:style-name="P6">Vadovaudamasis Ginklų taisymo, ginklų ir šaudmenų perdirbimo licencijavimo taisyklėmis, patvirtintomis Lietuvos Respublikos Vyriausybės 2003 m. gegužės 27 d. nutarimu Nr. 663 (Žin., 2003, Nr. 52-2339), Ginklų fondas išdavė UAB „Yukon advanced Optics Worldwide“ (įmonės kodas 300149641, juridinis adresas: Zietelos g. 4, Vilnius) licenciją L<text:s/>Nr.<text:s/>00054, leidžiančią taisyti ginklus, perdirbinėti ginklus ir šaudmenis.</text:p>
      <text:p text:style-name="P7"/>
      <text:p text:style-name="P8">DIREKTORIUS<text:tab/>GINTAUTAS MIŠEIKI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</dc:title>
    <dc:description/>
    <dc:subject/>
    <meta:initial-creator>Sandra</meta:initial-creator>
    <dc:creator>User</dc:creator>
    <meta:creation-date>2013-12-30T00:47:00Z</meta:creation-date>
    <dc:date>2013-12-30T00:47:00Z</dc:date>
    <meta:template xlink:href="Normal" xlink:type="simple"/>
    <meta:editing-cycles>2</meta:editing-cycles>
    <meta:editing-duration>PT0S</meta:editing-duration>
    <meta:document-statistic meta:page-count="1" meta:paragraph-count="1" meta:word-count="366" meta:character-count="575" meta:row-count="1" meta:non-whitespace-character-count="210"/>
  </office:meta>
</office:document-meta>
</file>