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2011 METŲ SPECIALIŲJŲ, SKERDIMO IR EKSTENSYVINIMO IŠMOKŲ UŽ GALVIJUS DYDŽIŲ IR MOKĖJIMO</text:p>
      <text:p text:style-name="P11"/>
      <text:p text:style-name="P12">2011 m. lapkričio 17 d. Nr. 3D-847</text:p>
      <text:p text:style-name="P13">Vilnius</text:p>
      <text:p text:style-name="P14"/>
      <text:p text:style-name="P15"><text:span text:style-name="T16">Vadovaudamasis Lietuvos Re</text:span><text:span text:style-name="T17">spublikos Vyriausybės 2011 m. spalio 12 d. nutarimu Nr. 1179 „Dėl 2011 metų papildomų nacionalinių tiesioginių išmokų“ (Žin., 2011, Nr.<text:s/></text:span><text:a xlink:href="https://www.e-tar.lt/portal/lt/legalAct/TAR.F7D4AB5E265A" office:target-frame-name="_blank" xlink:show="new"><text:span text:style-name="T18">125-5948</text:span></text:a><text:span text:style-name="T19">), atsižvelgdamas į Specialiųjų i</text:span><text:span text:style-name="T20">šmokų už bulius mokėjimo taisyklių, patvirtintų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21">84-3414</text:span></text:a><text:span text:style-name="T22">; 2011, Nr. 76-3689) 6 p</text:span><text:span text:style-name="T23">unktą ir Atsietųjų papildomų nacionalinių tiesioginių išmokų už galvijus mokėjimo taisyklių, patvirtintų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24">99-4016</text:span></text:a><text:span text:style-name="T25">; 2008, Nr.<text:s/></text:span><text:a xlink:href="https://www.e-tar.lt/portal/lt/legalAct/TAR.612AC58BE7DF" office:target-frame-name="_blank" xlink:show="new"><text:span text:style-name="T26">107-4112</text:span></text:a><text:span text:style-name="T27">; 2009, Nr.<text:s/></text:span><text:a xlink:href="https://www.e-tar.lt/portal/lt/legalAct/TAR.F6122B06ECF7" office:target-frame-name="_blank" xlink:show="new"><text:span text:style-name="T28">133-5809</text:span></text:a><text:span text:style-name="T29">), 12 punktą:</text:span></text:p>
      <text:p text:style-name="P30"><text:span text:style-name="T31">1</text:span><text:span text:style-name="T32">. N u</text:span><text:span text:style-name="T33"><text:s/>s t a t a u, kad 2011 m.:</text:span></text:p>
      <text:p text:style-name="P34"><text:span text:style-name="T35">1.1</text:span><text:span text:style-name="T36">. specialiosios išmokos už bulių (kodas – 20028) dydis – 543 Lt;</text:span></text:p>
      <text:p text:style-name="P37"><text:span text:style-name="T38">1.2</text:span><text:span text:style-name="T39">. skerdimo išmokos (kodas – 20048) dydis – 30 Lt;</text:span></text:p>
      <text:p text:style-name="P40"><text:span text:style-name="T41">1.3</text:span><text:span text:style-name="T42">. ekstensyvinimo išmokos (kodas – 20031) dydis – 0 Lt;</text:span></text:p>
      <text:p text:style-name="P43"><text:span text:style-name="T44">1.4</text:span><text:span text:style-name="T45">. specialiosios išmokos už bulius</text:span><text:span text:style-name="T46"><text:s/>ir skerdimo išmokos galvijų augintojams bus pervestos per laikotarpį nuo 2011 m. gruodžio 1 d. iki 2012 m. birželio 30 d.</text:span></text:p>
      <text:p text:style-name="P47"><text:span text:style-name="T48">2</text:span><text:span text:style-name="T49">. Į p a r e i g o j u Nacionalinę mokėjimo agentūrą prie Žemės ūkio ministerijos papildomas nacionalines tiesiogines išmokas<text:s/></text:span><text:span text:style-name="T50">už galvijus mokėti tokiu eiliškumu:</text:span></text:p>
      <text:p text:style-name="P51"><text:span text:style-name="T52">2.1</text:span><text:span text:style-name="T53">. nuo 2011 m. gruodžio 1 d. – skerdimo išmokas;</text:span></text:p>
      <text:p text:style-name="P54"><text:span text:style-name="T55">2.2</text:span><text:span text:style-name="T56">. nuo 2012 m. sausio 20 d. – specialiąsias išmokas už bulius, realizuotus 2011 m. I–III ketvirčiais;</text:span></text:p>
      <text:p text:style-name="P57"><text:span text:style-name="T58">2.3</text:span><text:span text:style-name="T59">. nuo 2012 m. vasario 27 d. – specialiąsias išmokas<text:s/></text:span><text:span text:style-name="T60">už bulius, realizuotus 2011 m. IV ketvirtį.</text:span></text:p>
      <text:p text:style-name="P61"/>
      <text:p text:style-name="P62"/>
      <text:p text:style-name="P63"><text:span text:style-name="T64">Žemės ūkio ministras</text:span><text:span text:style-name="T65"><text:tab/>Kazys Starkevičius</text:span></text:p>
      <text:p text:style-name="Normal"/>
      <text:p text:style-name="P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5T10:33:00Z</meta:creation-date>
    <dc:date>2015-07-05T10:33:00Z</dc:date>
    <meta:template xlink:href="Normal" xlink:type="simple"/>
    <meta:editing-cycles>2</meta:editing-cycles>
    <meta:editing-duration>PT0S</meta:editing-duration>
    <meta:document-statistic meta:page-count="1" meta:paragraph-count="25" meta:word-count="334" meta:character-count="2104" meta:row-count="78" meta:non-whitespace-character-count="1795"/>
  </office:meta>
</office:document-meta>
</file>