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justify" style:justify-single-word="false" fo:text-indent="1cm" style:auto-text-indent="false"/>
    </style:style>
    <style:style style:name="P3"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4" style:family="paragraph" style:parent-style-name="Standard" style:master-page-name="Standard">
      <style:paragraph-properties fo:text-align="center" style:justify-single-word="false" fo:orphans="0" fo:widows="0" style:page-number="auto" fo:background-color="#ffffff">
        <style:background-image/>
      </style:paragraph-properties>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TITAISYMAS</text:p>
      <text:p text:style-name="P2"/>
      <text:p text:style-name="P3">Lietuvos Respublikos ūkio ministro 2008 m. gegužės 30 d. įsakymą Nr. 4-232 „Dėl Lietuvos Respublikos ūkio ministro 2004 m. birželio 10 d. įsakymo Nr. 4-222 „Dėl gairių pareiškėjams (viešajam sektoriui), siekiant gauti Europos Sąjungos struktūrinių fondų finansinę paramą pagal Lietuvos 2004–2006 m. bendrojo programavimo dokumentą, patvirtinimo ir įgaliojimų viešajai įstaigai Lietuvos verslo paramos agentūrai suteikimo“ pakeitimo“ (Žin., 2008, Nr. 65-2464) ir 2008 m. gegužės 30 d. įsakymą Nr. 4-233 „Dėl Lietuvos Respublikos ūkio ministro 2006 m. vasario 10 d. įsakymo Nr. 4-51 „Dėl gairių pareiškėjams (viešajam sektoriui), siekiantiems gauti Europos Sąjungos struktūrinių fondų finansinę paramą pagal Lietuvos 2004–2006 m. bendrojo programavimo dokumentą, patvirtinimo ir pavedimų viešajai įstaigai Lietuvos verslo paramos agentūrai suteikimo“ pakeitimo“ (Žin., 2008, Nr. 65-2465) laikyti negaliojančiais.</text:p>
      <text:p text:style-name="P2"/>
      <text:p text:style-name="P1">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ITAISYMAI</dc:title>
    <meta:initial-creator>Rima</meta:initial-creator>
    <meta:creation-date>2008-11-27T17:57:00</meta:creation-date>
    <dc:date>2008-11-27T17:57:12.93</dc:date>
    <meta:editing-cycles>2</meta:editing-cycles>
    <meta:editing-duration>PT52113H31M44S</meta:editing-duration>
    <meta:document-statistic meta:table-count="0" meta:image-count="0" meta:object-count="0" meta:page-count="1" meta:paragraph-count="3" meta:word-count="125" meta:character-count="938"/>
    <meta:generator>OpenOffice.org/3.0$Win32 OpenOffice.org_project/300m9$Build-9358</meta:generator>
    <meta:user-defined meta:name="Info 1"/>
    <meta:user-defined meta:name="Info 2"/>
    <meta:user-defined meta:name="Info 3"/>
    <meta:user-defined meta:name="Info 4"/>
  </office:meta>
</office:document-meta>
</file>