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style>
    <style:style style:name="P13" style:parent-style-name="Normal" style:family="paragraph">
      <style:paragraph-properties fo:text-indent="3.543in"/>
    </style:style>
    <style:style style:name="T14" style:parent-style-name="DefaultParagraphFont" style:family="text">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margin-left="0.4729in" fo:text-indent="0.4923in">
        <style:tab-stops/>
      </style:paragraph-properties>
    </style:style>
    <style:style style:name="T30" style:parent-style-name="DefaultParagraphFont" style:family="text">
      <style:text-properties fo:color="#000000" style:font-size-complex="14pt"/>
    </style:style>
    <style:style style:name="T31" style:parent-style-name="DefaultParagraphFont" style:family="text">
      <style:text-properties fo:color="#000000" style:font-size-complex="7pt"/>
    </style:style>
    <style:style style:name="T32" style:parent-style-name="DefaultParagraphFont" style:family="text">
      <style:text-properties fo:color="#000000"/>
    </style:style>
    <style:style style:name="P33" style:parent-style-name="Normal" style:family="paragraph">
      <style:paragraph-properties fo:text-align="justify" fo:margin-left="0.4729in" fo:text-indent="0.4923in">
        <style:tab-stops/>
      </style:paragraph-properties>
    </style:style>
    <style:style style:name="T34" style:parent-style-name="DefaultParagraphFont" style:family="text">
      <style:text-properties fo:color="#000000" style:font-size-complex="14pt"/>
    </style:style>
    <style:style style:name="T35" style:parent-style-name="DefaultParagraphFont" style:family="text">
      <style:text-properties fo:color="#000000" style:font-size-complex="7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letter-spacing="0.04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fo:letter-spacing="0.0416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color="#000000" fo:letter-spacing="0.0416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margin-left="0.3152in" fo:text-indent="0.4923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font-size-complex="7pt"/>
    </style:style>
    <style:style style:name="T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margin-left="0.4729in" fo:text-indent="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3152in" fo:text-indent="0.4923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font-size-complex="7pt"/>
    </style:style>
    <style:style style:name="T9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margin-left="0.5513in" fo:text-indent="0.492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left="0.3152in" fo:text-indent="0.4923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font-size-complex="7pt"/>
    </style:style>
    <style:style style:name="T1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margin-left="0.5125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1965in" fo:text-indent="0.4923in">
        <style:tab-stops/>
      </style:paragraph-properties>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font-size-complex="7pt"/>
    </style:style>
    <style:style style:name="T11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margin-left="0.4722in" fo:text-indent="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1965in" fo:text-indent="0.4923in">
        <style:tab-stops/>
      </style:paragraph-properties>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font-size-complex="7pt"/>
    </style:style>
    <style:style style:name="T12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margin-left="0.5in" fo:text-indent="0.492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0.3152in" fo:text-indent="0.4923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font-size-complex="7pt"/>
    </style:style>
    <style:style style:name="T13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margin-left="0.5625in" fo:text-inden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left="0.3152in" fo:text-indent="0.4923in">
        <style:tab-stops/>
      </style:paragraph-properties>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font-size-complex="7pt"/>
    </style:style>
    <style:style style:name="T1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margin-left="0.5909in" fo:text-inden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left="0.3125in" fo:text-indent="0.4923in">
        <style:tab-stops/>
      </style:paragraph-properties>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7pt"/>
    </style:style>
    <style:style style:name="T15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margin-left="0.3152in" fo:text-inden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3152in" fo:text-indent="0.4923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7pt"/>
    </style:style>
    <style:style style:name="T15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margin-left="0.3152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left="0.3152in" fo:text-indent="0.4923in">
        <style:tab-stops/>
      </style:paragraph-properties>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font-size-complex="7pt"/>
    </style:style>
    <style:style style:name="T16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margin-left="0.1972in" fo:text-inden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0.3152in" fo:text-indent="0.4923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font-size-complex="7pt"/>
    </style:style>
    <style:style style:name="T17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margin-left="0.3152in" fo:text-indent="0.4923in">
        <style:tab-stops/>
      </style:paragraph-properties>
      <style:text-properties fo:color="#000000"/>
    </style:style>
    <style:style style:name="P180" style:parent-style-name="Normal" style:family="paragraph">
      <style:paragraph-properties fo:text-align="justify" fo:margin-left="0.3152in" fo:text-indent="0.4923in">
        <style:tab-stops/>
      </style:paragraph-properties>
    </style:style>
    <style:style style:name="P181" style:parent-style-name="Normal" style:family="paragraph">
      <style:paragraph-properties fo:text-align="justify" fo:margin-left="0.3152in" fo:text-indent="0.4923in">
        <style:tab-stops/>
      </style:paragraph-properties>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font-size-complex="7pt"/>
    </style:style>
    <style:style style:name="T18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margin-left="0.2756in" fo:text-indent="0.492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0.3152in" fo:text-indent="0.4923in">
        <style:tab-stops/>
      </style:paragraph-properties>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font-size-complex="7pt"/>
    </style:style>
    <style:style style:name="T1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margin-left="0.3152in" fo:text-indent="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3152in" fo:text-indent="0.4923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font-size-complex="7pt"/>
    </style:style>
    <style:style style:name="T20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margin-left="0.3152in" fo:text-indent="0.4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3152in" fo:text-indent="0.4923in">
        <style:tab-stops/>
      </style:paragraph-properties>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font-size-complex="7pt"/>
    </style:style>
    <style:style style:name="T21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margin-left="0.2756in" fo:text-indent="0.4923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margin-left="0.3152in" fo:text-indent="0.4923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font-size-complex="7pt"/>
    </style:style>
    <style:style style:name="T2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margin-left="0.3152in" fo:text-indent="0.492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3541in" fo:text-indent="0.4923in">
        <style:tab-stops/>
      </style:paragraph-properties>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font-size-complex="7pt"/>
    </style:style>
    <style:style style:name="T23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margin-left="0.3541in" fo:text-indent="0.4923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margin-left="0.3541in" fo:text-indent="0.4923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font-size-complex="7pt"/>
    </style:style>
    <style:style style:name="T23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margin-left="0.3541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left="0.3152in" fo:text-indent="0.4923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font-size-complex="7pt"/>
    </style:style>
    <style:style style:name="T24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margin-left="0.2756in" fo:text-indent="0.492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fo:margin-left="0.3152in" fo:text-indent="0.4923in">
        <style:tab-stops/>
      </style:paragraph-properties>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font-size-complex="7pt"/>
    </style:style>
    <style:style style:name="T2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57" style:parent-style-name="DefaultParagraphFont" style:family="text">
      <style:text-properties fo:color="#000000"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margin-left="0.2756in" fo:text-indent="0.4923in">
        <style:tab-stops/>
      </style:paragraph-properties>
      <style:text-properties fo:color="#000000"/>
    </style:style>
    <style:style style:name="P261" style:parent-style-name="Normal" style:family="paragraph">
      <style:paragraph-properties fo:text-align="justify" fo:margin-left="0.2756in" fo:text-indent="0.4923in">
        <style:tab-stops/>
      </style:paragraph-properties>
    </style:style>
    <style:style style:name="P262" style:parent-style-name="Normal" style:family="paragraph">
      <style:paragraph-properties fo:text-align="center" fo:background-color="#DFDFD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center" fo:background-color="#DFDFD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margin-left="0.2756in" fo:text-indent="0.4923in">
        <style:tab-stops/>
      </style:paragraph-properties>
    </style:style>
    <style:style style:name="T269" style:parent-style-name="DefaultParagraphFont" style:family="text">
      <style:text-properties fo:font-weight="bold" style:font-weight-asian="bold" style:font-weight-complex="bold" fo:font-style="italic" style:font-style-asian="italic" style:font-style-complex="italic" fo:color="#000000" style:font-size-complex="14pt"/>
    </style:style>
    <style:style style:name="T270" style:parent-style-name="DefaultParagraphFont" style:family="text">
      <style:text-properties fo:font-weight="bold" style:font-weight-asian="bold" style:font-weight-complex="bold" fo:font-style="italic" style:font-style-asian="italic" style:font-style-complex="italic" fo:color="#000000" style:font-size-complex="7pt"/>
    </style:style>
    <style:style style:name="T271" style:parent-style-name="DefaultParagraphFont" style:family="text">
      <style:text-properties fo:font-weight="bold" style:font-weight-asian="bold" style:font-weight-complex="bold" fo:font-style="italic" style:font-style-asian="italic" style:font-style-complex="italic" fo:color="#000000"/>
    </style:style>
    <style:style style:name="P272" style:parent-style-name="Normal" style:family="paragraph">
      <style:paragraph-properties fo:text-align="justify" fo:margin-left="0.1965in" fo:text-indent="0.4923in">
        <style:tab-stops/>
      </style:paragraph-properties>
    </style:style>
    <style:style style:name="T273" style:parent-style-name="DefaultParagraphFont" style:family="text">
      <style:text-properties style:font-name="Wingdings" style:font-name-asian="Wingdings" style:font-name-complex="Wingdings" fo:color="#000000"/>
    </style:style>
    <style:style style:name="T274" style:parent-style-name="DefaultParagraphFont" style:family="text">
      <style:text-properties fo:color="#000000" style:font-size-complex="7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left="0.1965in" fo:text-indent="0.4923in">
        <style:tab-stops/>
      </style:paragraph-properties>
    </style:style>
    <style:style style:name="T278" style:parent-style-name="DefaultParagraphFont" style:family="text">
      <style:text-properties style:font-name="Wingdings" style:font-name-asian="Wingdings" style:font-name-complex="Wingdings" fo:color="#000000"/>
    </style:style>
    <style:style style:name="T279" style:parent-style-name="DefaultParagraphFont" style:family="text">
      <style:text-properties fo:color="#000000" style:font-size-complex="7pt"/>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margin-left="0.2756in" fo:text-indent="0.4923in">
        <style:tab-stops/>
      </style:paragraph-properties>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4pt"/>
    </style:style>
    <style:style style:name="T289" style:parent-style-name="DefaultParagraphFont" style:family="text">
      <style:text-properties fo:font-weight="bold" style:font-weight-asian="bold" style:font-weight-complex="bold" fo:font-style="italic" style:font-style-asian="italic" style:font-style-complex="italic" fo:color="#000000" style:font-size-complex="7pt"/>
    </style:style>
    <style:style style:name="T290" style:parent-style-name="DefaultParagraphFont" style:family="text">
      <style:text-properties fo:font-weight="bold" style:font-weight-asian="bold" style:font-weight-complex="bold" fo:font-style="italic" style:font-style-asian="italic" style:font-style-complex="italic" fo:color="#000000"/>
    </style:style>
    <style:style style:name="P291" style:parent-style-name="Normal" style:family="paragraph">
      <style:paragraph-properties fo:text-align="justify" fo:margin-left="0.1972in" fo:text-indent="0.4923in">
        <style:tab-stops/>
      </style:paragraph-properties>
    </style:style>
    <style:style style:name="T292" style:parent-style-name="DefaultParagraphFont" style:family="text">
      <style:text-properties style:font-name="Wingdings" style:font-name-asian="Wingdings" style:font-name-complex="Wingding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0.1965in" fo:text-indent="0.4923in">
        <style:tab-stops/>
      </style:paragraph-properties>
    </style:style>
    <style:style style:name="T296" style:parent-style-name="DefaultParagraphFont" style:family="text">
      <style:text-properties style:font-name="Wingdings" style:font-name-asian="Wingdings" style:font-name-complex="Wingdings" fo:color="#000000"/>
    </style:style>
    <style:style style:name="T297" style:parent-style-name="DefaultParagraphFont" style:family="text">
      <style:text-properties fo:color="#000000" style:font-size-complex="7pt"/>
    </style:style>
    <style:style style:name="T298" style:parent-style-name="DefaultParagraphFont" style:family="text">
      <style:text-properties fo:color="#000000"/>
    </style:style>
    <style:style style:name="P299" style:parent-style-name="Normal" style:family="paragraph">
      <style:paragraph-properties fo:text-align="justify" fo:margin-left="0.4729in" fo:text-indent="0.4923in">
        <style:tab-stops/>
      </style:paragraph-properties>
    </style:style>
    <style:style style:name="T300" style:parent-style-name="DefaultParagraphFont" style:family="text">
      <style:text-properties fo:color="#000000" style:font-size-complex="14pt"/>
    </style:style>
    <style:style style:name="T301" style:parent-style-name="DefaultParagraphFont" style:family="text">
      <style:text-properties fo:color="#000000" style:font-size-complex="7pt"/>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margin-left="0.4729in" fo:text-indent="0.4923in">
        <style:tab-stops/>
      </style:paragraph-properties>
    </style:style>
    <style:style style:name="T305" style:parent-style-name="DefaultParagraphFont" style:family="text">
      <style:text-properties fo:color="#000000" style:font-size-complex="14pt"/>
    </style:style>
    <style:style style:name="T306" style:parent-style-name="DefaultParagraphFont" style:family="text">
      <style:text-properties fo:color="#000000" style:font-size-complex="7pt"/>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0.4729in" fo:text-indent="0.4923in">
        <style:tab-stops/>
      </style:paragraph-properties>
    </style:style>
    <style:style style:name="T312" style:parent-style-name="DefaultParagraphFont" style:family="text">
      <style:text-properties fo:color="#000000" style:font-size-complex="14pt"/>
    </style:style>
    <style:style style:name="T313" style:parent-style-name="DefaultParagraphFont" style:family="text">
      <style:text-properties fo:color="#000000" style:font-size-complex="7pt"/>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1972in" fo:text-indent="0.492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font-size-complex="7pt"/>
    </style:style>
    <style:style style:name="T321" style:parent-style-name="DefaultParagraphFont" style:family="text">
      <style:text-properties fo:color="#000000"/>
    </style:style>
    <style:style style:name="P322" style:parent-style-name="Normal" style:family="paragraph">
      <style:paragraph-properties fo:text-align="justify" fo:margin-left="0.4722in" fo:text-indent="0.4923in">
        <style:tab-stops/>
      </style:paragraph-properties>
    </style:style>
    <style:style style:name="T323" style:parent-style-name="DefaultParagraphFont" style:family="text">
      <style:text-properties fo:color="#000000" style:font-size-complex="14pt"/>
    </style:style>
    <style:style style:name="T324" style:parent-style-name="DefaultParagraphFont" style:family="text">
      <style:text-properties fo:color="#000000" style:font-size-complex="7pt"/>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margin-left="0.4722in" fo:text-indent="0.4923in">
        <style:tab-stops/>
      </style:paragraph-properties>
    </style:style>
    <style:style style:name="T327" style:parent-style-name="DefaultParagraphFont" style:family="text">
      <style:text-properties fo:color="#000000" style:font-size-complex="14pt"/>
    </style:style>
    <style:style style:name="T328" style:parent-style-name="DefaultParagraphFont" style:family="text">
      <style:text-properties fo:color="#000000" style:font-size-complex="7pt"/>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margin-left="0.4722in" fo:text-indent="0.4923in">
        <style:tab-stops/>
      </style:paragraph-properties>
    </style:style>
    <style:style style:name="T331" style:parent-style-name="DefaultParagraphFont" style:family="text">
      <style:text-properties fo:color="#000000" style:font-size-complex="14pt"/>
    </style:style>
    <style:style style:name="T332" style:parent-style-name="DefaultParagraphFont" style:family="text">
      <style:text-properties fo:color="#000000" style:font-size-complex="7pt"/>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text-align="justify" fo:margin-left="0.4722in" fo:text-indent="0.4923in">
        <style:tab-stops/>
      </style:paragraph-properties>
    </style:style>
    <style:style style:name="T335" style:parent-style-name="DefaultParagraphFont" style:family="text">
      <style:text-properties fo:color="#000000" style:font-size-complex="14pt"/>
    </style:style>
    <style:style style:name="T336" style:parent-style-name="DefaultParagraphFont" style:family="text">
      <style:text-properties fo:color="#000000" style:font-size-complex="7pt"/>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1972in" fo:text-indent="0.4923in">
        <style:tab-stops/>
      </style:paragraph-properties>
    </style:style>
    <style:style style:name="T34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4pt"/>
    </style:style>
    <style:style style:name="T34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4pt"/>
    </style:style>
    <style:style style:name="T342" style:parent-style-name="DefaultParagraphFont" style:family="text">
      <style:text-properties fo:font-weight="bold" style:font-weight-asian="bold" style:font-weight-complex="bold" fo:font-style="italic" style:font-style-asian="italic" style:font-style-complex="italic" fo:color="#000000"/>
    </style:style>
    <style:style style:name="T343" style:parent-style-name="DefaultParagraphFont" style:family="text">
      <style:text-properties fo:font-weight="bold" style:font-weight-asian="bold" style:font-weight-complex="bold" fo:font-style="italic" style:font-style-asian="italic" style:font-style-complex="italic" fo:color="#000000"/>
    </style:style>
    <style:style style:name="T344" style:parent-style-name="DefaultParagraphFont" style:family="text">
      <style:text-properties fo:font-weight="bold" style:font-weight-asian="bold" style:font-weight-complex="bold" fo:font-style="italic" style:font-style-asian="italic" style:font-style-complex="italic" fo:color="#000000"/>
    </style:style>
    <style:style style:name="P345" style:parent-style-name="Normal" style:family="paragraph">
      <style:paragraph-properties fo:text-align="justify" fo:margin-left="0.1972in" fo:text-indent="0.492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font-size-complex="7pt"/>
    </style:style>
    <style:style style:name="T350" style:parent-style-name="DefaultParagraphFont" style:family="text">
      <style:text-properties fo:font-weight="bold" style:font-weight-asian="bold" style:font-weight-complex="bold" fo:color="#000000" fo:letter-spacing="0.04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fo:letter-spacing="0.0416in"/>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margin-left="0.1965in" fo:text-indent="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7pt"/>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1965in" fo:text-indent="0.4923in">
        <style:tab-stops/>
      </style:paragraph-properties>
    </style:style>
    <style:style style:name="P364" style:parent-style-name="Normal" style:family="paragraph">
      <style:paragraph-properties fo:text-align="justify" fo:margin-left="0.2756in" fo:text-indent="0.4923in">
        <style:tab-stops/>
      </style:paragraph-properties>
    </style:style>
    <style:style style:name="T365" style:parent-style-name="DefaultParagraphFont" style:family="text">
      <style:text-properties fo:font-weight="bold" style:font-weight-asian="bold" style:font-weight-complex="bold" fo:font-style="italic" style:font-style-asian="italic" style:font-style-complex="italic" fo:color="#000000"/>
    </style:style>
    <style:style style:name="T366" style:parent-style-name="DefaultParagraphFont" style:family="text">
      <style:text-properties fo:font-weight="bold" style:font-weight-asian="bold" style:font-weight-complex="bold" fo:font-style="italic" style:font-style-asian="italic" style:font-style-complex="italic" fo:color="#000000"/>
    </style:style>
    <style:style style:name="P367" style:parent-style-name="Normal" style:family="paragraph">
      <style:paragraph-properties fo:text-align="justify" fo:margin-left="0.2756in" fo:text-indent="0.4923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margin-left="0.6965in" fo:text-indent="0.4923in">
        <style:tab-stops/>
      </style:paragraph-properties>
    </style:style>
    <style:style style:name="T370" style:parent-style-name="DefaultParagraphFont" style:family="text">
      <style:text-properties fo:color="#000000" style:font-size-complex="14pt"/>
    </style:style>
    <style:style style:name="T371" style:parent-style-name="DefaultParagraphFont" style:family="text">
      <style:text-properties fo:color="#000000" style:font-size-complex="7pt"/>
    </style:style>
    <style:style style:name="T372" style:parent-style-name="DefaultParagraphFont" style:family="text">
      <style:text-properties fo:font-weight="bold" style:font-weight-asian="bold" style:font-weight-complex="bold"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margin-left="0.6965in" fo:text-indent="0.4923in">
        <style:tab-stops/>
      </style:paragraph-properties>
    </style:style>
    <style:style style:name="T375" style:parent-style-name="DefaultParagraphFont" style:family="text">
      <style:text-properties fo:color="#000000" style:font-size-complex="14pt"/>
    </style:style>
    <style:style style:name="T376" style:parent-style-name="DefaultParagraphFont" style:family="text">
      <style:text-properties fo:color="#000000" style:font-size-complex="7pt"/>
    </style:style>
    <style:style style:name="T377" style:parent-style-name="DefaultParagraphFont" style:family="text">
      <style:text-properties fo:font-weight="bold" style:font-weight-asian="bold" style:font-weight-complex="bold"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6965in" fo:text-indent="0.4923in">
        <style:tab-stops/>
      </style:paragraph-properties>
    </style:style>
    <style:style style:name="T396" style:parent-style-name="DefaultParagraphFont" style:family="text">
      <style:text-properties fo:color="#000000" style:font-size-complex="14pt"/>
    </style:style>
    <style:style style:name="T397" style:parent-style-name="DefaultParagraphFont" style:family="text">
      <style:text-properties fo:color="#000000" style:font-size-complex="7pt"/>
    </style:style>
    <style:style style:name="T398" style:parent-style-name="DefaultParagraphFont" style:family="text">
      <style:text-properties fo:font-weight="bold" style:font-weight-asian="bold" style:font-weight-complex="bold" fo:font-style="italic" style:font-style-asian="italic" style:font-style-complex="italic"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6965in" fo:text-indent="0.4923in">
        <style:tab-stops/>
      </style:paragraph-properties>
    </style:style>
    <style:style style:name="T415" style:parent-style-name="DefaultParagraphFont" style:family="text">
      <style:text-properties fo:color="#000000" style:font-size-complex="14pt"/>
    </style:style>
    <style:style style:name="T416" style:parent-style-name="DefaultParagraphFont" style:family="text">
      <style:text-properties fo:color="#000000" style:font-size-complex="7pt"/>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text-align="justify" fo:margin-left="0.6972in" fo:text-indent="0.4923in">
        <style:tab-stops/>
      </style:paragraph-properties>
    </style:style>
    <style:style style:name="T420" style:parent-style-name="DefaultParagraphFont" style:family="text">
      <style:text-properties fo:color="#000000" style:font-size-complex="14pt"/>
    </style:style>
    <style:style style:name="T421" style:parent-style-name="DefaultParagraphFont" style:family="text">
      <style:text-properties fo:color="#000000" style:font-size-complex="7pt"/>
    </style:style>
    <style:style style:name="T422" style:parent-style-name="DefaultParagraphFont" style:family="text">
      <style:text-properties fo:font-weight="bold" style:font-weight-asian="bold" style:font-weight-complex="bold"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text-align="justify" fo:margin-left="0.6972in" fo:text-indent="0.4923in">
        <style:tab-stops/>
      </style:paragraph-properties>
    </style:style>
    <style:style style:name="P427" style:parent-style-name="Normal" style:family="paragraph">
      <style:paragraph-properties fo:text-align="justify" fo:margin-left="0.2756in" fo:text-indent="0.4923in">
        <style:tab-stops/>
      </style:paragraph-properties>
    </style:style>
    <style:style style:name="T428" style:parent-style-name="DefaultParagraphFont" style:family="text">
      <style:text-properties fo:font-weight="bold" style:font-weight-asian="bold" style:font-weight-complex="bold" fo:font-style="italic" style:font-style-asian="italic" style:font-style-complex="italic"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P432" style:parent-style-name="Normal" style:family="paragraph">
      <style:paragraph-properties fo:text-align="justify" fo:margin-left="0.2756in" fo:text-indent="0.4923in">
        <style:tab-stops/>
      </style:paragraph-properties>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margin-left="0.6965in" fo:text-indent="0.4923in">
        <style:tab-stops/>
      </style:paragraph-properties>
    </style:style>
    <style:style style:name="T436" style:parent-style-name="DefaultParagraphFont" style:family="text">
      <style:text-properties fo:color="#000000" style:font-size-complex="14pt"/>
    </style:style>
    <style:style style:name="T437" style:parent-style-name="DefaultParagraphFont" style:family="text">
      <style:text-properties fo:color="#000000" style:font-size-complex="7pt"/>
    </style:style>
    <style:style style:name="T438" style:parent-style-name="DefaultParagraphFont" style:family="text">
      <style:text-properties fo:font-weight="bold" style:font-weight-asian="bold" style:font-weight-complex="bold" fo:font-style="italic" style:font-style-asian="italic" style:font-style-complex="italic"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margin-left="0.6965in" fo:text-indent="0.4923in">
        <style:tab-stops/>
      </style:paragraph-properties>
    </style:style>
    <style:style style:name="T441" style:parent-style-name="DefaultParagraphFont" style:family="text">
      <style:text-properties fo:color="#000000" style:font-size-complex="14pt"/>
    </style:style>
    <style:style style:name="T442" style:parent-style-name="DefaultParagraphFont" style:family="text">
      <style:text-properties fo:color="#000000" style:font-size-complex="7pt"/>
    </style:style>
    <style:style style:name="T443" style:parent-style-name="DefaultParagraphFont" style:family="text">
      <style:text-properties fo:font-weight="bold" style:font-weight-asian="bold" style:font-weight-complex="bold"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margin-left="0.6965in" fo:text-indent="0.4923in">
        <style:tab-stops/>
      </style:paragraph-properties>
    </style:style>
    <style:style style:name="T450" style:parent-style-name="DefaultParagraphFont" style:family="text">
      <style:text-properties fo:color="#000000" style:font-size-complex="14pt"/>
    </style:style>
    <style:style style:name="T451" style:parent-style-name="DefaultParagraphFont" style:family="text">
      <style:text-properties fo:color="#000000" style:font-size-complex="7pt"/>
    </style:style>
    <style:style style:name="T452" style:parent-style-name="DefaultParagraphFont" style:family="text">
      <style:text-properties fo:font-weight="bold" style:font-weight-asian="bold" style:font-weight-complex="bold"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margin-left="0.6965in" fo:text-indent="0.4923in">
        <style:tab-stops/>
      </style:paragraph-properties>
    </style:style>
    <style:style style:name="T460" style:parent-style-name="DefaultParagraphFont" style:family="text">
      <style:text-properties fo:color="#000000" style:font-size-complex="14pt"/>
    </style:style>
    <style:style style:name="T461" style:parent-style-name="DefaultParagraphFont" style:family="text">
      <style:text-properties fo:color="#000000" style:font-size-complex="7pt"/>
    </style:style>
    <style:style style:name="T462" style:parent-style-name="DefaultParagraphFont" style:family="text">
      <style:text-properties fo:font-weight="bold" style:font-weight-asian="bold" style:font-weight-complex="bold" fo:font-style="italic" style:font-style-asian="italic" style:font-style-complex="italic" fo:color="#000000"/>
    </style:style>
    <style:style style:name="T463" style:parent-style-name="DefaultParagraphFont" style:family="text">
      <style:text-properties fo:font-weight="bold" style:font-weight-asian="bold" style:font-weight-complex="bold"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0.6965in" fo:text-indent="0.4923in">
        <style:tab-stops/>
      </style:paragraph-properties>
    </style:style>
    <style:style style:name="T474" style:parent-style-name="DefaultParagraphFont" style:family="text">
      <style:text-properties fo:color="#000000" style:font-size-complex="14pt"/>
    </style:style>
    <style:style style:name="T475" style:parent-style-name="DefaultParagraphFont" style:family="text">
      <style:text-properties fo:color="#000000" style:font-size-complex="7pt"/>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margin-left="0.2756in" fo:text-indent="0.4923in">
        <style:tab-stops/>
      </style:paragraph-properties>
    </style:style>
    <style:style style:name="T488" style:parent-style-name="DefaultParagraphFont" style:family="text">
      <style:text-properties fo:font-weight="bold" style:font-weight-asian="bold" style:font-weight-complex="bold" fo:font-style="italic" style:font-style-asian="italic" style:font-style-complex="italic" fo:color="#000000"/>
    </style:style>
    <style:style style:name="T489" style:parent-style-name="DefaultParagraphFont" style:family="text">
      <style:text-properties fo:font-weight="bold" style:font-weight-asian="bold" style:font-weight-complex="bold" fo:font-style="italic" style:font-style-asian="italic" style:font-style-complex="italic" fo:color="#000000"/>
    </style:style>
    <style:style style:name="P490" style:parent-style-name="Normal" style:family="paragraph">
      <style:paragraph-properties fo:text-align="justify" fo:margin-left="0.2756in" fo:text-indent="0.4923in">
        <style:tab-stops/>
      </style:paragraph-properties>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margin-left="0.6965in" fo:text-indent="0.4923in">
        <style:tab-stops/>
      </style:paragraph-properties>
    </style:style>
    <style:style style:name="T493" style:parent-style-name="DefaultParagraphFont" style:family="text">
      <style:text-properties fo:color="#000000" style:font-size-complex="14pt"/>
    </style:style>
    <style:style style:name="T494" style:parent-style-name="DefaultParagraphFont" style:family="text">
      <style:text-properties fo:color="#000000" style:font-size-complex="7pt"/>
    </style:style>
    <style:style style:name="T495" style:parent-style-name="DefaultParagraphFont" style:family="text">
      <style:text-properties fo:font-weight="bold" style:font-weight-asian="bold" style:font-weight-complex="bold" fo:font-style="italic" style:font-style-asian="italic" style:font-style-complex="italic"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name="Wingdings" style:font-name-asian="Wingdings" style:font-name-complex="Wingdings" fo:color="#000000"/>
    </style:style>
    <style:style style:name="T503" style:parent-style-name="DefaultParagraphFont" style:family="text">
      <style:text-properties fo:color="#000000"/>
    </style:style>
    <style:style style:name="T504" style:parent-style-name="DefaultParagraphFont" style:family="text">
      <style:text-properties style:font-name="Wingdings" style:font-name-asian="Wingdings" style:font-name-complex="Wingdings" fo:color="#000000"/>
    </style:style>
    <style:style style:name="T505" style:parent-style-name="DefaultParagraphFont" style:family="text">
      <style:text-properties fo:color="#000000"/>
    </style:style>
    <style:style style:name="T506" style:parent-style-name="DefaultParagraphFont" style:family="text">
      <style:text-properties style:font-name="Wingdings" style:font-name-asian="Wingdings" style:font-name-complex="Wingdings" fo:color="#000000"/>
    </style:style>
    <style:style style:name="T507" style:parent-style-name="DefaultParagraphFont" style:family="text">
      <style:text-properties fo:color="#000000"/>
    </style:style>
    <style:style style:name="T508" style:parent-style-name="DefaultParagraphFont" style:family="text">
      <style:text-properties style:font-name="Wingdings" style:font-name-asian="Wingdings" style:font-name-complex="Wingdings" fo:color="#000000"/>
    </style:style>
    <style:style style:name="T509" style:parent-style-name="DefaultParagraphFont" style:family="text">
      <style:text-properties fo:color="#000000"/>
    </style:style>
    <style:style style:name="T510" style:parent-style-name="DefaultParagraphFont" style:family="text">
      <style:text-properties style:font-name="Wingdings" style:font-name-asian="Wingdings" style:font-name-complex="Wingdings" fo:color="#000000"/>
    </style:style>
    <style:style style:name="T511" style:parent-style-name="DefaultParagraphFont" style:family="text">
      <style:text-properties fo:color="#000000"/>
    </style:style>
    <style:style style:name="T512" style:parent-style-name="DefaultParagraphFont" style:family="text">
      <style:text-properties style:font-name="Wingdings" style:font-name-asian="Wingdings" style:font-name-complex="Wingding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style:font-name="Wingdings" style:font-name-asian="Wingdings" style:font-name-complex="Wingdings" fo:color="#000000"/>
    </style:style>
    <style:style style:name="T520" style:parent-style-name="DefaultParagraphFont" style:family="text">
      <style:text-properties fo:color="#000000"/>
    </style:style>
    <style:style style:name="T521" style:parent-style-name="DefaultParagraphFont" style:family="text">
      <style:text-properties style:font-name="Wingdings" style:font-name-asian="Wingdings" style:font-name-complex="Wingdings" fo:color="#000000"/>
    </style:style>
    <style:style style:name="T522" style:parent-style-name="DefaultParagraphFont" style:family="text">
      <style:text-properties fo:color="#000000"/>
    </style:style>
    <style:style style:name="T523" style:parent-style-name="DefaultParagraphFont" style:family="text">
      <style:text-properties style:font-name="Wingdings" style:font-name-asian="Wingdings" style:font-name-complex="Wingdings" fo:color="#000000"/>
    </style:style>
    <style:style style:name="T524" style:parent-style-name="DefaultParagraphFont" style:family="text">
      <style:text-properties fo:color="#000000"/>
    </style:style>
    <style:style style:name="T525" style:parent-style-name="DefaultParagraphFont" style:family="text">
      <style:text-properties style:font-name="Wingdings" style:font-name-asian="Wingdings" style:font-name-complex="Wingdings" fo:color="#000000"/>
    </style:style>
    <style:style style:name="T526" style:parent-style-name="DefaultParagraphFont" style:family="text">
      <style:text-properties fo:color="#000000"/>
    </style:style>
    <style:style style:name="T527" style:parent-style-name="DefaultParagraphFont" style:family="text">
      <style:text-properties style:font-name="Wingdings" style:font-name-asian="Wingdings" style:font-name-complex="Wingdings" fo:color="#000000"/>
    </style:style>
    <style:style style:name="T528" style:parent-style-name="DefaultParagraphFont" style:family="text">
      <style:text-properties fo:color="#000000"/>
    </style:style>
    <style:style style:name="P529" style:parent-style-name="Normal" style:family="paragraph">
      <style:paragraph-properties fo:text-align="justify" fo:margin-left="0.6965in" fo:text-indent="0.4923in">
        <style:tab-stops/>
      </style:paragraph-properties>
    </style:style>
    <style:style style:name="T530" style:parent-style-name="DefaultParagraphFont" style:family="text">
      <style:text-properties fo:color="#000000" style:font-size-complex="14pt"/>
    </style:style>
    <style:style style:name="T531" style:parent-style-name="DefaultParagraphFont" style:family="text">
      <style:text-properties fo:color="#000000" style:font-size-complex="7pt"/>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font-weight="bold" style:font-weight-asian="bold" style:font-weight-complex="bold"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name="Wingdings" style:font-name-asian="Wingdings" style:font-name-complex="Wingdings" fo:color="#000000"/>
    </style:style>
    <style:style style:name="T539" style:parent-style-name="DefaultParagraphFont" style:family="text">
      <style:text-properties fo:color="#000000"/>
    </style:style>
    <style:style style:name="T540" style:parent-style-name="DefaultParagraphFont" style:family="text">
      <style:text-properties style:font-name="Wingdings" style:font-name-asian="Wingdings" style:font-name-complex="Wingdings" fo:color="#000000"/>
    </style:style>
    <style:style style:name="T541" style:parent-style-name="DefaultParagraphFont" style:family="text">
      <style:text-properties fo:color="#000000"/>
    </style:style>
    <style:style style:name="T542" style:parent-style-name="DefaultParagraphFont" style:family="text">
      <style:text-properties style:font-name="Wingdings" style:font-name-asian="Wingdings" style:font-name-complex="Wingding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name="Wingdings" style:font-name-asian="Wingdings" style:font-name-complex="Wingdings" fo:color="#000000"/>
    </style:style>
    <style:style style:name="T546" style:parent-style-name="DefaultParagraphFont" style:family="text">
      <style:text-properties fo:color="#000000"/>
    </style:style>
    <style:style style:name="T547" style:parent-style-name="DefaultParagraphFont" style:family="text">
      <style:text-properties style:font-name="Wingdings" style:font-name-asian="Wingdings" style:font-name-complex="Wingdings" fo:color="#000000"/>
    </style:style>
    <style:style style:name="T548" style:parent-style-name="DefaultParagraphFont" style:family="text">
      <style:text-properties fo:color="#000000"/>
    </style:style>
    <style:style style:name="T549" style:parent-style-name="DefaultParagraphFont" style:family="text">
      <style:text-properties style:font-name="Wingdings" style:font-name-asian="Wingdings" style:font-name-complex="Wingdings" fo:color="#000000"/>
    </style:style>
    <style:style style:name="T550" style:parent-style-name="DefaultParagraphFont" style:family="text">
      <style:text-properties fo:color="#000000"/>
    </style:style>
    <style:style style:name="T551" style:parent-style-name="DefaultParagraphFont" style:family="text">
      <style:text-properties style:font-name="Wingdings" style:font-name-asian="Wingdings" style:font-name-complex="Wingding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style:font-name="Wingdings" style:font-name-asian="Wingdings" style:font-name-complex="Wingding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name="Wingdings" style:font-name-asian="Wingdings" style:font-name-complex="Wingdings" fo:color="#000000"/>
    </style:style>
    <style:style style:name="T559" style:parent-style-name="DefaultParagraphFont" style:family="text">
      <style:text-properties fo:color="#000000"/>
    </style:style>
    <style:style style:name="T560" style:parent-style-name="DefaultParagraphFont" style:family="text">
      <style:text-properties style:font-name="Wingdings" style:font-name-asian="Wingdings" style:font-name-complex="Wingding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Wingdings" style:font-name-asian="Wingdings" style:font-name-complex="Wingding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Wingdings" style:font-name-asian="Wingdings" style:font-name-complex="Wingding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6965in" fo:text-indent="0.4923in">
        <style:tab-stops/>
      </style:paragraph-properties>
    </style:style>
    <style:style style:name="T570" style:parent-style-name="DefaultParagraphFont" style:family="text">
      <style:text-properties fo:color="#000000" style:font-size-complex="14pt"/>
    </style:style>
    <style:style style:name="T571" style:parent-style-name="DefaultParagraphFont" style:family="text">
      <style:text-properties fo:color="#000000" style:font-size-complex="7pt"/>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text-align="justify" fo:margin-left="0.6965in" fo:text-indent="0.4923in">
        <style:tab-stops/>
      </style:paragraph-properties>
    </style:style>
    <style:style style:name="P575" style:parent-style-name="Normal" style:family="paragraph">
      <style:paragraph-properties fo:text-align="justify" fo:margin-left="0.2756in" fo:text-indent="0.4923in">
        <style:tab-stops/>
      </style:paragraph-properties>
    </style:style>
    <style:style style:name="T576" style:parent-style-name="DefaultParagraphFont" style:family="text">
      <style:text-properties fo:font-weight="bold" style:font-weight-asian="bold" style:font-weight-complex="bold" fo:font-style="italic" style:font-style-asian="italic" style:font-style-complex="italic" fo:color="#000000"/>
    </style:style>
    <style:style style:name="T577" style:parent-style-name="DefaultParagraphFont" style:family="text">
      <style:text-properties fo:font-weight="bold" style:font-weight-asian="bold" style:font-weight-complex="bold" fo:font-style="italic" style:font-style-asian="italic" style:font-style-complex="italic" fo:color="#000000"/>
    </style:style>
    <style:style style:name="T578" style:parent-style-name="DefaultParagraphFont" style:family="text">
      <style:text-properties fo:font-weight="bold" style:font-weight-asian="bold" style:font-weight-complex="bold" fo:font-style="italic" style:font-style-asian="italic" style:font-style-complex="italic" fo:color="#000000"/>
    </style:style>
    <style:style style:name="T579" style:parent-style-name="DefaultParagraphFont" style:family="text">
      <style:text-properties fo:font-weight="bold" style:font-weight-asian="bold" style:font-weight-complex="bold" fo:font-style="italic" style:font-style-asian="italic" style:font-style-complex="italic" fo:color="#000000"/>
    </style:style>
    <style:style style:name="P580" style:parent-style-name="Normal" style:family="paragraph">
      <style:paragraph-properties fo:text-align="justify" fo:margin-left="0.1972in" fo:text-indent="0.4923in">
        <style:tab-stops/>
      </style:paragraph-properties>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6965in" fo:text-indent="0.4923in">
        <style:tab-stops/>
      </style:paragraph-properties>
    </style:style>
    <style:style style:name="T585" style:parent-style-name="DefaultParagraphFont" style:family="text">
      <style:text-properties fo:color="#000000" style:font-size-complex="14pt"/>
    </style:style>
    <style:style style:name="T586" style:parent-style-name="DefaultParagraphFont" style:family="text">
      <style:text-properties fo:color="#000000" style:font-size-complex="7pt"/>
    </style:style>
    <style:style style:name="T587" style:parent-style-name="DefaultParagraphFont" style:family="text">
      <style:text-properties fo:font-weight="bold" style:font-weight-asian="bold" style:font-weight-complex="bold"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text-align="justify" fo:margin-left="0.6972in" fo:text-indent="0.4923in">
        <style:tab-stops/>
      </style:paragraph-properties>
    </style:style>
    <style:style style:name="T599" style:parent-style-name="DefaultParagraphFont" style:family="text">
      <style:text-properties fo:color="#000000" style:font-size-complex="14pt"/>
    </style:style>
    <style:style style:name="T600" style:parent-style-name="DefaultParagraphFont" style:family="text">
      <style:text-properties fo:color="#000000" style:font-size-complex="7pt"/>
    </style:style>
    <style:style style:name="T601" style:parent-style-name="DefaultParagraphFont" style:family="text">
      <style:text-properties fo:font-weight="bold" style:font-weight-asian="bold" style:font-weight-complex="bold" fo:font-style="italic" style:font-style-asian="italic" style:font-style-complex="italic" fo:color="#000000"/>
    </style:style>
    <style:style style:name="T602" style:parent-style-name="DefaultParagraphFont" style:family="text">
      <style:text-properties fo:font-weight="bold" style:font-weight-asian="bold" style:font-weight-complex="bold" fo:font-style="italic" style:font-style-asian="italic" style:font-style-complex="italic" fo:color="#000000"/>
    </style:style>
    <style:style style:name="P603" style:parent-style-name="Normal" style:family="paragraph">
      <style:paragraph-properties fo:text-align="justify" fo:margin-left="0.6972in" fo:text-indent="0.4923in">
        <style:tab-stops/>
      </style:paragraph-properties>
    </style:style>
    <style:style style:name="T604" style:parent-style-name="DefaultParagraphFont" style:family="text">
      <style:text-properties fo:color="#000000" style:font-size-complex="14pt"/>
    </style:style>
    <style:style style:name="T605" style:parent-style-name="DefaultParagraphFont" style:family="text">
      <style:text-properties fo:color="#000000" style:font-size-complex="7pt"/>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margin-left="0.6972in" fo:text-indent="0.4923in">
        <style:tab-stops/>
      </style:paragraph-properties>
    </style:style>
    <style:style style:name="T609" style:parent-style-name="DefaultParagraphFont" style:family="text">
      <style:text-properties fo:color="#000000" style:font-size-complex="14pt"/>
    </style:style>
    <style:style style:name="T610" style:parent-style-name="DefaultParagraphFont" style:family="text">
      <style:text-properties fo:color="#000000" style:font-size-complex="7pt"/>
    </style:style>
    <style:style style:name="T611" style:parent-style-name="DefaultParagraphFont" style:family="text">
      <style:text-properties fo:font-weight="bold" style:font-weight-asian="bold" style:font-weight-complex="bold" fo:font-style="italic" style:font-style-asian="italic" style:font-style-complex="italic" fo:color="#000000"/>
    </style:style>
    <style:style style:name="P612" style:parent-style-name="Normal" style:family="paragraph">
      <style:paragraph-properties fo:text-align="justify" fo:margin-left="0.6972in" fo:text-indent="0.4923in">
        <style:tab-stops/>
      </style:paragraph-properties>
    </style:style>
    <style:style style:name="T613" style:parent-style-name="DefaultParagraphFont" style:family="text">
      <style:text-properties fo:color="#000000" style:font-size-complex="14pt"/>
    </style:style>
    <style:style style:name="T614" style:parent-style-name="DefaultParagraphFont" style:family="text">
      <style:text-properties fo:color="#000000" style:font-size-complex="7pt"/>
    </style:style>
    <style:style style:name="T615" style:parent-style-name="DefaultParagraphFont" style:family="text">
      <style:text-properties fo:font-weight="bold" style:font-weight-asian="bold" style:font-weight-complex="bold"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text-align="justify" fo:margin-left="0.6972in" fo:text-indent="0.4923in">
        <style:tab-stops/>
      </style:paragraph-properties>
    </style:style>
    <style:style style:name="P622" style:parent-style-name="Normal" style:family="paragraph">
      <style:paragraph-properties fo:text-align="justify" fo:margin-left="0.2756in" fo:text-indent="0.4923in">
        <style:tab-stops/>
      </style:paragraph-properties>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font-weight="bold" style:font-weight-asian="bold" style:font-weight-complex="bold" fo:font-style="italic" style:font-style-asian="italic" style:font-style-complex="italic" fo:color="#000000"/>
    </style:style>
    <style:style style:name="T626" style:parent-style-name="DefaultParagraphFont" style:family="text">
      <style:text-properties fo:font-weight="bold" style:font-weight-asian="bold" style:font-weight-complex="bold" fo:font-style="italic" style:font-style-asian="italic" style:font-style-complex="italic" fo:color="#000000"/>
    </style:style>
    <style:style style:name="P627" style:parent-style-name="Normal" style:family="paragraph">
      <style:paragraph-properties fo:text-align="justify" fo:margin-left="0.3152in" fo:text-indent="0.4923in">
        <style:tab-stops/>
      </style:paragraph-properties>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text-align="justify" fo:margin-left="0.6965in" fo:text-indent="0.4923in">
        <style:tab-stops/>
      </style:paragraph-properties>
    </style:style>
    <style:style style:name="T631" style:parent-style-name="DefaultParagraphFont" style:family="text">
      <style:text-properties fo:color="#000000" style:font-size-complex="14pt"/>
    </style:style>
    <style:style style:name="T632" style:parent-style-name="DefaultParagraphFont" style:family="text">
      <style:text-properties fo:color="#000000" style:font-size-complex="7pt"/>
    </style:style>
    <style:style style:name="T633" style:parent-style-name="DefaultParagraphFont" style:family="text">
      <style:text-properties fo:font-weight="bold" style:font-weight-asian="bold" style:font-weight-complex="bold" fo:font-style="italic" style:font-style-asian="italic" style:font-style-complex="italic" fo:color="#000000"/>
    </style:style>
    <style:style style:name="P634" style:parent-style-name="Normal" style:family="paragraph">
      <style:paragraph-properties fo:text-align="justify" fo:margin-left="0.6972in" fo:text-indent="0.4923in">
        <style:tab-stops/>
      </style:paragraph-properties>
    </style:style>
    <style:style style:name="T635" style:parent-style-name="DefaultParagraphFont" style:family="text">
      <style:text-properties fo:color="#000000" style:font-size-complex="14pt"/>
    </style:style>
    <style:style style:name="T636" style:parent-style-name="DefaultParagraphFont" style:family="text">
      <style:text-properties fo:color="#000000" style:font-size-complex="7pt"/>
    </style:style>
    <style:style style:name="T637" style:parent-style-name="DefaultParagraphFont" style:family="text">
      <style:text-properties fo:font-weight="bold" style:font-weight-asian="bold" style:font-weight-complex="bold" fo:font-style="italic" style:font-style-asian="italic" style:font-style-complex="italic" fo:color="#000000"/>
    </style:style>
    <style:style style:name="P638" style:parent-style-name="Normal" style:family="paragraph">
      <style:paragraph-properties fo:text-align="justify" fo:margin-left="0.6972in" fo:text-indent="0.4923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font-size-complex="7pt"/>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justify" fo:margin-left="0.1965in" fo:text-indent="0.4923in">
        <style:tab-stops/>
      </style:paragraph-properties>
    </style:style>
    <style:style style:name="T646" style:parent-style-name="DefaultParagraphFont" style:family="text">
      <style:text-properties style:font-name="Wingdings" style:font-name-asian="Wingdings" style:font-name-complex="Wingdings" fo:color="#000000" style:font-size-complex="12pt"/>
    </style:style>
    <style:style style:name="T647" style:parent-style-name="DefaultParagraphFont" style:family="text">
      <style:text-properties fo:color="#000000" style:font-size-complex="7pt"/>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left="0.6965in" fo:text-indent="0.4923in">
        <style:tab-stops/>
      </style:paragraph-properties>
    </style:style>
    <style:style style:name="T651" style:parent-style-name="DefaultParagraphFont" style:family="text">
      <style:text-properties fo:color="#000000" style:font-size-complex="14pt"/>
    </style:style>
    <style:style style:name="T652" style:parent-style-name="DefaultParagraphFont" style:family="text">
      <style:text-properties fo:color="#000000" style:font-size-complex="7pt"/>
    </style:style>
    <style:style style:name="T653" style:parent-style-name="DefaultParagraphFont" style:family="text">
      <style:text-properties fo:font-weight="bold" style:font-weight-asian="bold" style:font-weight-complex="bold"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text-align="justify" fo:margin-left="0.6965in" fo:text-indent="0.4923in">
        <style:tab-stops/>
      </style:paragraph-properties>
    </style:style>
    <style:style style:name="T656" style:parent-style-name="DefaultParagraphFont" style:family="text">
      <style:text-properties fo:color="#000000" style:font-size-complex="14pt"/>
    </style:style>
    <style:style style:name="T657" style:parent-style-name="DefaultParagraphFont" style:family="text">
      <style:text-properties fo:color="#000000" style:font-size-complex="7pt"/>
    </style:style>
    <style:style style:name="T658" style:parent-style-name="DefaultParagraphFont" style:family="text">
      <style:text-properties fo:font-weight="bold" style:font-weight-asian="bold" style:font-weight-complex="bold"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6965in" fo:text-indent="0.4923in">
        <style:tab-stops/>
      </style:paragraph-properties>
    </style:style>
    <style:style style:name="T661" style:parent-style-name="DefaultParagraphFont" style:family="text">
      <style:text-properties fo:color="#000000" style:font-size-complex="14pt"/>
    </style:style>
    <style:style style:name="T662" style:parent-style-name="DefaultParagraphFont" style:family="text">
      <style:text-properties fo:color="#000000" style:font-size-complex="7pt"/>
    </style:style>
    <style:style style:name="T663" style:parent-style-name="DefaultParagraphFont" style:family="text">
      <style:text-properties fo:font-weight="bold" style:font-weight-asian="bold" style:font-weight-complex="bold"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text-align="justify" fo:margin-left="0.6965in" fo:text-indent="0.4923in">
        <style:tab-stops/>
      </style:paragraph-properties>
    </style:style>
    <style:style style:name="T666" style:parent-style-name="DefaultParagraphFont" style:family="text">
      <style:text-properties fo:color="#000000" style:font-size-complex="14pt"/>
    </style:style>
    <style:style style:name="T667" style:parent-style-name="DefaultParagraphFont" style:family="text">
      <style:text-properties fo:color="#000000" style:font-size-complex="7pt"/>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margin-left="0.6965in" fo:text-indent="0.4923in">
        <style:tab-stops/>
      </style:paragraph-properties>
    </style:style>
    <style:style style:name="T671" style:parent-style-name="DefaultParagraphFont" style:family="text">
      <style:text-properties fo:color="#000000" style:font-size-complex="14pt"/>
    </style:style>
    <style:style style:name="T672" style:parent-style-name="DefaultParagraphFont" style:family="text">
      <style:text-properties fo:color="#000000" style:font-size-complex="7pt"/>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color="#000000"/>
    </style:style>
    <style:style style:name="P675" style:parent-style-name="Normal" style:family="paragraph">
      <style:paragraph-properties fo:text-align="justify" fo:margin-left="0.6965in" fo:text-indent="0.4923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font-size-complex="7pt"/>
    </style:style>
    <style:style style:name="T680" style:parent-style-name="DefaultParagraphFont" style:family="text">
      <style:text-properties fo:font-weight="bold" style:font-weight-asian="bold" style:font-weight-complex="bold" fo:color="#000000" fo:letter-spacing="0.0416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fo:letter-spacing="0.0416in"/>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margin-left="0.1965in" fo:text-indent="0.4923in">
        <style:tab-stops/>
      </style:paragraph-properties>
    </style:style>
    <style:style style:name="T685" style:parent-style-name="DefaultParagraphFont" style:family="text">
      <style:text-properties style:font-name="Wingdings" style:font-name-asian="Wingdings" style:font-name-complex="Wingdings" fo:color="#000000" style:font-size-complex="12pt"/>
    </style:style>
    <style:style style:name="T686" style:parent-style-name="DefaultParagraphFont" style:family="text">
      <style:text-properties fo:color="#000000" style:font-size-complex="7pt"/>
    </style:style>
    <style:style style:name="T687" style:parent-style-name="DefaultParagraphFont" style:family="text">
      <style:text-properties fo:color="#000000"/>
    </style:style>
    <style:style style:name="P688" style:parent-style-name="Normal" style:family="paragraph">
      <style:paragraph-properties fo:text-align="justify" fo:margin-left="0.6965in" fo:text-indent="0.4923in">
        <style:tab-stops/>
      </style:paragraph-properties>
    </style:style>
    <style:style style:name="T689" style:parent-style-name="DefaultParagraphFont" style:family="text">
      <style:text-properties fo:color="#000000" style:font-size-complex="14pt"/>
    </style:style>
    <style:style style:name="T690" style:parent-style-name="DefaultParagraphFont" style:family="text">
      <style:text-properties fo:color="#000000" style:font-size-complex="7pt"/>
    </style:style>
    <style:style style:name="T691" style:parent-style-name="DefaultParagraphFont" style:family="text">
      <style:text-properties fo:font-weight="bold" style:font-weight-asian="bold" style:font-weight-complex="bold" fo:font-style="italic" style:font-style-asian="italic" style:font-style-complex="italic"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font-style="italic" style:font-style-asian="italic" style:font-style-complex="italic"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text-align="justify" fo:margin-left="0.6972in" fo:text-indent="0.4923in">
        <style:tab-stops/>
      </style:paragraph-properties>
    </style:style>
    <style:style style:name="T696" style:parent-style-name="DefaultParagraphFont" style:family="text">
      <style:text-properties fo:color="#000000" style:font-size-complex="14pt"/>
    </style:style>
    <style:style style:name="T697" style:parent-style-name="DefaultParagraphFont" style:family="text">
      <style:text-properties fo:color="#000000" style:font-size-complex="7pt"/>
    </style:style>
    <style:style style:name="T698" style:parent-style-name="DefaultParagraphFont" style:family="text">
      <style:text-properties fo:font-weight="bold" style:font-weight-asian="bold" style:font-weight-complex="bold" fo:font-style="italic" style:font-style-asian="italic" style:font-style-complex="italic"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font-style="italic" style:font-style-asian="italic" style:font-style-complex="italic"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margin-left="0.6965in" fo:text-indent="0.4923in">
        <style:tab-stops/>
      </style:paragraph-properties>
    </style:style>
    <style:style style:name="T703" style:parent-style-name="DefaultParagraphFont" style:family="text">
      <style:text-properties fo:color="#000000" style:font-size-complex="14pt"/>
    </style:style>
    <style:style style:name="T704" style:parent-style-name="DefaultParagraphFont" style:family="text">
      <style:text-properties fo:color="#000000" style:font-size-complex="7pt"/>
    </style:style>
    <style:style style:name="T705" style:parent-style-name="DefaultParagraphFont" style:family="text">
      <style:text-properties fo:font-weight="bold" style:font-weight-asian="bold" style:font-weight-complex="bold" fo:font-style="italic" style:font-style-asian="italic" style:font-style-complex="italic"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text-align="justify" fo:margin-left="0.1972in" fo:text-indent="0.492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margin-left="0.1972in" fo:text-indent="0.4923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font-size-complex="7pt"/>
    </style:style>
    <style:style style:name="T722" style:parent-style-name="DefaultParagraphFont" style:family="text">
      <style:text-properties fo:font-weight="bold" style:font-weight-asian="bold" style:font-weight-complex="bold" fo:color="#000000" fo:letter-spacing="0.0416in"/>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margin-left="0.1972in" fo:text-indent="0.4923in">
        <style:tab-stops/>
      </style:paragraph-properties>
    </style:style>
    <style:style style:name="T725" style:parent-style-name="DefaultParagraphFont" style:family="text">
      <style:text-properties style:font-name="Wingdings" style:font-name-asian="Wingdings" style:font-name-complex="Wingdings" fo:color="#000000" style:font-size-complex="12pt"/>
    </style:style>
    <style:style style:name="T726" style:parent-style-name="DefaultParagraphFont" style:family="text">
      <style:text-properties fo:color="#000000" style:font-size-complex="7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margin-left="0.1972in" fo:text-indent="0.4923in">
        <style:tab-stops/>
      </style:paragraph-properties>
    </style:style>
    <style:style style:name="P730" style:parent-style-name="Normal" style:family="paragraph">
      <style:paragraph-properties fo:text-align="justify" fo:margin-left="0.2756in" fo:text-indent="0.4923in">
        <style:tab-stops/>
      </style:paragraph-properties>
    </style:style>
    <style:style style:name="T731" style:parent-style-name="DefaultParagraphFont" style:family="text">
      <style:text-properties fo:font-weight="bold" style:font-weight-asian="bold" style:font-weight-complex="bold" fo:font-style="italic" style:font-style-asian="italic" style:font-style-complex="italic" fo:color="#000000" style:font-size-complex="14pt"/>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4pt"/>
    </style:style>
    <style:style style:name="T733" style:parent-style-name="DefaultParagraphFont" style:family="text">
      <style:text-properties fo:font-weight="bold" style:font-weight-asian="bold" style:font-weight-complex="bold" fo:font-style="italic" style:font-style-asian="italic" style:font-style-complex="italic" fo:color="#000000" style:font-size-complex="7pt"/>
    </style:style>
    <style:style style:name="T734" style:parent-style-name="DefaultParagraphFont" style:family="text">
      <style:text-properties fo:font-weight="bold" style:font-weight-asian="bold" style:font-weight-complex="bold" fo:font-style="italic" style:font-style-asian="italic" style:font-style-complex="italic" fo:color="#000000"/>
    </style:style>
    <style:style style:name="P735" style:parent-style-name="Normal" style:family="paragraph">
      <style:paragraph-properties fo:text-align="justify" fo:margin-left="0.2756in" fo:text-indent="0.4923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7pt"/>
    </style:style>
    <style:style style:name="T740" style:parent-style-name="DefaultParagraphFont" style:family="text">
      <style:text-properties fo:font-weight="bold" style:font-weight-asian="bold" style:font-weight-complex="bold" fo:color="#000000" fo:letter-spacing="0.0416in"/>
    </style:style>
    <style:style style:name="T741" style:parent-style-name="DefaultParagraphFont" style:family="text">
      <style:text-properties fo:font-weight="bold" style:font-weight-asian="bold" style:font-weight-complex="bold" fo:color="#000000" fo:letter-spacing="0.0138in"/>
    </style:style>
    <style:style style:name="T742" style:parent-style-name="DefaultParagraphFont" style:family="text">
      <style:text-properties fo:font-weight="bold" style:font-weight-asian="bold" style:font-weight-complex="bold" fo:color="#000000" fo:letter-spacing="0.04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fo:letter-spacing="0.0416in"/>
    </style:style>
    <style:style style:name="T745" style:parent-style-name="DefaultParagraphFont" style:family="text">
      <style:text-properties fo:font-weight="bold" style:font-weight-asian="bold" style:font-weight-complex="bold" fo:color="#000000" fo:letter-spacing="0.0138in"/>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margin-left="0.1972in" fo:text-indent="0.4923in">
        <style:tab-stops/>
      </style:paragraph-properties>
    </style:style>
    <style:style style:name="T748" style:parent-style-name="DefaultParagraphFont" style:family="text">
      <style:text-properties style:font-name="Wingdings" style:font-name-asian="Wingdings" style:font-name-complex="Wingdings" fo:color="#000000" style:font-size-complex="12pt"/>
    </style:style>
    <style:style style:name="T749" style:parent-style-name="DefaultParagraphFont" style:family="text">
      <style:text-properties fo:color="#000000" style:font-size-complex="7pt"/>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text-align="justify" fo:margin-left="0.4722in" fo:text-indent="0.4923in">
        <style:tab-stops/>
      </style:paragraph-properties>
    </style:style>
    <style:style style:name="T765" style:parent-style-name="DefaultParagraphFont" style:family="text">
      <style:text-properties fo:color="#000000" style:font-size-complex="14pt"/>
    </style:style>
    <style:style style:name="T766" style:parent-style-name="DefaultParagraphFont" style:family="text">
      <style:text-properties fo:color="#000000" style:font-size-complex="7pt"/>
    </style:style>
    <style:style style:name="T767" style:parent-style-name="DefaultParagraphFont" style:family="text">
      <style:text-properties fo:color="#000000"/>
    </style:style>
    <style:style style:name="P768" style:parent-style-name="Normal" style:family="paragraph">
      <style:paragraph-properties fo:text-align="justify" fo:margin-left="0.4722in" fo:text-indent="0.4923in">
        <style:tab-stops/>
      </style:paragraph-properties>
    </style:style>
    <style:style style:name="T769" style:parent-style-name="DefaultParagraphFont" style:family="text">
      <style:text-properties fo:color="#000000" style:font-size-complex="14pt"/>
    </style:style>
    <style:style style:name="T770" style:parent-style-name="DefaultParagraphFont" style:family="text">
      <style:text-properties fo:color="#000000" style:font-size-complex="7pt"/>
    </style:style>
    <style:style style:name="T771" style:parent-style-name="DefaultParagraphFont" style:family="text">
      <style:text-properties fo:color="#000000"/>
    </style:style>
    <style:style style:name="P772" style:parent-style-name="Normal" style:family="paragraph">
      <style:paragraph-properties fo:text-align="justify" fo:margin-left="0.4729in" fo:text-indent="0.4923in">
        <style:tab-stops/>
      </style:paragraph-properties>
    </style:style>
    <style:style style:name="T773" style:parent-style-name="DefaultParagraphFont" style:family="text">
      <style:text-properties fo:color="#000000" style:font-size-complex="14pt"/>
    </style:style>
    <style:style style:name="T774" style:parent-style-name="DefaultParagraphFont" style:family="text">
      <style:text-properties fo:color="#000000"/>
    </style:style>
    <style:style style:name="P775" style:parent-style-name="Normal" style:family="paragraph">
      <style:paragraph-properties fo:text-align="justify" fo:margin-left="0.1965in" fo:text-indent="0.4923in">
        <style:tab-stops/>
      </style:paragraph-properties>
    </style:style>
    <style:style style:name="T776" style:parent-style-name="DefaultParagraphFont" style:family="text">
      <style:text-properties style:font-name="Wingdings" style:font-name-asian="Wingdings" style:font-name-complex="Wingdings" fo:color="#000000" style:font-size-complex="12pt"/>
    </style:style>
    <style:style style:name="T777" style:parent-style-name="DefaultParagraphFont" style:family="text">
      <style:text-properties fo:color="#000000" style:font-size-complex="7pt"/>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margin-left="0.4722in" fo:text-indent="0.4923in">
        <style:tab-stops/>
      </style:paragraph-properties>
    </style:style>
    <style:style style:name="T781" style:parent-style-name="DefaultParagraphFont" style:family="text">
      <style:text-properties fo:color="#000000" style:font-size-complex="14pt"/>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margin-left="0.4729in" fo:text-indent="0.4923in">
        <style:tab-stops/>
      </style:paragraph-properties>
    </style:style>
    <style:style style:name="T784" style:parent-style-name="DefaultParagraphFont" style:family="text">
      <style:text-properties fo:color="#000000" style:font-size-complex="14pt"/>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margin-left="0.1972in" fo:text-indent="0.4923in">
        <style:tab-stops/>
      </style:paragraph-properties>
    </style:style>
    <style:style style:name="T787" style:parent-style-name="DefaultParagraphFont" style:family="text">
      <style:text-properties style:font-name="Wingdings" style:font-name-asian="Wingdings" style:font-name-complex="Wingdings" fo:color="#000000" style:font-size-complex="12pt"/>
    </style:style>
    <style:style style:name="T788" style:parent-style-name="DefaultParagraphFont" style:family="text">
      <style:text-properties fo:color="#000000" style:font-size-complex="7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margin-left="0.1972in" fo:text-indent="0.492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7pt"/>
    </style:style>
    <style:style style:name="T796" style:parent-style-name="DefaultParagraphFont" style:family="text">
      <style:text-properties fo:font-weight="bold" style:font-weight-asian="bold" style:font-weight-complex="bold" fo:color="#000000" fo:letter-spacing="0.0416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fo:letter-spacing="0.0416in"/>
    </style:style>
    <style:style style:name="T799" style:parent-style-name="DefaultParagraphFont" style:family="text">
      <style:text-properties fo:font-weight="bold" style:font-weight-asian="bold" style:font-weight-complex="bold" fo:color="#000000" fo:letter-spacing="0.0138in"/>
    </style:style>
    <style:style style:name="T800" style:parent-style-name="DefaultParagraphFont" style:family="text">
      <style:text-properties fo:font-weight="bold" style:font-weight-asian="bold" style:font-weight-complex="bold" fo:color="#000000" fo:letter-spacing="0.0416in"/>
    </style:style>
    <style:style style:name="T801" style:parent-style-name="DefaultParagraphFont" style:family="text">
      <style:text-properties fo:color="#000000" fo:letter-spacing="0.0416in"/>
    </style:style>
    <style:style style:name="T802" style:parent-style-name="DefaultParagraphFont" style:family="text">
      <style:text-properties fo:font-weight="bold" style:font-weight-asian="bold" style:font-weight-complex="bold" fo:color="#000000" fo:letter-spacing="0.0416in"/>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margin-left="0.1972in" fo:text-indent="0.4923in">
        <style:tab-stops/>
      </style:paragraph-properties>
    </style:style>
    <style:style style:name="T805" style:parent-style-name="DefaultParagraphFont" style:family="text">
      <style:text-properties style:font-name="Wingdings" style:font-name-asian="Wingdings" style:font-name-complex="Wingdings" fo:color="#000000" style:font-size-complex="12pt"/>
    </style:style>
    <style:style style:name="T806" style:parent-style-name="DefaultParagraphFont" style:family="text">
      <style:text-properties fo:color="#000000" style:font-size-complex="7p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margin-left="0.1972in" fo:text-indent="0.4923in">
        <style:tab-stops/>
      </style:paragraph-properties>
    </style:style>
    <style:style style:name="T810" style:parent-style-name="DefaultParagraphFont" style:family="text">
      <style:text-properties style:font-name="Wingdings" style:font-name-asian="Wingdings" style:font-name-complex="Wingdings" fo:color="#000000" style:font-size-complex="12pt"/>
    </style:style>
    <style:style style:name="T811" style:parent-style-name="DefaultParagraphFont" style:family="text">
      <style:text-properties fo:color="#000000" style:font-size-complex="7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margin-left="0.1972in" fo:text-indent="0.4923in">
        <style:tab-stops/>
      </style:paragraph-properties>
    </style:style>
    <style:style style:name="T817" style:parent-style-name="DefaultParagraphFont" style:family="text">
      <style:text-properties style:font-name="Wingdings" style:font-name-asian="Wingdings" style:font-name-complex="Wingdings" fo:color="#000000" style:font-size-complex="12pt"/>
    </style:style>
    <style:style style:name="T818" style:parent-style-name="DefaultParagraphFont" style:family="text">
      <style:text-properties fo:color="#000000" style:font-size-complex="7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margin-left="0.1972in" fo:text-indent="0.4923in">
        <style:tab-stops/>
      </style:paragraph-properties>
      <style:text-properties fo:color="#000000"/>
    </style:style>
    <style:style style:name="P824" style:parent-style-name="Normal" style:family="paragraph">
      <style:paragraph-properties fo:text-align="justify" fo:margin-left="0.1972in" fo:text-indent="0.4923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font-size-complex="7pt"/>
    </style:style>
    <style:style style:name="T829" style:parent-style-name="DefaultParagraphFont" style:family="text">
      <style:text-properties fo:font-weight="bold" style:font-weight-asian="bold" style:font-weight-complex="bold" fo:color="#000000" fo:letter-spacing="0.0416in"/>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fo:margin-left="0.1972in" fo:text-indent="0.4923in">
        <style:tab-stops/>
      </style:paragraph-properties>
    </style:style>
    <style:style style:name="T832" style:parent-style-name="DefaultParagraphFont" style:family="text">
      <style:text-properties style:font-name="Wingdings" style:font-name-asian="Wingdings" style:font-name-complex="Wingdings" fo:color="#000000" style:font-size-complex="12pt"/>
    </style:style>
    <style:style style:name="T833" style:parent-style-name="DefaultParagraphFont" style:family="text">
      <style:text-properties fo:color="#000000" style:font-size-complex="7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margin-left="0.1965in" fo:text-indent="0.4923in">
        <style:tab-stops/>
      </style:paragraph-properties>
    </style:style>
    <style:style style:name="T837" style:parent-style-name="DefaultParagraphFont" style:family="text">
      <style:text-properties style:font-name="Wingdings" style:font-name-asian="Wingdings" style:font-name-complex="Wingdings" fo:color="#000000" style:font-size-complex="12pt"/>
    </style:style>
    <style:style style:name="T838" style:parent-style-name="DefaultParagraphFont" style:family="text">
      <style:text-properties fo:color="#000000" style:font-size-complex="7pt"/>
    </style:style>
    <style:style style:name="T839" style:parent-style-name="DefaultParagraphFont" style:family="text">
      <style:text-properties fo:color="#000000"/>
    </style:style>
    <style:style style:name="P840" style:parent-style-name="Normal" style:family="paragraph">
      <style:paragraph-properties fo:text-align="justify" fo:margin-left="0.1965in" fo:text-indent="0.4923in">
        <style:tab-stops/>
      </style:paragraph-properties>
    </style:style>
    <style:style style:name="T841" style:parent-style-name="DefaultParagraphFont" style:family="text">
      <style:text-properties style:font-name="Wingdings" style:font-name-asian="Wingdings" style:font-name-complex="Wingdings" fo:color="#000000" style:font-size-complex="12pt"/>
    </style:style>
    <style:style style:name="T842" style:parent-style-name="DefaultParagraphFont" style:family="text">
      <style:text-properties fo:color="#000000" style:font-size-complex="7pt"/>
    </style:style>
    <style:style style:name="T843" style:parent-style-name="DefaultParagraphFont" style:family="text">
      <style:text-properties fo:color="#000000"/>
    </style:style>
    <style:style style:name="P844" style:parent-style-name="Normal" style:family="paragraph">
      <style:paragraph-properties fo:text-align="justify" fo:margin-left="0.4722in" fo:text-indent="0.4923in">
        <style:tab-stops/>
      </style:paragraph-properties>
    </style:style>
    <style:style style:name="T845" style:parent-style-name="DefaultParagraphFont" style:family="text">
      <style:text-properties fo:color="#000000" style:font-size-complex="14pt"/>
    </style:style>
    <style:style style:name="T846" style:parent-style-name="DefaultParagraphFont" style:family="text">
      <style:text-properties fo:color="#000000" style:font-size-complex="7pt"/>
    </style:style>
    <style:style style:name="T847" style:parent-style-name="DefaultParagraphFont" style:family="text">
      <style:text-properties fo:color="#000000"/>
    </style:style>
    <style:style style:name="P848" style:parent-style-name="Normal" style:family="paragraph">
      <style:paragraph-properties fo:text-align="justify" fo:margin-left="0.4729in" fo:text-indent="0.4923in">
        <style:tab-stops/>
      </style:paragraph-properties>
    </style:style>
    <style:style style:name="T849" style:parent-style-name="DefaultParagraphFont" style:family="text">
      <style:text-properties fo:color="#000000" style:font-size-complex="14pt"/>
    </style:style>
    <style:style style:name="T850" style:parent-style-name="DefaultParagraphFont" style:family="text">
      <style:text-properties fo:color="#000000" style:font-size-complex="7pt"/>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1972in" fo:text-indent="0.4923in">
        <style:tab-stops/>
      </style:paragraph-properties>
    </style:style>
    <style:style style:name="T854" style:parent-style-name="DefaultParagraphFont" style:family="text">
      <style:text-properties style:font-name="Wingdings" style:font-name-asian="Wingdings" style:font-name-complex="Wingdings" fo:color="#000000" style:font-size-complex="12pt"/>
    </style:style>
    <style:style style:name="T855" style:parent-style-name="DefaultParagraphFont" style:family="text">
      <style:text-properties fo:color="#000000" style:font-size-complex="7pt"/>
    </style:style>
    <style:style style:name="T856" style:parent-style-name="DefaultParagraphFont" style:family="text">
      <style:text-properties fo:color="#000000"/>
    </style:style>
    <style:style style:name="P857" style:parent-style-name="Normal" style:family="paragraph">
      <style:paragraph-properties fo:text-align="justify" fo:margin-left="0.1965in" fo:text-indent="0.4923in">
        <style:tab-stops/>
      </style:paragraph-properties>
    </style:style>
    <style:style style:name="T858" style:parent-style-name="DefaultParagraphFont" style:family="text">
      <style:text-properties style:font-name="Wingdings" style:font-name-asian="Wingdings" style:font-name-complex="Wingdings" fo:color="#000000" style:font-size-complex="12pt"/>
    </style:style>
    <style:style style:name="T859" style:parent-style-name="DefaultParagraphFont" style:family="text">
      <style:text-properties fo:color="#000000" style:font-size-complex="7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left="0.1965in" fo:text-indent="0.4923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2pt"/>
    </style:style>
    <style:style style:name="T866" style:parent-style-name="DefaultParagraphFont" style:family="text">
      <style:text-properties fo:font-weight="bold" style:font-weight-asian="bold" style:font-weight-complex="bold" fo:text-transform="uppercase" fo:color="#000000" style:font-size-complex="12pt"/>
    </style:style>
    <style:style style:name="T867" style:parent-style-name="DefaultParagraphFont" style:family="text">
      <style:text-properties fo:font-weight="bold" style:font-weight-asian="bold" style:font-weight-complex="bold" fo:text-transform="uppercase" fo:color="#000000" style:font-size-complex="7pt"/>
    </style:style>
    <style:style style:name="T868" style:parent-style-name="DefaultParagraphFont" style:family="text">
      <style:text-properties fo:font-weight="bold" style:font-weight-asian="bold" style:font-weight-complex="bold" fo:color="#000000" fo:letter-spacing="0.0416in"/>
    </style:style>
    <style:style style:name="T869" style:parent-style-name="DefaultParagraphFont" style:family="text">
      <style:text-properties fo:color="#000000" fo:letter-spacing="0.0416in"/>
    </style:style>
    <style:style style:name="T870" style:parent-style-name="DefaultParagraphFont" style:family="text">
      <style:text-properties fo:font-weight="bold" style:font-weight-asian="bold" style:font-weight-complex="bold" fo:color="#000000" fo:letter-spacing="0.0416in"/>
    </style:style>
    <style:style style:name="T871" style:parent-style-name="DefaultParagraphFont" style:family="text">
      <style:text-properties fo:color="#000000" fo:letter-spacing="0.0416in"/>
    </style:style>
    <style:style style:name="T872" style:parent-style-name="DefaultParagraphFont" style:family="text">
      <style:text-properties fo:font-weight="bold" style:font-weight-asian="bold" style:font-weight-complex="bold" fo:color="#000000" fo:letter-spacing="0.0416in"/>
    </style:style>
    <style:style style:name="T873" style:parent-style-name="DefaultParagraphFont" style:family="text">
      <style:text-properties fo:font-weight="bold" style:font-weight-asian="bold" style:font-weight-complex="bold" fo:color="#000000" fo:letter-spacing="0.0416in"/>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margin-left="0.1965in" fo:text-indent="0.4923in">
        <style:tab-stops/>
      </style:paragraph-properties>
    </style:style>
    <style:style style:name="T876" style:parent-style-name="DefaultParagraphFont" style:family="text">
      <style:text-properties style:font-name="Wingdings" style:font-name-asian="Wingdings" style:font-name-complex="Wingdings" fo:color="#000000" style:font-size-complex="12pt"/>
    </style:style>
    <style:style style:name="T877" style:parent-style-name="DefaultParagraphFont" style:family="text">
      <style:text-properties fo:color="#000000" style:font-size-complex="7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margin-left="0.1965in" fo:text-indent="0.4923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T884" style:parent-style-name="DefaultParagraphFont" style:family="text">
      <style:text-properties fo:font-weight="bold" style:font-weight-asian="bold" style:font-weight-complex="bold" fo:text-transform="uppercase" fo:color="#000000" style:font-size-complex="7pt"/>
    </style:style>
    <style:style style:name="T885" style:parent-style-name="DefaultParagraphFont" style:family="text">
      <style:text-properties fo:font-weight="bold" style:font-weight-asian="bold" style:font-weight-complex="bold" fo:color="#000000" fo:letter-spacing="0.0416in"/>
    </style:style>
    <style:style style:name="T886" style:parent-style-name="DefaultParagraphFont" style:family="text">
      <style:text-properties fo:color="#000000" fo:letter-spacing="0.0416in"/>
    </style:style>
    <style:style style:name="T887" style:parent-style-name="DefaultParagraphFont" style:family="text">
      <style:text-properties fo:font-weight="bold" style:font-weight-asian="bold" style:font-weight-complex="bold" fo:color="#000000" fo:letter-spacing="0.0416in"/>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justify" fo:margin-left="0.1965in" fo:text-indent="0.4923in">
        <style:tab-stops/>
      </style:paragraph-properties>
    </style:style>
    <style:style style:name="T890" style:parent-style-name="DefaultParagraphFont" style:family="text">
      <style:text-properties style:font-name="Wingdings" style:font-name-asian="Wingdings" style:font-name-complex="Wingding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margin-left="0.1965in" fo:text-indent="0.4923in">
        <style:tab-stops/>
      </style:paragraph-properties>
    </style:style>
    <style:style style:name="P896" style:parent-style-name="Normal" style:family="paragraph">
      <style:paragraph-properties fo:text-align="center" fo:background-color="#DFDFDF"/>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center" fo:background-color="#DFDFDF"/>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margin-left="0.2in" fo:text-indent="0.4923in">
        <style:tab-stops/>
      </style:paragraph-properties>
      <style:text-properties fo:font-weight="bold" style:font-weight-asian="bold" style:font-weight-complex="bold" fo:font-style="italic" style:font-style-asian="italic" style:font-style-complex="italic" fo:text-transform="uppercase" fo:color="#000000" style:font-size-complex="14pt"/>
    </style:style>
    <style:style style:name="P902" style:parent-style-name="Normal" style:family="paragraph">
      <style:paragraph-properties fo:text-align="justify" fo:margin-left="0.2in" fo:text-indent="0.4923in">
        <style:tab-stops/>
      </style:paragraph-properties>
    </style:style>
    <style:style style:name="T90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4pt"/>
    </style:style>
    <style:style style:name="T904" style:parent-style-name="DefaultParagraphFont" style:family="text">
      <style:text-properties fo:font-weight="bold" style:font-weight-asian="bold" style:font-weight-complex="bold" fo:font-style="italic" style:font-style-asian="italic" style:font-style-complex="italic"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margin-left="0.2in" fo:text-indent="0.492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fo:text-transform="uppercase" fo:color="#000000" style:font-size-complex="14pt"/>
    </style:style>
    <style:style style:name="T911" style:parent-style-name="DefaultParagraphFont" style:family="text">
      <style:text-properties fo:font-weight="bold" style:font-weight-asian="bold" style:font-weight-complex="bold" fo:font-style="italic" style:font-style-asian="italic" style:font-style-complex="italic" fo:color="#000000"/>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fo:letter-spacing="0.0416in" style:font-size-complex="12pt"/>
    </style:style>
    <style:style style:name="T915" style:parent-style-name="DefaultParagraphFont" style:family="text">
      <style:text-properties fo:font-weight="bold" style:font-weight-asian="bold" style:font-weight-complex="bold" fo:color="#000000" fo:letter-spacing="0.0416in" style:font-size-complex="12pt"/>
    </style:style>
    <style:style style:name="T916" style:parent-style-name="DefaultParagraphFont" style:family="text">
      <style:text-properties fo:font-weight="bold" style:font-weight-asian="bold" style:font-weight-complex="bold" fo:color="#000000" fo:letter-spacing="0.0416in"/>
    </style:style>
    <style:style style:name="T917" style:parent-style-name="DefaultParagraphFont" style:family="text">
      <style:text-properties fo:color="#000000" fo:letter-spacing="0.0416in"/>
    </style:style>
    <style:style style:name="T918" style:parent-style-name="DefaultParagraphFont" style:family="text">
      <style:text-properties fo:font-weight="bold" style:font-weight-asian="bold" style:font-weight-complex="bold" fo:color="#000000" fo:letter-spacing="0.0416in"/>
    </style:style>
    <style:style style:name="T919" style:parent-style-name="DefaultParagraphFont" style:family="text">
      <style:text-properties fo:font-weight="bold" style:font-weight-asian="bold" style:font-weight-complex="bold" fo:color="#000000" fo:letter-spacing="0.0416in"/>
    </style:style>
    <style:style style:name="T920" style:parent-style-name="DefaultParagraphFont" style:family="text">
      <style:text-properties fo:font-weight="bold" style:font-weight-asian="bold" style:font-weight-complex="bold" fo:color="#000000" fo:letter-spacing="0.0138in"/>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margin-left="0.1972in" fo:text-indent="0.4923in">
        <style:tab-stops/>
      </style:paragraph-properties>
    </style:style>
    <style:style style:name="T923" style:parent-style-name="DefaultParagraphFont" style:family="text">
      <style:text-properties style:font-name="Wingdings" style:font-name-asian="Wingdings" style:font-name-complex="Wingdings" fo:color="#000000" style:font-size-complex="12pt"/>
    </style:style>
    <style:style style:name="T924" style:parent-style-name="DefaultParagraphFont" style:family="text">
      <style:text-properties fo:color="#000000" style:font-size-complex="7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margin-left="0.1972in" fo:text-indent="0.4923in">
        <style:tab-stops/>
      </style:paragraph-properties>
    </style:style>
    <style:style style:name="T928" style:parent-style-name="DefaultParagraphFont" style:family="text">
      <style:text-properties style:font-name="Wingdings" style:font-name-asian="Wingdings" style:font-name-complex="Wingdings" fo:color="#000000" style:font-size-complex="12pt"/>
    </style:style>
    <style:style style:name="T929" style:parent-style-name="DefaultParagraphFont" style:family="text">
      <style:text-properties fo:color="#000000" style:font-size-complex="7pt"/>
    </style:style>
    <style:style style:name="T930" style:parent-style-name="DefaultParagraphFont" style:family="text">
      <style:text-properties fo:color="#000000"/>
    </style:style>
    <style:style style:name="P931" style:parent-style-name="Normal" style:family="paragraph">
      <style:paragraph-properties fo:text-align="justify" fo:margin-left="0.1972in" fo:text-indent="0.4923in">
        <style:tab-stops/>
      </style:paragraph-properties>
    </style:style>
    <style:style style:name="T932" style:parent-style-name="DefaultParagraphFont" style:family="text">
      <style:text-properties style:font-name="Wingdings" style:font-name-asian="Wingdings" style:font-name-complex="Wingdings" fo:color="#000000" style:font-size-complex="12pt"/>
    </style:style>
    <style:style style:name="T933" style:parent-style-name="DefaultParagraphFont" style:family="text">
      <style:text-properties fo:color="#000000" style:font-size-complex="7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margin-left="0.1972in" fo:text-indent="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fo:letter-spacing="0.0416in" style:font-size-complex="12pt"/>
    </style:style>
    <style:style style:name="T941" style:parent-style-name="DefaultParagraphFont" style:family="text">
      <style:text-properties fo:font-weight="bold" style:font-weight-asian="bold" style:font-weight-complex="bold" fo:color="#000000" fo:letter-spacing="0.0416in" style:font-size-complex="12pt"/>
    </style:style>
    <style:style style:name="T942" style:parent-style-name="DefaultParagraphFont" style:family="text">
      <style:text-properties fo:font-weight="bold" style:font-weight-asian="bold" style:font-weight-complex="bold" fo:color="#000000" fo:letter-spacing="0.0416in"/>
    </style:style>
    <style:style style:name="T943" style:parent-style-name="DefaultParagraphFont" style:family="text">
      <style:text-properties fo:font-weight="bold" style:font-weight-asian="bold" style:font-weight-complex="bold" fo:color="#000000" fo:letter-spacing="0.0416in"/>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margin-left="0.1965in" fo:text-indent="0.4923in">
        <style:tab-stops/>
      </style:paragraph-properties>
    </style:style>
    <style:style style:name="T946" style:parent-style-name="DefaultParagraphFont" style:family="text">
      <style:text-properties style:font-name="Wingdings" style:font-name-asian="Wingdings" style:font-name-complex="Wingdings" fo:color="#000000" style:font-size-complex="12pt"/>
    </style:style>
    <style:style style:name="T947" style:parent-style-name="DefaultParagraphFont" style:family="text">
      <style:text-properties fo:color="#000000" style:font-size-complex="7pt"/>
    </style:style>
    <style:style style:name="T948" style:parent-style-name="DefaultParagraphFont" style:family="text">
      <style:text-properties fo:color="#000000"/>
    </style:style>
    <style:style style:name="P949" style:parent-style-name="Normal" style:family="paragraph">
      <style:paragraph-properties fo:text-align="justify" fo:margin-left="0.1965in" fo:text-indent="0.4923in">
        <style:tab-stops/>
      </style:paragraph-properties>
    </style:style>
    <style:style style:name="T950" style:parent-style-name="DefaultParagraphFont" style:family="text">
      <style:text-properties style:font-name="Wingdings" style:font-name-asian="Wingdings" style:font-name-complex="Wingdings" fo:color="#000000" style:font-size-complex="12pt"/>
    </style:style>
    <style:style style:name="T951" style:parent-style-name="DefaultParagraphFont" style:family="text">
      <style:text-properties fo:color="#000000" style:font-size-complex="7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left="0.1965in" fo:text-indent="0.4923in">
        <style:tab-stops/>
      </style:paragraph-properties>
    </style:style>
    <style:style style:name="T955" style:parent-style-name="DefaultParagraphFont" style:family="text">
      <style:text-properties style:font-name="Wingdings" style:font-name-asian="Wingdings" style:font-name-complex="Wingdings" fo:color="#000000" style:font-size-complex="12pt"/>
    </style:style>
    <style:style style:name="T956" style:parent-style-name="DefaultParagraphFont" style:family="text">
      <style:text-properties fo:color="#000000" style:font-size-complex="7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margin-left="0.4722in" fo:text-indent="0.4923in">
        <style:tab-stops/>
      </style:paragraph-properties>
    </style:style>
    <style:style style:name="T960" style:parent-style-name="DefaultParagraphFont" style:family="text">
      <style:text-properties fo:color="#000000" style:font-size-complex="14pt"/>
    </style:style>
    <style:style style:name="T961" style:parent-style-name="DefaultParagraphFont" style:family="text">
      <style:text-properties fo:color="#000000" style:font-size-complex="7pt"/>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4722in" fo:text-indent="0.4923in">
        <style:tab-stops/>
      </style:paragraph-properties>
    </style:style>
    <style:style style:name="T965" style:parent-style-name="DefaultParagraphFont" style:family="text">
      <style:text-properties fo:color="#000000" style:font-size-complex="14pt"/>
    </style:style>
    <style:style style:name="T966" style:parent-style-name="DefaultParagraphFont" style:family="text">
      <style:text-properties fo:color="#000000" style:font-size-complex="7pt"/>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font-size-complex="7pt"/>
    </style:style>
    <style:style style:name="T975" style:parent-style-name="DefaultParagraphFont" style:family="text">
      <style:text-properties fo:font-weight="bold" style:font-weight-asian="bold" style:font-weight-complex="bold" fo:color="#000000" fo:letter-spacing="0.0416in"/>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justify" fo:margin-left="0.1965in" fo:text-indent="0.4923in">
        <style:tab-stops/>
      </style:paragraph-properties>
    </style:style>
    <style:style style:name="T978" style:parent-style-name="DefaultParagraphFont" style:family="text">
      <style:text-properties style:font-name="Wingdings" style:font-name-asian="Wingdings" style:font-name-complex="Wingdings" fo:color="#000000" style:font-size-complex="12pt"/>
    </style:style>
    <style:style style:name="T979" style:parent-style-name="DefaultParagraphFont" style:family="text">
      <style:text-properties fo:color="#000000" style:font-size-complex="7pt"/>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margin-left="0.4722in" fo:text-indent="0.4923in">
        <style:tab-stops/>
      </style:paragraph-properties>
    </style:style>
    <style:style style:name="T985" style:parent-style-name="DefaultParagraphFont" style:family="text">
      <style:text-properties fo:color="#000000" style:font-size-complex="14pt"/>
    </style:style>
    <style:style style:name="T986" style:parent-style-name="DefaultParagraphFont" style:family="text">
      <style:text-properties fo:color="#000000" style:font-size-complex="7pt"/>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left="0.4722in" fo:text-indent="0.4923in">
        <style:tab-stops/>
      </style:paragraph-properties>
    </style:style>
    <style:style style:name="T994" style:parent-style-name="DefaultParagraphFont" style:family="text">
      <style:text-properties fo:color="#000000" style:font-size-complex="14pt"/>
    </style:style>
    <style:style style:name="T995" style:parent-style-name="DefaultParagraphFont" style:family="text">
      <style:text-properties fo:color="#000000" style:font-size-complex="7pt"/>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text-align="justify" fo:margin-left="0.4722in" fo:text-indent="0.4923in">
        <style:tab-stops/>
      </style:paragraph-properties>
    </style:style>
    <style:style style:name="T1001" style:parent-style-name="DefaultParagraphFont" style:family="text">
      <style:text-properties fo:color="#000000" style:font-size-complex="14pt"/>
    </style:style>
    <style:style style:name="T1002" style:parent-style-name="DefaultParagraphFont" style:family="text">
      <style:text-properties fo:color="#000000" style:font-size-complex="7pt"/>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margin-left="0.1972in" fo:text-indent="0.4923in">
        <style:tab-stops/>
      </style:paragraph-properties>
    </style:style>
    <style:style style:name="T1012" style:parent-style-name="DefaultParagraphFont" style:family="text">
      <style:text-properties style:font-name="Wingdings" style:font-name-asian="Wingdings" style:font-name-complex="Wingdings" fo:color="#000000" style:font-size-complex="12pt"/>
    </style:style>
    <style:style style:name="T1013" style:parent-style-name="DefaultParagraphFont" style:family="text">
      <style:text-properties fo:color="#000000" style:font-size-complex="7pt"/>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0.4333in" fo:text-indent="0.4923in">
        <style:tab-stops/>
      </style:paragraph-properties>
    </style:style>
    <style:style style:name="T1021" style:parent-style-name="DefaultParagraphFont" style:family="text">
      <style:text-properties fo:color="#000000" style:font-size-complex="14pt"/>
    </style:style>
    <style:style style:name="T1022" style:parent-style-name="DefaultParagraphFont" style:family="text">
      <style:text-properties fo:color="#000000" style:font-size-complex="7pt"/>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5909in" fo:text-indent="0.492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font-size-complex="7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margin-left="0.5909in" fo:text-indent="0.492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font-size-complex="7pt"/>
    </style:style>
    <style:style style:name="T1033" style:parent-style-name="DefaultParagraphFont" style:family="text">
      <style:text-properties fo:color="#000000"/>
    </style:style>
    <style:style style:name="P1034" style:parent-style-name="Normal" style:family="paragraph">
      <style:paragraph-properties fo:text-align="justify" fo:margin-left="0.5909in" fo:text-indent="0.492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font-size-complex="7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margin-left="0.5909in" fo:text-indent="0.492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font-size-complex="7pt"/>
    </style:style>
    <style:style style:name="T1042" style:parent-style-name="DefaultParagraphFont" style:family="text">
      <style:text-properties fo:color="#000000"/>
    </style:style>
    <style:style style:name="P1043" style:parent-style-name="Normal" style:family="paragraph">
      <style:paragraph-properties fo:text-align="justify" fo:margin-left="0.5909in" fo:text-indent="0.492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font-size-complex="7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margin-left="0.5909in" fo:text-indent="0.492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font-size-complex="7pt"/>
    </style:style>
    <style:style style:name="T1051" style:parent-style-name="DefaultParagraphFont" style:family="text">
      <style:text-properties fo:color="#000000"/>
    </style:style>
    <style:style style:name="P1052" style:parent-style-name="Normal" style:family="paragraph">
      <style:paragraph-properties fo:text-align="justify" fo:margin-left="0.5909in" fo:text-indent="0.492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font-size-complex="7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margin-left="0.4333in" fo:text-indent="0.4923in">
        <style:tab-stops/>
      </style:paragraph-properties>
    </style:style>
    <style:style style:name="T1058" style:parent-style-name="DefaultParagraphFont" style:family="text">
      <style:text-properties fo:color="#000000" style:font-size-complex="14pt"/>
    </style:style>
    <style:style style:name="T1059" style:parent-style-name="DefaultParagraphFont" style:family="text">
      <style:text-properties fo:color="#000000" style:font-size-complex="7pt"/>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P1062" style:parent-style-name="Normal" style:family="paragraph">
      <style:paragraph-properties fo:text-align="justify" fo:margin-left="0.5909in" fo:text-indent="0.492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font-size-complex="7pt"/>
    </style:style>
    <style:style style:name="T1065" style:parent-style-name="DefaultParagraphFont" style:family="text">
      <style:text-properties fo:color="#000000"/>
    </style:style>
    <style:style style:name="P1066" style:parent-style-name="Normal" style:family="paragraph">
      <style:paragraph-properties fo:text-align="justify" fo:margin-left="0.5909in" fo:text-indent="0.492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font-size-complex="7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margin-left="0.4722in" fo:text-indent="0.4923in">
        <style:tab-stops/>
      </style:paragraph-properties>
    </style:style>
    <style:style style:name="T1072" style:parent-style-name="DefaultParagraphFont" style:family="text">
      <style:text-properties fo:color="#000000" style:font-size-complex="14pt"/>
    </style:style>
    <style:style style:name="T1073" style:parent-style-name="DefaultParagraphFont" style:family="text">
      <style:text-properties fo:color="#000000" style:font-size-complex="7pt"/>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margin-left="0.5909in" fo:text-indent="0.492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margin-left="0.5909in" fo:text-indent="0.492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style>
    <style:style style:name="P1085" style:parent-style-name="Normal" style:family="paragraph">
      <style:paragraph-properties fo:text-align="justify" fo:margin-left="0.1972in" fo:text-indent="0.4923in">
        <style:tab-stops/>
      </style:paragraph-properties>
    </style:style>
    <style:style style:name="T1086" style:parent-style-name="DefaultParagraphFont" style:family="text">
      <style:text-properties style:font-name="Wingdings" style:font-name-asian="Wingdings" style:font-name-complex="Wingdings" fo:color="#000000" style:font-size-complex="12pt"/>
    </style:style>
    <style:style style:name="T1087" style:parent-style-name="DefaultParagraphFont" style:family="text">
      <style:text-properties fo:color="#000000" style:font-size-complex="7pt"/>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text-align="justify" fo:margin-left="0.4722in" fo:text-indent="0.4923in">
        <style:tab-stops/>
      </style:paragraph-properties>
    </style:style>
    <style:style style:name="T1097" style:parent-style-name="DefaultParagraphFont" style:family="text">
      <style:text-properties fo:color="#000000" style:font-size-complex="14pt"/>
    </style:style>
    <style:style style:name="T1098" style:parent-style-name="DefaultParagraphFont" style:family="text">
      <style:text-properties fo:color="#000000" style:font-size-complex="7pt"/>
    </style:style>
    <style:style style:name="T109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margin-left="0.6965in" fo:text-indent="0.492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font-size-complex="7pt"/>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style:font-name="Wingdings" style:font-name-asian="Wingdings" style:font-name-complex="Wingding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name="Wingdings" style:font-name-asian="Wingdings" style:font-name-complex="Wingding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margin-left="0.6972in" fo:text-indent="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style:font-name="Wingdings" style:font-name-asian="Wingdings" style:font-name-complex="Wingding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name="Wingdings" style:font-name-asian="Wingdings" style:font-name-complex="Wingding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name="Wingdings" style:font-name-asian="Wingdings" style:font-name-complex="Wingdings" fo:color="#000000"/>
    </style:style>
    <style:style style:name="T1120" style:parent-style-name="DefaultParagraphFont" style:family="text">
      <style:text-properties fo:color="#000000"/>
    </style:style>
    <style:style style:name="T1121" style:parent-style-name="DefaultParagraphFont" style:family="text">
      <style:text-properties style:font-name="Wingdings" style:font-name-asian="Wingdings" style:font-name-complex="Wingding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name="Wingdings" style:font-name-asian="Wingdings" style:font-name-complex="Wingding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Wingdings" style:font-name-asian="Wingdings" style:font-name-complex="Wingding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name="Wingdings" style:font-name-asian="Wingdings" style:font-name-complex="Wingdings" fo:color="#000000"/>
    </style:style>
    <style:style style:name="T1131" style:parent-style-name="DefaultParagraphFont" style:family="text">
      <style:text-properties fo:color="#000000"/>
    </style:style>
    <style:style style:name="P1132" style:parent-style-name="Normal" style:family="paragraph">
      <style:paragraph-properties fo:text-align="justify" fo:margin-left="0.6965in" fo:text-indent="0.492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font-size-complex="7pt"/>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style:font-name="Wingdings" style:font-name-asian="Wingdings" style:font-name-complex="Wingdings" fo:color="#000000"/>
    </style:style>
    <style:style style:name="T1138" style:parent-style-name="DefaultParagraphFont" style:family="text">
      <style:text-properties fo:color="#000000"/>
    </style:style>
    <style:style style:name="T1139" style:parent-style-name="DefaultParagraphFont" style:family="text">
      <style:text-properties style:font-name="Wingdings" style:font-name-asian="Wingdings" style:font-name-complex="Wingdings" fo:color="#000000"/>
    </style:style>
    <style:style style:name="T1140" style:parent-style-name="DefaultParagraphFont" style:family="text">
      <style:text-properties fo:color="#000000"/>
    </style:style>
    <style:style style:name="T1141" style:parent-style-name="DefaultParagraphFont" style:family="text">
      <style:text-properties style:font-name="Wingdings" style:font-name-asian="Wingdings" style:font-name-complex="Wingdings" fo:color="#000000"/>
    </style:style>
    <style:style style:name="T1142" style:parent-style-name="DefaultParagraphFont" style:family="text">
      <style:text-properties fo:color="#000000"/>
    </style:style>
    <style:style style:name="T1143" style:parent-style-name="DefaultParagraphFont" style:family="text">
      <style:text-properties style:font-name="Wingdings" style:font-name-asian="Wingdings" style:font-name-complex="Wingdings" fo:color="#000000"/>
    </style:style>
    <style:style style:name="T1144" style:parent-style-name="DefaultParagraphFont" style:family="text">
      <style:text-properties fo:color="#000000"/>
    </style:style>
    <style:style style:name="T1145" style:parent-style-name="DefaultParagraphFont" style:family="text">
      <style:text-properties style:font-name="Wingdings" style:font-name-asian="Wingdings" style:font-name-complex="Wingdings" fo:color="#000000"/>
    </style:style>
    <style:style style:name="T1146" style:parent-style-name="DefaultParagraphFont" style:family="text">
      <style:text-properties fo:color="#000000"/>
    </style:style>
    <style:style style:name="T1147" style:parent-style-name="DefaultParagraphFont" style:family="text">
      <style:text-properties style:font-name="Wingdings" style:font-name-asian="Wingdings" style:font-name-complex="Wingdings" fo:color="#000000"/>
    </style:style>
    <style:style style:name="T1148" style:parent-style-name="DefaultParagraphFont" style:family="text">
      <style:text-properties fo:color="#000000"/>
    </style:style>
    <style:style style:name="T1149" style:parent-style-name="DefaultParagraphFont" style:family="text">
      <style:text-properties style:font-name="Wingdings" style:font-name-asian="Wingdings" style:font-name-complex="Wingding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margin-left="0.6965in" fo:text-indent="0.492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font-size-complex="7pt"/>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style:font-name="Wingdings" style:font-name-asian="Wingdings" style:font-name-complex="Wingdings" fo:color="#000000"/>
    </style:style>
    <style:style style:name="T1157" style:parent-style-name="DefaultParagraphFont" style:family="text">
      <style:text-properties fo:color="#000000"/>
    </style:style>
    <style:style style:name="T1158" style:parent-style-name="DefaultParagraphFont" style:family="text">
      <style:text-properties style:font-name="Wingdings" style:font-name-asian="Wingdings" style:font-name-complex="Wingdings" fo:color="#000000"/>
    </style:style>
    <style:style style:name="T1159" style:parent-style-name="DefaultParagraphFont" style:family="text">
      <style:text-properties fo:color="#000000"/>
    </style:style>
    <style:style style:name="T1160" style:parent-style-name="DefaultParagraphFont" style:family="text">
      <style:text-properties style:font-name="Wingdings" style:font-name-asian="Wingdings" style:font-name-complex="Wingdings" fo:color="#000000"/>
    </style:style>
    <style:style style:name="T1161" style:parent-style-name="DefaultParagraphFont" style:family="text">
      <style:text-properties fo:color="#000000"/>
    </style:style>
    <style:style style:name="T1162" style:parent-style-name="DefaultParagraphFont" style:family="text">
      <style:text-properties style:font-name="Wingdings" style:font-name-asian="Wingdings" style:font-name-complex="Wingdings" fo:color="#000000"/>
    </style:style>
    <style:style style:name="T1163" style:parent-style-name="DefaultParagraphFont" style:family="text">
      <style:text-properties fo:color="#000000"/>
    </style:style>
    <style:style style:name="T1164" style:parent-style-name="DefaultParagraphFont" style:family="text">
      <style:text-properties style:font-name="Wingdings" style:font-name-asian="Wingdings" style:font-name-complex="Wingdings" fo:color="#000000"/>
    </style:style>
    <style:style style:name="T1165" style:parent-style-name="DefaultParagraphFont" style:family="text">
      <style:text-properties fo:color="#000000"/>
    </style:style>
    <style:style style:name="P1166" style:parent-style-name="Normal" style:family="paragraph">
      <style:paragraph-properties fo:text-align="justify" fo:margin-left="0.6965in" fo:text-indent="0.492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font-size-complex="7pt"/>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style:font-name="Wingdings" style:font-name-asian="Wingdings" style:font-name-complex="Wingding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name="Wingdings" style:font-name-asian="Wingdings" style:font-name-complex="Wingdings" fo:color="#000000"/>
    </style:style>
    <style:style style:name="T1174" style:parent-style-name="DefaultParagraphFont" style:family="text">
      <style:text-properties fo:color="#000000"/>
    </style:style>
    <style:style style:name="T1175" style:parent-style-name="DefaultParagraphFont" style:family="text">
      <style:text-properties style:font-name="Wingdings" style:font-name-asian="Wingdings" style:font-name-complex="Wingdings" fo:color="#000000"/>
    </style:style>
    <style:style style:name="T1176" style:parent-style-name="DefaultParagraphFont" style:family="text">
      <style:text-properties fo:color="#000000"/>
    </style:style>
    <style:style style:name="T1177" style:parent-style-name="DefaultParagraphFont" style:family="text">
      <style:text-properties style:font-name="Wingdings" style:font-name-asian="Wingdings" style:font-name-complex="Wingdings" fo:color="#000000"/>
    </style:style>
    <style:style style:name="T1178" style:parent-style-name="DefaultParagraphFont" style:family="text">
      <style:text-properties fo:color="#000000"/>
    </style:style>
    <style:style style:name="T1179" style:parent-style-name="DefaultParagraphFont" style:family="text">
      <style:text-properties style:font-name="Wingdings" style:font-name-asian="Wingdings" style:font-name-complex="Wingdings" fo:color="#000000"/>
    </style:style>
    <style:style style:name="T1180" style:parent-style-name="DefaultParagraphFont" style:family="text">
      <style:text-properties fo:color="#000000"/>
    </style:style>
    <style:style style:name="T1181" style:parent-style-name="DefaultParagraphFont" style:family="text">
      <style:text-properties style:font-name="Wingdings" style:font-name-asian="Wingdings" style:font-name-complex="Wingdings" fo:color="#000000"/>
    </style:style>
    <style:style style:name="T1182" style:parent-style-name="DefaultParagraphFont" style:family="text">
      <style:text-properties fo:color="#000000"/>
    </style:style>
    <style:style style:name="P1183" style:parent-style-name="Normal" style:family="paragraph">
      <style:paragraph-properties fo:text-align="justify" fo:margin-left="0.6972in" fo:text-indent="0.492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text-align="justify" fo:margin-left="0.4722in" fo:text-indent="0.4923in">
        <style:tab-stops/>
      </style:paragraph-properties>
    </style:style>
    <style:style style:name="T1189" style:parent-style-name="DefaultParagraphFont" style:family="text">
      <style:text-properties style:font-name="Wingdings" style:font-name-asian="Wingdings" style:font-name-complex="Wingdings" fo:color="#000000" style:font-size-complex="12pt"/>
    </style:style>
    <style:style style:name="T1190" style:parent-style-name="DefaultParagraphFont" style:family="text">
      <style:text-properties fo:color="#000000" style:font-size-complex="7pt"/>
    </style:style>
    <style:style style:name="T11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text-align="justify" fo:margin-left="0.6965in" fo:text-indent="0.492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font-size-complex="7pt"/>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left="0.6965in" fo:text-indent="0.4923in">
        <style:tab-stops/>
      </style:paragraph-properties>
      <style:text-properties fo:color="#000000"/>
    </style:style>
    <style:style style:name="P1201" style:parent-style-name="Normal" style:family="paragraph">
      <style:paragraph-properties fo:text-align="justify" fo:margin-left="0.6965in" fo:text-indent="0.4923in">
        <style:tab-stops/>
      </style:paragraph-properties>
      <style:text-properties fo:color="#000000"/>
    </style:style>
    <style:style style:name="P1202" style:parent-style-name="Normal" style:family="paragraph">
      <style:paragraph-properties fo:text-align="justify" fo:margin-left="0.6965in" fo:text-indent="0.492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font-size-complex="7pt"/>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style:font-name="Wingdings" style:font-name-asian="Wingdings" style:font-name-complex="Wingdings" fo:color="#000000"/>
    </style:style>
    <style:style style:name="T1207" style:parent-style-name="DefaultParagraphFont" style:family="text">
      <style:text-properties fo:color="#000000"/>
    </style:style>
    <style:style style:name="T1208" style:parent-style-name="DefaultParagraphFont" style:family="text">
      <style:text-properties style:font-name="Wingdings" style:font-name-asian="Wingdings" style:font-name-complex="Wingding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font-name="Wingdings" style:font-name-asian="Wingdings" style:font-name-complex="Wingding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margin-left="0.7in" fo:text-indent="0.4923in">
        <style:tab-stops/>
      </style:paragraph-properties>
      <style:text-properties fo:color="#000000"/>
    </style:style>
    <style:style style:name="P1217" style:parent-style-name="Normal" style:family="paragraph">
      <style:paragraph-properties fo:text-align="justify" fo:margin-left="0.6965in" fo:text-indent="0.492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font-size-complex="7pt"/>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style:font-name="Wingdings" style:font-name-asian="Wingdings" style:font-name-complex="Wingding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name="Wingdings" style:font-name-asian="Wingdings" style:font-name-complex="Wingding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Wingdings" style:font-name-asian="Wingdings" style:font-name-complex="Wingding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name="Wingdings" style:font-name-asian="Wingdings" style:font-name-complex="Wingdings" fo:color="#000000"/>
    </style:style>
    <style:style style:name="T1231" style:parent-style-name="DefaultParagraphFont" style:family="text">
      <style:text-properties fo:color="#000000"/>
    </style:style>
    <style:style style:name="P1232" style:parent-style-name="Normal" style:family="paragraph">
      <style:paragraph-properties fo:text-align="justify" fo:margin-left="0.7in" fo:text-indent="0.4923in">
        <style:tab-stops/>
      </style:paragraph-properties>
      <style:text-properties fo:color="#000000"/>
    </style:style>
    <style:style style:name="P1233" style:parent-style-name="Normal" style:family="paragraph">
      <style:paragraph-properties fo:text-align="justify" fo:margin-left="0.6972in" fo:text-indent="0.492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font-size-complex="7pt"/>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margin-left="0.6972in" fo:text-indent="0.4923in">
        <style:tab-stops/>
      </style:paragraph-properties>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margin-left="0.1972in" fo:text-indent="0.4923in">
        <style:tab-stops/>
      </style:paragraph-properties>
    </style:style>
    <style:style style:name="T1244" style:parent-style-name="DefaultParagraphFont" style:family="text">
      <style:text-properties style:font-name="Wingdings" style:font-name-asian="Wingdings" style:font-name-complex="Wingdings" fo:color="#000000" style:font-size-complex="12pt"/>
    </style:style>
    <style:style style:name="T1245" style:parent-style-name="DefaultParagraphFont" style:family="text">
      <style:text-properties fo:color="#000000" style:font-size-complex="7pt"/>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margin-left="0.1972in" fo:text-indent="0.4923in">
        <style:tab-stops/>
      </style:paragraph-properties>
      <style:text-properties fo:color="#000000"/>
    </style:style>
    <style:style style:name="P1249" style:parent-style-name="Normal" style:family="paragraph">
      <style:paragraph-properties fo:text-align="justify" fo:margin-left="0.1972in" fo:text-indent="0.4923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fo:color="#000000" fo:letter-spacing="0.0416in" style:font-size-complex="12pt"/>
    </style:style>
    <style:style style:name="T1252" style:parent-style-name="DefaultParagraphFont" style:family="text">
      <style:text-properties fo:font-weight="bold" style:font-weight-asian="bold" style:font-weight-complex="bold" fo:text-transform="uppercase" fo:color="#000000" fo:letter-spacing="0.0416in" style:font-size-complex="12pt"/>
    </style:style>
    <style:style style:name="T1253" style:parent-style-name="DefaultParagraphFont" style:family="text">
      <style:text-properties fo:font-weight="bold" style:font-weight-asian="bold" style:font-weight-complex="bold" fo:color="#000000" fo:letter-spacing="0.0416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fo:letter-spacing="0.0416in"/>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margin-left="0.1972in" fo:text-indent="0.4923in">
        <style:tab-stops/>
      </style:paragraph-properties>
    </style:style>
    <style:style style:name="T1258" style:parent-style-name="DefaultParagraphFont" style:family="text">
      <style:text-properties style:font-name="Wingdings" style:font-name-asian="Wingdings" style:font-name-complex="Wingdings" fo:color="#000000" style:font-size-complex="12pt"/>
    </style:style>
    <style:style style:name="T1259" style:parent-style-name="DefaultParagraphFont" style:family="text">
      <style:text-properties fo:color="#000000" style:font-size-complex="7p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left="0.1965in" fo:text-indent="0.4923in">
        <style:tab-stops/>
      </style:paragraph-properties>
      <style:text-properties fo:color="#000000"/>
    </style:style>
    <style:style style:name="P1263" style:parent-style-name="Normal" style:family="paragraph">
      <style:paragraph-properties fo:text-align="justify" fo:margin-left="0.1965in" fo:text-indent="0.4923in">
        <style:tab-stops/>
      </style:paragraph-properties>
    </style:style>
    <style:style style:name="P1264" style:parent-style-name="Normal" style:family="paragraph">
      <style:paragraph-properties fo:text-align="justify" fo:margin-left="0.3152in" fo:text-indent="0.4923in">
        <style:tab-stops/>
      </style:paragraph-properties>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font-style="italic" style:font-style-asian="italic" style:font-style-complex="italic" fo:color="#000000"/>
    </style:style>
    <style:style style:name="P1269" style:parent-style-name="Normal" style:family="paragraph">
      <style:paragraph-properties fo:text-align="justify" fo:margin-left="0.4729in" fo:text-indent="0.4923in">
        <style:tab-stops/>
      </style:paragraph-properties>
    </style:style>
    <style:style style:name="T1270" style:parent-style-name="DefaultParagraphFont" style:family="text">
      <style:text-properties fo:color="#000000" style:font-size-complex="14pt"/>
    </style:style>
    <style:style style:name="T1271" style:parent-style-name="DefaultParagraphFont" style:family="text">
      <style:text-properties fo:color="#000000" style:font-size-complex="7pt"/>
    </style:style>
    <style:style style:name="T1272" style:parent-style-name="DefaultParagraphFont" style:family="text">
      <style:text-properties fo:color="#000000"/>
    </style:style>
    <style:style style:name="P1273" style:parent-style-name="Normal" style:family="paragraph">
      <style:paragraph-properties fo:text-align="justify" fo:margin-left="0.4722in" fo:text-indent="0.4923in">
        <style:tab-stops/>
      </style:paragraph-properties>
    </style:style>
    <style:style style:name="T1274" style:parent-style-name="DefaultParagraphFont" style:family="text">
      <style:text-properties fo:color="#000000" style:font-size-complex="14pt"/>
    </style:style>
    <style:style style:name="T1275" style:parent-style-name="DefaultParagraphFont" style:family="text">
      <style:text-properties fo:color="#000000" style:font-size-complex="7p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left="0.4722in" fo:text-indent="0.4923in">
        <style:tab-stops/>
      </style:paragraph-properties>
    </style:style>
    <style:style style:name="T1279" style:parent-style-name="DefaultParagraphFont" style:family="text">
      <style:text-properties fo:color="#000000" style:font-size-complex="14pt"/>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margin-left="0.4722in" fo:text-indent="0.4923in">
        <style:tab-stops/>
      </style:paragraph-properties>
    </style:style>
    <style:style style:name="P1283" style:parent-style-name="Normal" style:family="paragraph">
      <style:paragraph-properties fo:text-align="justify" fo:margin-left="0.3152in" fo:text-indent="0.4923in">
        <style:tab-stops/>
      </style:paragraph-properties>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font-style="italic" style:font-style-asian="italic" style:font-style-complex="italic" fo:color="#000000"/>
    </style:style>
    <style:style style:name="P1288" style:parent-style-name="Normal" style:family="paragraph">
      <style:paragraph-properties fo:text-align="justify" fo:margin-left="0.4729in" fo:text-indent="0.4923in">
        <style:tab-stops/>
      </style:paragraph-properties>
    </style:style>
    <style:style style:name="T1289" style:parent-style-name="DefaultParagraphFont" style:family="text">
      <style:text-properties fo:color="#000000" style:font-size-complex="14pt"/>
    </style:style>
    <style:style style:name="T1290" style:parent-style-name="DefaultParagraphFont" style:family="text">
      <style:text-properties fo:color="#000000" style:font-size-complex="7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margin-left="0.4722in" fo:text-indent="0.4923in">
        <style:tab-stops/>
      </style:paragraph-properties>
    </style:style>
    <style:style style:name="T1296" style:parent-style-name="DefaultParagraphFont" style:family="text">
      <style:text-properties fo:color="#000000" style:font-size-complex="14pt"/>
    </style:style>
    <style:style style:name="T1297" style:parent-style-name="DefaultParagraphFont" style:family="text">
      <style:text-properties fo:color="#000000" style:font-size-complex="7p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margin-left="0.4722in" fo:text-indent="0.4923in">
        <style:tab-stops/>
      </style:paragraph-properties>
    </style:style>
    <style:style style:name="T1301" style:parent-style-name="DefaultParagraphFont" style:family="text">
      <style:text-properties fo:color="#000000" style:font-size-complex="14p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margin-left="0.4722in" fo:text-indent="0.4923in">
        <style:tab-stops/>
      </style:paragraph-properties>
    </style:style>
    <style:style style:name="P1305" style:parent-style-name="Normal" style:family="paragraph">
      <style:paragraph-properties fo:text-align="justify" fo:margin-left="0.3541in" fo:text-indent="0.4923in">
        <style:tab-stops/>
      </style:paragraph-properties>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font-size-complex="7pt"/>
    </style:style>
    <style:style style:name="T1310" style:parent-style-name="DefaultParagraphFont" style:family="text">
      <style:text-properties fo:font-weight="bold" style:font-weight-asian="bold" style:font-weight-complex="bold" fo:font-style="italic" style:font-style-asian="italic" style:font-style-complex="italic" fo:color="#000000"/>
    </style:style>
    <style:style style:name="P1311" style:parent-style-name="Normal" style:family="paragraph">
      <style:paragraph-properties fo:text-align="justify" fo:margin-left="0.4722in" fo:text-indent="0.4923in">
        <style:tab-stops/>
      </style:paragraph-properties>
    </style:style>
    <style:style style:name="T1312" style:parent-style-name="DefaultParagraphFont" style:family="text">
      <style:text-properties fo:color="#000000" style:font-size-complex="14pt"/>
    </style:style>
    <style:style style:name="T1313" style:parent-style-name="DefaultParagraphFont" style:family="text">
      <style:text-properties fo:color="#000000" style:font-size-complex="7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margin-left="0.4722in" fo:text-indent="0.4923in">
        <style:tab-stops/>
      </style:paragraph-properties>
    </style:style>
    <style:style style:name="T1317" style:parent-style-name="DefaultParagraphFont" style:family="text">
      <style:text-properties fo:color="#000000" style:font-size-complex="14pt"/>
    </style:style>
    <style:style style:name="T1318" style:parent-style-name="DefaultParagraphFont" style:family="text">
      <style:text-properties fo:color="#000000" style:font-size-complex="7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margin-left="0.4722in" fo:text-indent="0.4923in">
        <style:tab-stops/>
      </style:paragraph-properties>
    </style:style>
    <style:style style:name="T1322" style:parent-style-name="DefaultParagraphFont" style:family="text">
      <style:text-properties fo:color="#000000" style:font-size-complex="14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margin-left="0.4722in" fo:text-indent="0.4923in">
        <style:tab-stops/>
      </style:paragraph-properties>
    </style:style>
    <style:style style:name="P1326" style:parent-style-name="Normal" style:family="paragraph">
      <style:paragraph-properties fo:text-align="justify" fo:margin-left="0.3541in" fo:text-indent="0.4923in">
        <style:tab-stops/>
      </style:paragraph-properties>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font-size-complex="7pt"/>
    </style:style>
    <style:style style:name="T1331" style:parent-style-name="DefaultParagraphFont" style:family="text">
      <style:text-properties fo:font-weight="bold" style:font-weight-asian="bold" style:font-weight-complex="bold" fo:font-style="italic" style:font-style-asian="italic" style:font-style-complex="italic" fo:color="#000000"/>
    </style:style>
    <style:style style:name="P1332" style:parent-style-name="Normal" style:family="paragraph">
      <style:paragraph-properties fo:text-align="justify" fo:margin-left="0.4722in" fo:text-indent="0.4923in">
        <style:tab-stops/>
      </style:paragraph-properties>
    </style:style>
    <style:style style:name="T1333" style:parent-style-name="DefaultParagraphFont" style:family="text">
      <style:text-properties fo:color="#000000" style:font-size-complex="14pt"/>
    </style:style>
    <style:style style:name="T1334" style:parent-style-name="DefaultParagraphFont" style:family="text">
      <style:text-properties fo:color="#000000" style:font-size-complex="7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margin-left="0.4722in" fo:text-indent="0.4923in">
        <style:tab-stops/>
      </style:paragraph-properties>
    </style:style>
    <style:style style:name="T1339" style:parent-style-name="DefaultParagraphFont" style:family="text">
      <style:text-properties fo:color="#000000" style:font-size-complex="14pt"/>
    </style:style>
    <style:style style:name="T1340" style:parent-style-name="DefaultParagraphFont" style:family="text">
      <style:text-properties fo:color="#000000" style:font-size-complex="7pt"/>
    </style:style>
    <style:style style:name="T1341" style:parent-style-name="DefaultParagraphFont" style:family="text">
      <style:text-properties fo:color="#000000"/>
    </style:style>
    <style:style style:name="P1342" style:parent-style-name="Normal" style:family="paragraph">
      <style:paragraph-properties fo:text-align="justify" fo:margin-left="0.4722in" fo:text-indent="0.4923in">
        <style:tab-stops/>
      </style:paragraph-properties>
    </style:style>
    <style:style style:name="T1343" style:parent-style-name="DefaultParagraphFont" style:family="text">
      <style:text-properties fo:color="#000000" style:font-size-complex="14pt"/>
    </style:style>
    <style:style style:name="T1344" style:parent-style-name="DefaultParagraphFont" style:family="text">
      <style:text-properties fo:color="#000000" style:font-size-complex="7pt"/>
    </style:style>
    <style:style style:name="T1345" style:parent-style-name="DefaultParagraphFont" style:family="text">
      <style:text-properties fo:color="#000000"/>
    </style:style>
    <style:style style:name="P1346" style:parent-style-name="Normal" style:family="paragraph">
      <style:paragraph-properties fo:text-align="justify" fo:margin-left="0.4722in" fo:text-indent="0.4923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fo:letter-spacing="0.0416in"/>
    </style:style>
    <style:style style:name="T1349" style:parent-style-name="DefaultParagraphFont" style:family="text">
      <style:text-properties fo:font-weight="bold" style:font-weight-asian="bold" style:font-weight-complex="bold" fo:color="#000000" fo:letter-spacing="0.0416in"/>
    </style:style>
    <style:style style:name="T1350" style:parent-style-name="DefaultParagraphFont" style:family="text">
      <style:text-properties fo:font-weight="bold" style:font-weight-asian="bold" style:font-weight-complex="bold" fo:color="#000000" fo:letter-spacing="0.0416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fo:letter-spacing="0.0416in"/>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justify" fo:margin-left="0.3152in" fo:text-indent="0.4923in">
        <style:tab-stops/>
      </style:paragraph-properties>
    </style:style>
    <style:style style:name="P1355" style:parent-style-name="Normal" style:family="paragraph">
      <style:paragraph-properties fo:text-align="justify" fo:margin-left="0.3152in" fo:text-indent="0.4923in">
        <style:tab-stops/>
      </style:paragraph-properties>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font-size-complex="7pt"/>
    </style:style>
    <style:style style:name="T1360" style:parent-style-name="DefaultParagraphFont" style:family="text">
      <style:text-properties fo:font-weight="bold" style:font-weight-asian="bold" style:font-weight-complex="bold" fo:font-style="italic" style:font-style-asian="italic" style:font-style-complex="italic" fo:color="#000000"/>
    </style:style>
    <style:style style:name="P1361" style:parent-style-name="Normal" style:family="paragraph">
      <style:paragraph-properties fo:text-align="justify" fo:margin-left="0.1972in" fo:text-indent="0.4923in">
        <style:tab-stops/>
      </style:paragraph-properties>
      <style:text-properties fo:color="#000000"/>
    </style:style>
    <style:style style:name="P1362" style:parent-style-name="Normal" style:family="paragraph">
      <style:paragraph-properties fo:text-align="justify" fo:margin-left="0.6694in" fo:text-indent="0.4923in">
        <style:tab-stops/>
      </style:paragraph-properties>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font-size-complex="7pt"/>
    </style:style>
    <style:style style:name="T1366" style:parent-style-name="DefaultParagraphFont" style:family="text">
      <style:text-properties fo:color="#000000"/>
    </style:style>
    <style:style style:name="P1367" style:parent-style-name="Normal" style:family="paragraph">
      <style:paragraph-properties fo:text-align="justify" fo:margin-left="0.6694in" fo:text-indent="0.4923in">
        <style:tab-stops/>
      </style:paragraph-properties>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font-size-complex="7pt"/>
    </style:style>
    <style:style style:name="T1371" style:parent-style-name="DefaultParagraphFont" style:family="text">
      <style:text-properties fo:color="#000000"/>
    </style:style>
    <style:style style:name="P1372" style:parent-style-name="Normal" style:family="paragraph">
      <style:paragraph-properties fo:text-align="justify" fo:margin-left="0.6694in" fo:text-indent="0.4923in">
        <style:tab-stops/>
      </style:paragraph-properties>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font-size-complex="7pt"/>
    </style:style>
    <style:style style:name="T1376" style:parent-style-name="DefaultParagraphFont" style:family="text">
      <style:text-properties fo:color="#000000"/>
    </style:style>
    <style:style style:name="P1377" style:parent-style-name="Normal" style:family="paragraph">
      <style:paragraph-properties fo:text-align="justify" fo:margin-left="0.6694in" fo:text-indent="0.4923in">
        <style:tab-stops/>
      </style:paragraph-properties>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font-size-complex="7pt"/>
    </style:style>
    <style:style style:name="T1381" style:parent-style-name="DefaultParagraphFont" style:family="text">
      <style:text-properties fo:color="#000000"/>
    </style:style>
    <style:style style:name="P1382" style:parent-style-name="Normal" style:family="paragraph">
      <style:paragraph-properties fo:text-align="justify" fo:margin-left="0.6694in" fo:text-indent="0.4923in">
        <style:tab-stops/>
      </style:paragraph-properties>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font-size-complex="7pt"/>
    </style:style>
    <style:style style:name="T1386" style:parent-style-name="DefaultParagraphFont" style:family="text">
      <style:text-properties fo:color="#000000"/>
    </style:style>
    <style:style style:name="P1387" style:parent-style-name="Normal" style:family="paragraph">
      <style:paragraph-properties fo:text-align="justify" fo:margin-left="0.6694in" fo:text-indent="0.4923in">
        <style:tab-stops/>
      </style:paragraph-properties>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font-size-complex="7pt"/>
    </style:style>
    <style:style style:name="T1391" style:parent-style-name="DefaultParagraphFont" style:family="text">
      <style:text-properties fo:color="#000000"/>
    </style:style>
    <style:style style:name="P1392" style:parent-style-name="Normal" style:family="paragraph">
      <style:paragraph-properties fo:text-align="justify" fo:margin-left="0.6694in" fo:text-indent="0.4923in">
        <style:tab-stops/>
      </style:paragraph-properties>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font-size-complex="7pt"/>
    </style:style>
    <style:style style:name="T1396" style:parent-style-name="DefaultParagraphFont" style:family="text">
      <style:text-properties fo:color="#000000"/>
    </style:style>
    <style:style style:name="P1397" style:parent-style-name="Normal" style:family="paragraph">
      <style:paragraph-properties fo:text-align="justify" fo:margin-left="0.6694in" fo:text-indent="0.4923in">
        <style:tab-stops/>
      </style:paragraph-properties>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font-size-complex="7pt"/>
    </style:style>
    <style:style style:name="T1401" style:parent-style-name="DefaultParagraphFont" style:family="text">
      <style:text-properties fo:color="#000000"/>
    </style:style>
    <style:style style:name="P1402" style:parent-style-name="Normal" style:family="paragraph">
      <style:paragraph-properties fo:text-align="justify" fo:margin-left="0.6694in" fo:text-indent="0.4923in">
        <style:tab-stops/>
      </style:paragraph-properties>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font-size-complex="7pt"/>
    </style:style>
    <style:style style:name="T1406" style:parent-style-name="DefaultParagraphFont" style:family="text">
      <style:text-properties fo:color="#000000"/>
    </style:style>
    <style:style style:name="P1407" style:parent-style-name="Normal" style:family="paragraph">
      <style:paragraph-properties fo:text-align="justify" fo:margin-left="0.6694in" fo:text-indent="0.4923in">
        <style:tab-stops/>
      </style:paragraph-properties>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font-size-complex="7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margin-left="0.6694in" fo:text-indent="0.4923in">
        <style:tab-stops/>
      </style:paragraph-properties>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font-size-complex="7pt"/>
    </style:style>
    <style:style style:name="T1417" style:parent-style-name="DefaultParagraphFont" style:family="text">
      <style:text-properties fo:color="#000000"/>
    </style:style>
    <style:style style:name="P1418" style:parent-style-name="Normal" style:family="paragraph">
      <style:paragraph-properties fo:text-align="justify" fo:margin-left="0.6694in" fo:text-indent="0.4923in">
        <style:tab-stops/>
      </style:paragraph-properties>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font-size-complex="7pt"/>
    </style:style>
    <style:style style:name="T1422" style:parent-style-name="DefaultParagraphFont" style:family="text">
      <style:text-properties fo:color="#000000"/>
    </style:style>
    <style:style style:name="P1423" style:parent-style-name="Normal" style:family="paragraph">
      <style:paragraph-properties fo:text-align="justify" fo:margin-left="0.6694in" fo:text-indent="0.4923in">
        <style:tab-stops/>
      </style:paragraph-properties>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font-size-complex="7pt"/>
    </style:style>
    <style:style style:name="T1427" style:parent-style-name="DefaultParagraphFont" style:family="text">
      <style:text-properties fo:color="#000000"/>
    </style:style>
    <style:style style:name="P1428" style:parent-style-name="Normal" style:family="paragraph">
      <style:paragraph-properties fo:text-align="justify" fo:margin-left="0.6694in" fo:text-indent="0.4923in">
        <style:tab-stops/>
      </style:paragraph-properties>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font-size-complex="7pt"/>
    </style:style>
    <style:style style:name="T1432" style:parent-style-name="DefaultParagraphFont" style:family="text">
      <style:text-properties fo:color="#000000"/>
    </style:style>
    <style:style style:name="P1433" style:parent-style-name="Normal" style:family="paragraph">
      <style:paragraph-properties fo:text-align="justify" fo:margin-left="0.6694in" fo:text-indent="0.4923in">
        <style:tab-stops/>
      </style:paragraph-properties>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font-size-complex="7pt"/>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margin-left="0.6694in" fo:text-indent="0.4923in">
        <style:tab-stops/>
      </style:paragraph-properties>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font-size-complex="7pt"/>
    </style:style>
    <style:style style:name="T1443" style:parent-style-name="DefaultParagraphFont" style:family="text">
      <style:text-properties fo:color="#000000"/>
    </style:style>
    <style:style style:name="P1444" style:parent-style-name="Normal" style:family="paragraph">
      <style:paragraph-properties fo:text-align="justify" fo:margin-left="0.6694in" fo:text-indent="0.4923in">
        <style:tab-stops/>
      </style:paragraph-properties>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font-size-complex="7pt"/>
    </style:style>
    <style:style style:name="T1448" style:parent-style-name="DefaultParagraphFont" style:family="text">
      <style:text-properties fo:color="#000000"/>
    </style:style>
    <style:style style:name="P1449" style:parent-style-name="Normal" style:family="paragraph">
      <style:paragraph-properties fo:text-align="justify" fo:margin-left="0.6694in" fo:text-indent="0.4923in">
        <style:tab-stops/>
      </style:paragraph-properties>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font-size-complex="7pt"/>
    </style:style>
    <style:style style:name="T1453" style:parent-style-name="DefaultParagraphFont" style:family="text">
      <style:text-properties fo:color="#000000"/>
    </style:style>
    <style:style style:name="P1454" style:parent-style-name="Normal" style:family="paragraph">
      <style:paragraph-properties fo:text-align="justify" fo:margin-left="0.6694in" fo:text-indent="0.4923in">
        <style:tab-stops/>
      </style:paragraph-properties>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font-size-complex="7p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margin-left="0.6694in" fo:text-indent="0.4923in">
        <style:tab-stops/>
      </style:paragraph-properties>
      <style:text-properties fo:color="#000000"/>
    </style:style>
    <style:style style:name="P1461" style:parent-style-name="Normal" style:family="paragraph">
      <style:paragraph-properties fo:text-align="justify" fo:margin-left="0.6694in" fo:text-indent="0.4923in">
        <style:tab-stops/>
      </style:paragraph-properties>
      <style:text-properties fo:color="#000000"/>
    </style:style>
    <style:style style:name="P1462" style:parent-style-name="Normal" style:family="paragraph">
      <style:paragraph-properties fo:text-align="justify" fo:margin-left="0.6694in" fo:text-indent="0.4923in">
        <style:tab-stops/>
      </style:paragraph-properties>
    </style:style>
    <style:style style:name="P1463" style:parent-style-name="Normal" style:family="paragraph">
      <style:paragraph-properties fo:text-align="justify" fo:margin-left="0.3152in" fo:text-indent="0.4923in">
        <style:tab-stops/>
      </style:paragraph-properties>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font-size-complex="7pt"/>
    </style:style>
    <style:style style:name="T1469" style:parent-style-name="DefaultParagraphFont" style:family="text">
      <style:text-properties fo:font-weight="bold" style:font-weight-asian="bold" style:font-weight-complex="bold" fo:font-style="italic" style:font-style-asian="italic" style:font-style-complex="italic" fo:color="#000000"/>
    </style:style>
    <style:style style:name="P1470" style:parent-style-name="Normal" style:family="paragraph">
      <style:paragraph-properties fo:text-align="justify" fo:margin-left="0.4722in" fo:text-indent="0.4923in">
        <style:tab-stops/>
      </style:paragraph-properties>
    </style:style>
    <style:style style:name="T1471" style:parent-style-name="DefaultParagraphFont" style:family="text">
      <style:text-properties fo:color="#000000" style:font-size-complex="14pt"/>
    </style:style>
    <style:style style:name="T1472" style:parent-style-name="DefaultParagraphFont" style:family="text">
      <style:text-properties fo:color="#000000" style:font-size-complex="7pt"/>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margin-left="0.7756in" fo:text-indent="0.4923in">
        <style:tab-stops/>
      </style:paragraph-properties>
      <style:text-properties fo:color="#000000"/>
    </style:style>
    <style:style style:name="P1475" style:parent-style-name="Normal" style:family="paragraph">
      <style:paragraph-properties fo:text-align="justify" fo:margin-left="0.7756in" fo:text-indent="0.4923in">
        <style:tab-stops/>
      </style:paragraph-properties>
      <style:text-properties fo:color="#000000"/>
    </style:style>
    <style:style style:name="P1476" style:parent-style-name="Normal" style:family="paragraph">
      <style:paragraph-properties fo:text-align="justify" fo:margin-left="0.4722in" fo:text-indent="0.4923in">
        <style:tab-stops/>
      </style:paragraph-properties>
    </style:style>
    <style:style style:name="T1477" style:parent-style-name="DefaultParagraphFont" style:family="text">
      <style:text-properties fo:color="#000000" style:font-size-complex="14pt"/>
    </style:style>
    <style:style style:name="T1478" style:parent-style-name="DefaultParagraphFont" style:family="text">
      <style:text-properties fo:color="#000000" style:font-size-complex="7pt"/>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justify" fo:margin-left="0.7479in" fo:text-indent="0.492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font-size-complex="7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margin-left="0.7479in" fo:text-indent="0.492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font-size-complex="7pt"/>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margin-left="0.7479in" fo:text-indent="0.4923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font-size-complex="7p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margin-left="0.7479in" fo:text-indent="0.4923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font-size-complex="7p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margin-left="0.7479in" fo:text-indent="0.4923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font-size-complex="7p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margin-left="0.7479in" fo:text-indent="0.4923in">
        <style:tab-stops/>
      </style:paragraph-properties>
    </style:style>
    <style:style style:name="P1509" style:parent-style-name="Normal" style:family="paragraph">
      <style:paragraph-properties fo:text-align="justify" fo:margin-left="0.3152in" fo:text-indent="0.4923in">
        <style:tab-stops/>
      </style:paragraph-properties>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font-size-complex="7pt"/>
    </style:style>
    <style:style style:name="T1514" style:parent-style-name="DefaultParagraphFont" style:family="text">
      <style:text-properties fo:font-weight="bold" style:font-weight-asian="bold" style:font-weight-complex="bold" fo:font-style="italic" style:font-style-asian="italic" style:font-style-complex="italic" fo:color="#000000"/>
    </style:style>
    <style:style style:name="P1515" style:parent-style-name="Normal" style:family="paragraph">
      <style:paragraph-properties fo:text-align="justify" fo:margin-left="0.1965in" fo:text-indent="0.4923in">
        <style:tab-stops/>
      </style:paragraph-properties>
      <style:text-properties fo:color="#000000"/>
    </style:style>
    <style:style style:name="P1516" style:parent-style-name="Normal" style:family="paragraph">
      <style:paragraph-properties fo:text-align="justify" fo:margin-left="0.4722in" fo:text-indent="0.4923in">
        <style:tab-stops/>
      </style:paragraph-properties>
    </style:style>
    <style:style style:name="T1517" style:parent-style-name="DefaultParagraphFont" style:family="text">
      <style:text-properties fo:color="#000000" style:font-size-complex="14pt"/>
    </style:style>
    <style:style style:name="T1518" style:parent-style-name="DefaultParagraphFont" style:family="text">
      <style:text-properties fo:color="#000000" style:font-size-complex="7pt"/>
    </style:style>
    <style:style style:name="T1519" style:parent-style-name="DefaultParagraphFont" style:family="text">
      <style:text-properties fo:color="#000000"/>
    </style:style>
    <style:style style:name="P1520" style:parent-style-name="Normal" style:family="paragraph">
      <style:paragraph-properties fo:text-align="justify" fo:margin-left="0.4722in" fo:text-indent="0.4923in">
        <style:tab-stops/>
      </style:paragraph-properties>
    </style:style>
    <style:style style:name="T1521" style:parent-style-name="DefaultParagraphFont" style:family="text">
      <style:text-properties fo:color="#000000" style:font-size-complex="14pt"/>
    </style:style>
    <style:style style:name="T1522" style:parent-style-name="DefaultParagraphFont" style:family="text">
      <style:text-properties fo:color="#000000" style:font-size-complex="7pt"/>
    </style:style>
    <style:style style:name="T1523" style:parent-style-name="DefaultParagraphFont" style:family="text">
      <style:text-properties fo:color="#000000"/>
    </style:style>
    <style:style style:name="P1524" style:parent-style-name="Normal" style:family="paragraph">
      <style:paragraph-properties fo:text-align="justify" fo:margin-left="0.4722in" fo:text-indent="0.4923in">
        <style:tab-stops/>
      </style:paragraph-properties>
    </style:style>
    <style:style style:name="T1525" style:parent-style-name="DefaultParagraphFont" style:family="text">
      <style:text-properties fo:color="#000000" style:font-size-complex="14pt"/>
    </style:style>
    <style:style style:name="T1526" style:parent-style-name="DefaultParagraphFont" style:family="text">
      <style:text-properties fo:color="#000000" style:font-size-complex="7pt"/>
    </style:style>
    <style:style style:name="T1527" style:parent-style-name="DefaultParagraphFont" style:family="text">
      <style:text-properties fo:color="#000000"/>
    </style:style>
    <style:style style:name="P1528" style:parent-style-name="Normal" style:family="paragraph">
      <style:paragraph-properties fo:text-align="justify" fo:margin-left="0.4722in" fo:text-indent="0.4923in">
        <style:tab-stops/>
      </style:paragraph-properties>
    </style:style>
    <style:style style:name="T1529" style:parent-style-name="DefaultParagraphFont" style:family="text">
      <style:text-properties fo:color="#000000" style:font-size-complex="14pt"/>
    </style:style>
    <style:style style:name="T1530" style:parent-style-name="DefaultParagraphFont" style:family="text">
      <style:text-properties fo:color="#000000" style:font-size-complex="7pt"/>
    </style:style>
    <style:style style:name="T1531" style:parent-style-name="DefaultParagraphFont" style:family="text">
      <style:text-properties fo:color="#000000"/>
    </style:style>
    <style:style style:name="P1532" style:parent-style-name="Normal" style:family="paragraph">
      <style:paragraph-properties fo:text-align="justify" fo:margin-left="0.4722in" fo:text-indent="0.4923in">
        <style:tab-stops/>
      </style:paragraph-properties>
    </style:style>
    <style:style style:name="T1533" style:parent-style-name="DefaultParagraphFont" style:family="text">
      <style:text-properties fo:color="#000000" style:font-size-complex="14pt"/>
    </style:style>
    <style:style style:name="T1534" style:parent-style-name="DefaultParagraphFont" style:family="text">
      <style:text-properties fo:color="#000000" style:font-size-complex="7pt"/>
    </style:style>
    <style:style style:name="T1535" style:parent-style-name="DefaultParagraphFont" style:family="text">
      <style:text-properties fo:color="#000000"/>
    </style:style>
    <style:style style:name="P1536" style:parent-style-name="Normal" style:family="paragraph">
      <style:paragraph-properties fo:text-align="justify" fo:margin-left="0.4722in" fo:text-indent="0.4923in">
        <style:tab-stops/>
      </style:paragraph-properties>
    </style:style>
    <style:style style:name="T1537" style:parent-style-name="DefaultParagraphFont" style:family="text">
      <style:text-properties fo:color="#000000" style:font-size-complex="14pt"/>
    </style:style>
    <style:style style:name="T1538" style:parent-style-name="DefaultParagraphFont" style:family="text">
      <style:text-properties fo:color="#000000" style:font-size-complex="7pt"/>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margin-left="0.4722in" fo:text-indent="0.4923in">
        <style:tab-stops/>
      </style:paragraph-properties>
    </style:style>
    <style:style style:name="T1542" style:parent-style-name="DefaultParagraphFont" style:family="text">
      <style:text-properties fo:color="#000000" style:font-size-complex="14pt"/>
    </style:style>
    <style:style style:name="T1543" style:parent-style-name="DefaultParagraphFont" style:family="text">
      <style:text-properties fo:color="#000000" style:font-size-complex="7pt"/>
    </style:style>
    <style:style style:name="T1544" style:parent-style-name="DefaultParagraphFont" style:family="text">
      <style:text-properties fo:color="#000000"/>
    </style:style>
    <style:style style:name="T1545" style:parent-style-name="DefaultParagraphFont" style:family="text">
      <style:text-properties style:font-name="Wingdings" style:font-name-asian="Wingdings" style:font-name-complex="Wingdings" fo:color="#000000"/>
    </style:style>
    <style:style style:name="T1546" style:parent-style-name="DefaultParagraphFont" style:family="text">
      <style:text-properties fo:color="#000000"/>
    </style:style>
    <style:style style:name="T1547" style:parent-style-name="DefaultParagraphFont" style:family="text">
      <style:text-properties style:font-name="Wingdings" style:font-name-asian="Wingdings" style:font-name-complex="Wingdings" fo:color="#000000"/>
    </style:style>
    <style:style style:name="T1548" style:parent-style-name="DefaultParagraphFont" style:family="text">
      <style:text-properties fo:color="#000000"/>
    </style:style>
    <style:style style:name="T1549" style:parent-style-name="DefaultParagraphFont" style:family="text">
      <style:text-properties style:font-name="Wingdings" style:font-name-asian="Wingdings" style:font-name-complex="Wingdings" fo:color="#000000"/>
    </style:style>
    <style:style style:name="T1550" style:parent-style-name="DefaultParagraphFont" style:family="text">
      <style:text-properties fo:color="#000000"/>
    </style:style>
    <style:style style:name="T1551" style:parent-style-name="DefaultParagraphFont" style:family="text">
      <style:text-properties style:font-name="Wingdings" style:font-name-asian="Wingdings" style:font-name-complex="Wingding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name="Wingdings" style:font-name-asian="Wingdings" style:font-name-complex="Wingdings" fo:color="#000000"/>
    </style:style>
    <style:style style:name="T1555" style:parent-style-name="DefaultParagraphFont" style:family="text">
      <style:text-properties fo:color="#000000"/>
    </style:style>
    <style:style style:name="T1556" style:parent-style-name="DefaultParagraphFont" style:family="text">
      <style:text-properties style:font-name="Wingdings" style:font-name-asian="Wingdings" style:font-name-complex="Wingdings" fo:color="#000000"/>
    </style:style>
    <style:style style:name="T1557" style:parent-style-name="DefaultParagraphFont" style:family="text">
      <style:text-properties fo:color="#000000"/>
    </style:style>
    <style:style style:name="T1558" style:parent-style-name="DefaultParagraphFont" style:family="text">
      <style:text-properties style:font-name="Wingdings" style:font-name-asian="Wingdings" style:font-name-complex="Wingding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margin-left="0.4722in" fo:text-indent="0.4923in">
        <style:tab-stops/>
      </style:paragraph-properties>
    </style:style>
    <style:style style:name="T1562" style:parent-style-name="DefaultParagraphFont" style:family="text">
      <style:text-properties fo:color="#000000" style:font-size-complex="14pt"/>
    </style:style>
    <style:style style:name="T1563" style:parent-style-name="DefaultParagraphFont" style:family="text">
      <style:text-properties fo:color="#000000" style:font-size-complex="7pt"/>
    </style:style>
    <style:style style:name="T1564" style:parent-style-name="DefaultParagraphFont" style:family="text">
      <style:text-properties fo:color="#000000"/>
    </style:style>
    <style:style style:name="P1565" style:parent-style-name="Normal" style:family="paragraph">
      <style:paragraph-properties fo:text-align="justify" fo:margin-left="0.4722in" fo:text-indent="0.4923in">
        <style:tab-stops/>
      </style:paragraph-properties>
    </style:style>
    <style:style style:name="T1566" style:parent-style-name="DefaultParagraphFont" style:family="text">
      <style:text-properties fo:color="#000000" style:font-size-complex="14pt"/>
    </style:style>
    <style:style style:name="T1567" style:parent-style-name="DefaultParagraphFont" style:family="text">
      <style:text-properties fo:color="#000000" style:font-size-complex="7pt"/>
    </style:style>
    <style:style style:name="T1568" style:parent-style-name="DefaultParagraphFont" style:family="text">
      <style:text-properties fo:color="#000000"/>
    </style:style>
    <style:style style:name="P1569" style:parent-style-name="Normal" style:family="paragraph">
      <style:paragraph-properties fo:text-align="justify" fo:margin-left="0.4722in" fo:text-indent="0.4923in">
        <style:tab-stops/>
      </style:paragraph-properties>
    </style:style>
    <style:style style:name="T1570" style:parent-style-name="DefaultParagraphFont" style:family="text">
      <style:text-properties fo:color="#000000" style:font-size-complex="14pt"/>
    </style:style>
    <style:style style:name="T1571" style:parent-style-name="DefaultParagraphFont" style:family="text">
      <style:text-properties fo:color="#000000" style:font-size-complex="7pt"/>
    </style:style>
    <style:style style:name="T1572" style:parent-style-name="DefaultParagraphFont" style:family="text">
      <style:text-properties fo:color="#000000"/>
    </style:style>
    <style:style style:name="P1573" style:parent-style-name="Normal" style:family="paragraph">
      <style:paragraph-properties fo:text-align="justify" fo:margin-left="0.4722in" fo:text-indent="0.4923in">
        <style:tab-stops/>
      </style:paragraph-properties>
    </style:style>
    <style:style style:name="T1574" style:parent-style-name="DefaultParagraphFont" style:family="text">
      <style:text-properties fo:color="#000000" style:font-size-complex="14pt"/>
    </style:style>
    <style:style style:name="T1575" style:parent-style-name="DefaultParagraphFont" style:family="text">
      <style:text-properties fo:color="#000000" style:font-size-complex="7pt"/>
    </style:style>
    <style:style style:name="T1576" style:parent-style-name="DefaultParagraphFont" style:family="text">
      <style:text-properties fo:color="#000000"/>
    </style:style>
    <style:style style:name="P1577" style:parent-style-name="Normal" style:family="paragraph">
      <style:paragraph-properties fo:text-align="justify" fo:margin-left="0.4722in" fo:text-indent="0.4923in">
        <style:tab-stops/>
      </style:paragraph-properties>
    </style:style>
    <style:style style:name="T1578" style:parent-style-name="DefaultParagraphFont" style:family="text">
      <style:text-properties fo:color="#000000" style:font-size-complex="14pt"/>
    </style:style>
    <style:style style:name="T1579" style:parent-style-name="DefaultParagraphFont" style:family="text">
      <style:text-properties fo:color="#000000" style:font-size-complex="7pt"/>
    </style:style>
    <style:style style:name="T1580" style:parent-style-name="DefaultParagraphFont" style:family="text">
      <style:text-properties fo:color="#000000"/>
    </style:style>
    <style:style style:name="P1581" style:parent-style-name="Normal" style:family="paragraph">
      <style:paragraph-properties fo:text-align="justify" fo:margin-left="0.4722in" fo:text-indent="0.4923in">
        <style:tab-stops/>
      </style:paragraph-properties>
    </style:style>
    <style:style style:name="T1582" style:parent-style-name="DefaultParagraphFont" style:family="text">
      <style:text-properties fo:color="#000000" style:font-size-complex="14pt"/>
    </style:style>
    <style:style style:name="T1583" style:parent-style-name="DefaultParagraphFont" style:family="text">
      <style:text-properties fo:color="#000000" style:font-size-complex="7pt"/>
    </style:style>
    <style:style style:name="T1584" style:parent-style-name="DefaultParagraphFont" style:family="text">
      <style:text-properties fo:color="#000000"/>
    </style:style>
    <style:style style:name="P1585" style:parent-style-name="Normal" style:family="paragraph">
      <style:paragraph-properties fo:text-align="justify" fo:margin-left="0.4722in" fo:text-indent="0.4923in">
        <style:tab-stops/>
      </style:paragraph-properties>
    </style:style>
    <style:style style:name="T1586" style:parent-style-name="DefaultParagraphFont" style:family="text">
      <style:text-properties fo:color="#000000" style:font-size-complex="14pt"/>
    </style:style>
    <style:style style:name="T1587" style:parent-style-name="DefaultParagraphFont" style:family="text">
      <style:text-properties fo:color="#000000" style:font-size-complex="7pt"/>
    </style:style>
    <style:style style:name="T1588" style:parent-style-name="DefaultParagraphFont" style:family="text">
      <style:text-properties fo:color="#000000"/>
    </style:style>
    <style:style style:name="P1589" style:parent-style-name="Normal" style:family="paragraph">
      <style:paragraph-properties fo:text-align="justify" fo:margin-left="0.4722in" fo:text-indent="0.4923in">
        <style:tab-stops/>
      </style:paragraph-properties>
    </style:style>
    <style:style style:name="T1590" style:parent-style-name="DefaultParagraphFont" style:family="text">
      <style:text-properties fo:color="#000000" style:font-size-complex="14pt"/>
    </style:style>
    <style:style style:name="T1591" style:parent-style-name="DefaultParagraphFont" style:family="text">
      <style:text-properties fo:color="#000000" style:font-size-complex="7pt"/>
    </style:style>
    <style:style style:name="T1592" style:parent-style-name="DefaultParagraphFont" style:family="text">
      <style:text-properties fo:color="#000000"/>
    </style:style>
    <style:style style:name="P1593" style:parent-style-name="Normal" style:family="paragraph">
      <style:paragraph-properties fo:text-align="justify" fo:margin-left="0.4722in" fo:text-indent="0.4923in">
        <style:tab-stops/>
      </style:paragraph-properties>
    </style:style>
    <style:style style:name="T1594" style:parent-style-name="DefaultParagraphFont" style:family="text">
      <style:text-properties fo:color="#000000" style:font-size-complex="14pt"/>
    </style:style>
    <style:style style:name="T1595" style:parent-style-name="DefaultParagraphFont" style:family="text">
      <style:text-properties fo:color="#000000" style:font-size-complex="7pt"/>
    </style:style>
    <style:style style:name="T1596" style:parent-style-name="DefaultParagraphFont" style:family="text">
      <style:text-properties fo:color="#000000"/>
    </style:style>
    <style:style style:name="P1597" style:parent-style-name="Normal" style:family="paragraph">
      <style:paragraph-properties fo:text-align="justify" fo:margin-left="0.4722in" fo:text-indent="0.4923in">
        <style:tab-stops/>
      </style:paragraph-properties>
    </style:style>
    <style:style style:name="T1598" style:parent-style-name="DefaultParagraphFont" style:family="text">
      <style:text-properties fo:color="#000000" style:font-size-complex="14pt"/>
    </style:style>
    <style:style style:name="T1599" style:parent-style-name="DefaultParagraphFont" style:family="text">
      <style:text-properties fo:color="#000000" style:font-size-complex="7pt"/>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left="0.4722in" fo:text-indent="0.4923in">
        <style:tab-stops/>
      </style:paragraph-properties>
    </style:style>
    <style:style style:name="T1603" style:parent-style-name="DefaultParagraphFont" style:family="text">
      <style:text-properties fo:color="#000000" style:font-size-complex="14pt"/>
    </style:style>
    <style:style style:name="T1604" style:parent-style-name="DefaultParagraphFont" style:family="text">
      <style:text-properties fo:color="#000000" style:font-size-complex="7pt"/>
    </style:style>
    <style:style style:name="T1605" style:parent-style-name="DefaultParagraphFont" style:family="text">
      <style:text-properties fo:color="#000000"/>
    </style:style>
    <style:style style:name="P1606" style:parent-style-name="Normal" style:family="paragraph">
      <style:paragraph-properties fo:text-align="justify" fo:margin-left="0.4722in" fo:text-indent="0.4923in">
        <style:tab-stops/>
      </style:paragraph-properties>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fo:letter-spacing="0.0416in"/>
    </style:style>
    <style:style style:name="T1609" style:parent-style-name="DefaultParagraphFont" style:family="text">
      <style:text-properties fo:font-weight="bold" style:font-weight-asian="bold" style:font-weight-complex="bold" fo:color="#000000" fo:letter-spacing="0.0416in"/>
    </style:style>
    <style:style style:name="T1610" style:parent-style-name="DefaultParagraphFont" style:family="text">
      <style:text-properties fo:font-weight="bold" style:font-weight-asian="bold" style:font-weight-complex="bold" fo:color="#000000" fo:letter-spacing="0.0416in"/>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justify" fo:margin-left="0.1972in" fo:text-indent="0.4923in">
        <style:tab-stops/>
      </style:paragraph-properties>
    </style:style>
    <style:style style:name="T1613" style:parent-style-name="DefaultParagraphFont" style:family="text">
      <style:text-properties style:font-name="Wingdings" style:font-name-asian="Wingdings" style:font-name-complex="Wingdings" fo:color="#000000"/>
    </style:style>
    <style:style style:name="T1614" style:parent-style-name="DefaultParagraphFont" style:family="text">
      <style:text-properties fo:color="#000000" style:font-size-complex="7pt"/>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margin-left="0.1972in" fo:text-indent="0.4923in">
        <style:tab-stops/>
      </style:paragraph-properties>
    </style:style>
    <style:style style:name="T1618" style:parent-style-name="DefaultParagraphFont" style:family="text">
      <style:text-properties style:font-name="Wingdings" style:font-name-asian="Wingdings" style:font-name-complex="Wingdings" fo:color="#000000"/>
    </style:style>
    <style:style style:name="T1619" style:parent-style-name="DefaultParagraphFont" style:family="text">
      <style:text-properties fo:color="#000000" style:font-size-complex="7p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margin-left="0.1972in" fo:text-indent="0.4923in">
        <style:tab-stops/>
      </style:paragraph-properties>
    </style:style>
    <style:style style:name="T1623" style:parent-style-name="DefaultParagraphFont" style:family="text">
      <style:text-properties style:font-name="Wingdings" style:font-name-asian="Wingdings" style:font-name-complex="Wingdings" fo:color="#000000"/>
    </style:style>
    <style:style style:name="T1624" style:parent-style-name="DefaultParagraphFont" style:family="text">
      <style:text-properties fo:color="#000000" style:font-size-complex="7pt"/>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margin-left="0.4729in" fo:text-indent="0.4923in">
        <style:tab-stops/>
      </style:paragraph-properties>
    </style:style>
    <style:style style:name="T1628" style:parent-style-name="DefaultParagraphFont" style:family="text">
      <style:text-properties fo:color="#000000" style:font-size-complex="14pt"/>
    </style:style>
    <style:style style:name="T1629" style:parent-style-name="DefaultParagraphFont" style:family="text">
      <style:text-properties fo:color="#000000" style:font-size-complex="7pt"/>
    </style:style>
    <style:style style:name="T1630" style:parent-style-name="DefaultParagraphFont" style:family="text">
      <style:text-properties fo:color="#000000"/>
    </style:style>
    <style:style style:name="P1631" style:parent-style-name="Normal" style:family="paragraph">
      <style:paragraph-properties fo:text-align="justify" fo:margin-left="0.4722in" fo:text-indent="0.4923in">
        <style:tab-stops/>
      </style:paragraph-properties>
    </style:style>
    <style:style style:name="T1632" style:parent-style-name="DefaultParagraphFont" style:family="text">
      <style:text-properties fo:color="#000000" style:font-size-complex="14pt"/>
    </style:style>
    <style:style style:name="T1633" style:parent-style-name="DefaultParagraphFont" style:family="text">
      <style:text-properties fo:color="#000000" style:font-size-complex="7pt"/>
    </style:style>
    <style:style style:name="T1634" style:parent-style-name="DefaultParagraphFont" style:family="text">
      <style:text-properties fo:color="#000000"/>
    </style:style>
    <style:style style:name="P1635" style:parent-style-name="Normal" style:family="paragraph">
      <style:paragraph-properties fo:text-align="justify" fo:margin-left="0.4722in" fo:text-indent="0.4923in">
        <style:tab-stops/>
      </style:paragraph-properties>
    </style:style>
    <style:style style:name="T1636" style:parent-style-name="DefaultParagraphFont" style:family="text">
      <style:text-properties fo:color="#000000" style:font-size-complex="14pt"/>
    </style:style>
    <style:style style:name="T1637" style:parent-style-name="DefaultParagraphFont" style:family="text">
      <style:text-properties fo:color="#000000" style:font-size-complex="7pt"/>
    </style:style>
    <style:style style:name="T1638" style:parent-style-name="DefaultParagraphFont" style:family="text">
      <style:text-properties fo:color="#000000"/>
    </style:style>
    <style:style style:name="P1639" style:parent-style-name="Normal" style:family="paragraph">
      <style:paragraph-properties fo:text-align="justify" fo:margin-left="0.4722in" fo:text-indent="0.4923in">
        <style:tab-stops/>
      </style:paragraph-properties>
    </style:style>
    <style:style style:name="T1640" style:parent-style-name="DefaultParagraphFont" style:family="text">
      <style:text-properties fo:color="#000000" style:font-size-complex="14pt"/>
    </style:style>
    <style:style style:name="T1641" style:parent-style-name="DefaultParagraphFont" style:family="text">
      <style:text-properties fo:color="#000000" style:font-size-complex="7pt"/>
    </style:style>
    <style:style style:name="T1642" style:parent-style-name="DefaultParagraphFont" style:family="text">
      <style:text-properties fo:color="#000000"/>
    </style:style>
    <style:style style:name="P1643" style:parent-style-name="Normal" style:family="paragraph">
      <style:paragraph-properties fo:text-align="justify" fo:margin-left="0.4722in" fo:text-indent="0.4923in">
        <style:tab-stops/>
      </style:paragraph-properties>
    </style:style>
    <style:style style:name="P1644" style:parent-style-name="Normal" style:family="paragraph">
      <style:paragraph-properties fo:text-align="justify" fo:margin-left="0.3541in" fo:text-indent="0.4923in">
        <style:tab-stops/>
      </style:paragraph-properties>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font-size-complex="7pt"/>
    </style:style>
    <style:style style:name="T1648" style:parent-style-name="DefaultParagraphFont" style:family="text">
      <style:text-properties fo:font-weight="bold" style:font-weight-asian="bold" style:font-weight-complex="bold" fo:font-style="italic" style:font-style-asian="italic" style:font-style-complex="italic" fo:color="#000000"/>
    </style:style>
    <style:style style:name="T1649" style:parent-style-name="DefaultParagraphFont" style:family="text">
      <style:text-properties fo:font-weight="bold" style:font-weight-asian="bold" style:font-weight-complex="bold" fo:font-style="italic" style:font-style-asian="italic" style:font-style-complex="italic" fo:color="#000000"/>
    </style:style>
    <style:style style:name="P1650" style:parent-style-name="Normal" style:family="paragraph">
      <style:paragraph-properties fo:text-align="justify" fo:margin-left="0.1965in" fo:text-indent="0.4923in">
        <style:tab-stops/>
      </style:paragraph-properties>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text-align="justify" fo:margin-left="0.6298in" fo:text-indent="0.4923in">
        <style:tab-stops/>
      </style:paragraph-properties>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font-size-complex="7pt"/>
    </style:style>
    <style:style style:name="T1656" style:parent-style-name="DefaultParagraphFont" style:family="text">
      <style:text-properties fo:color="#000000"/>
    </style:style>
    <style:style style:name="P1657" style:parent-style-name="Normal" style:family="paragraph">
      <style:paragraph-properties fo:text-align="justify" fo:margin-left="0.6298in" fo:text-indent="0.4923in">
        <style:tab-stops/>
      </style:paragraph-properties>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font-size-complex="7pt"/>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margin-left="0.6298in" fo:text-indent="0.4923in">
        <style:tab-stops/>
      </style:paragraph-properties>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font-size-complex="7pt"/>
    </style:style>
    <style:style style:name="T1667" style:parent-style-name="DefaultParagraphFont" style:family="text">
      <style:text-properties fo:color="#000000"/>
    </style:style>
    <style:style style:name="P1668" style:parent-style-name="Normal" style:family="paragraph">
      <style:paragraph-properties fo:text-align="justify" fo:margin-left="0.6298in" fo:text-indent="0.4923in">
        <style:tab-stops/>
      </style:paragraph-properties>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font-size-complex="7pt"/>
    </style:style>
    <style:style style:name="T1672" style:parent-style-name="DefaultParagraphFont" style:family="text">
      <style:text-properties fo:color="#000000"/>
    </style:style>
    <style:style style:name="P1673" style:parent-style-name="Normal" style:family="paragraph">
      <style:paragraph-properties fo:text-align="justify" fo:margin-left="0.6298in" fo:text-indent="0.4923in">
        <style:tab-stops/>
      </style:paragraph-properties>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font-size-complex="7pt"/>
    </style:style>
    <style:style style:name="T1677" style:parent-style-name="DefaultParagraphFont" style:family="text">
      <style:text-properties fo:color="#000000"/>
    </style:style>
    <style:style style:name="P1678" style:parent-style-name="Normal" style:family="paragraph">
      <style:paragraph-properties fo:text-align="justify" fo:margin-left="0.6298in" fo:text-indent="0.4923in">
        <style:tab-stops/>
      </style:paragraph-properties>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font-size-complex="7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margin-left="0.6298in" fo:text-indent="0.4923in">
        <style:tab-stops/>
      </style:paragraph-properties>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font-size-complex="7p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margin-left="0.6298in" fo:text-indent="0.4923in">
        <style:tab-stops/>
      </style:paragraph-properties>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font-size-complex="7p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margin-left="0.6298in" fo:text-indent="0.4923in">
        <style:tab-stops/>
      </style:paragraph-properties>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font-size-complex="7p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margin-left="0.6298in" fo:text-indent="0.4923in">
        <style:tab-stops/>
      </style:paragraph-properties>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font-size-complex="7pt"/>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margin-left="0.6298in" fo:text-indent="0.4923in">
        <style:tab-stops/>
      </style:paragraph-properties>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font-size-complex="7pt"/>
    </style:style>
    <style:style style:name="T1712" style:parent-style-name="DefaultParagraphFont" style:family="text">
      <style:text-properties fo:color="#000000"/>
    </style:style>
    <style:style style:name="P1713" style:parent-style-name="Normal" style:family="paragraph">
      <style:paragraph-properties fo:text-align="justify" fo:margin-left="0.6298in" fo:text-indent="0.4923in">
        <style:tab-stops/>
      </style:paragraph-properties>
    </style:style>
    <style:style style:name="P1714" style:parent-style-name="Normal" style:family="paragraph">
      <style:paragraph-properties fo:text-align="justify" fo:margin-left="0.3541in" fo:text-indent="0.4923in">
        <style:tab-stops/>
      </style:paragraph-properties>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font-size-complex="7pt"/>
    </style:style>
    <style:style style:name="T1719" style:parent-style-name="DefaultParagraphFont" style:family="text">
      <style:text-properties fo:font-weight="bold" style:font-weight-asian="bold" style:font-weight-complex="bold" fo:font-style="italic" style:font-style-asian="italic" style:font-style-complex="italic" fo:color="#000000"/>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font-weight="bold" style:font-weight-asian="bold" style:font-weight-complex="bold" fo:font-style="italic" style:font-style-asian="italic" style:font-style-complex="italic" fo:color="#000000"/>
    </style:style>
    <style:style style:name="P1722" style:parent-style-name="Normal" style:family="paragraph">
      <style:paragraph-properties fo:text-align="justify" fo:margin-left="0.1965in" fo:text-indent="0.4923in">
        <style:tab-stops/>
      </style:paragraph-properties>
      <style:text-properties fo:color="#000000"/>
    </style:style>
    <style:style style:name="P1723" style:parent-style-name="Normal" style:family="paragraph">
      <style:paragraph-properties fo:text-align="justify" fo:margin-left="0.5513in" fo:text-indent="0.4923in">
        <style:tab-stops/>
      </style:paragraph-properties>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font-size-complex="7pt"/>
    </style:style>
    <style:style style:name="T1727" style:parent-style-name="DefaultParagraphFont" style:family="text">
      <style:text-properties fo:color="#000000"/>
    </style:style>
    <style:style style:name="P1728" style:parent-style-name="Normal" style:family="paragraph">
      <style:paragraph-properties fo:text-align="justify" fo:margin-left="0.5513in" fo:text-indent="0.4923in">
        <style:tab-stops/>
      </style:paragraph-properties>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font-size-complex="7pt"/>
    </style:style>
    <style:style style:name="T1732" style:parent-style-name="DefaultParagraphFont" style:family="text">
      <style:text-properties fo:color="#000000"/>
    </style:style>
    <style:style style:name="P1733" style:parent-style-name="Normal" style:family="paragraph">
      <style:paragraph-properties fo:text-align="justify" fo:margin-left="0.5513in" fo:text-indent="0.4923in">
        <style:tab-stops/>
      </style:paragraph-properties>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font-size-complex="7pt"/>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margin-left="0.5513in" fo:text-indent="0.4923in">
        <style:tab-stops/>
      </style:paragraph-properties>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font-size-complex="7pt"/>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margin-left="0.5513in" fo:text-indent="0.4923in">
        <style:tab-stops/>
      </style:paragraph-properties>
    </style:style>
    <style:style style:name="P1757" style:parent-style-name="Normal" style:family="paragraph">
      <style:paragraph-properties fo:text-align="justify" fo:margin-left="0.3541in" fo:text-indent="0.4923in">
        <style:tab-stops/>
      </style:paragraph-properties>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font-size-complex="7pt"/>
    </style:style>
    <style:style style:name="T1762" style:parent-style-name="DefaultParagraphFont" style:family="text">
      <style:text-properties fo:font-weight="bold" style:font-weight-asian="bold" style:font-weight-complex="bold" fo:font-style="italic" style:font-style-asian="italic" style:font-style-complex="italic" fo:color="#000000"/>
    </style:style>
    <style:style style:name="P1763" style:parent-style-name="Normal" style:family="paragraph">
      <style:paragraph-properties fo:text-align="justify" fo:margin-left="0.1965in" fo:text-indent="0.4923in">
        <style:tab-stops/>
      </style:paragraph-properties>
      <style:text-properties fo:color="#000000"/>
    </style:style>
    <style:style style:name="P1764" style:parent-style-name="Normal" style:family="paragraph">
      <style:paragraph-properties fo:text-align="justify" fo:margin-left="0.5513in" fo:text-indent="0.4923in">
        <style:tab-stops/>
      </style:paragraph-properties>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font-size-complex="7p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margin-left="0.5513in" fo:text-indent="0.4923in">
        <style:tab-stops/>
      </style:paragraph-properties>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font-size-complex="7pt"/>
    </style:style>
    <style:style style:name="T1774" style:parent-style-name="DefaultParagraphFont" style:family="text">
      <style:text-properties fo:color="#000000"/>
    </style:style>
    <style:style style:name="P1775" style:parent-style-name="Normal" style:family="paragraph">
      <style:paragraph-properties fo:text-align="justify" fo:margin-left="0.5513in" fo:text-indent="0.4923in">
        <style:tab-stops/>
      </style:paragraph-properties>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font-size-complex="7pt"/>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margin-left="0.5513in" fo:text-indent="0.4923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color="#000000" fo:letter-spacing="0.0416in"/>
    </style:style>
    <style:style style:name="T1784" style:parent-style-name="DefaultParagraphFont" style:family="text">
      <style:text-properties fo:font-weight="bold" style:font-weight-asian="bold" style:font-weight-complex="bold" fo:color="#000000" fo:letter-spacing="0.0416in"/>
    </style:style>
    <style:style style:name="T1785" style:parent-style-name="DefaultParagraphFont" style:family="text">
      <style:text-properties fo:font-weight="bold" style:font-weight-asian="bold" style:font-weight-complex="bold" fo:color="#000000" fo:letter-spacing="0.0416in"/>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justify" fo:margin-left="0.2361in" fo:text-indent="0.4923in">
        <style:tab-stops/>
      </style:paragraph-properties>
      <style:text-properties fo:color="#000000"/>
    </style:style>
    <style:style style:name="P1788" style:parent-style-name="Normal" style:family="paragraph">
      <style:paragraph-properties fo:text-align="justify" fo:margin-left="0.2361in" fo:text-indent="0.4923in">
        <style:tab-stops/>
      </style:paragraph-properties>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fo:color="#000000" fo:letter-spacing="0.0416in"/>
    </style:style>
    <style:style style:name="T1791" style:parent-style-name="DefaultParagraphFont" style:family="text">
      <style:text-properties fo:font-weight="bold" style:font-weight-asian="bold" style:font-weight-complex="bold" fo:color="#000000" fo:letter-spacing="0.0416in"/>
    </style:style>
    <style:style style:name="T1792" style:parent-style-name="DefaultParagraphFont" style:family="text">
      <style:text-properties fo:font-weight="bold" style:font-weight-asian="bold" style:font-weight-complex="bold" fo:color="#000000" fo:letter-spacing="0.0416in"/>
    </style:style>
    <style:style style:name="T1793" style:parent-style-name="DefaultParagraphFont" style:family="text">
      <style:text-properties fo:font-weight="bold" style:font-weight-asian="bold" style:font-weight-complex="bold" fo:color="#000000" fo:letter-spacing="0.0416in"/>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justify" fo:margin-left="0.1965in" fo:text-indent="0.4923in">
        <style:tab-stops/>
      </style:paragraph-properties>
      <style:text-properties fo:color="#000000"/>
    </style:style>
    <style:style style:name="P1796" style:parent-style-name="Normal" style:family="paragraph">
      <style:paragraph-properties fo:text-align="justify" fo:margin-left="0.1972in" fo:text-indent="0.4923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color="#000000" fo:letter-spacing="0.0416in"/>
    </style:style>
    <style:style style:name="T1799" style:parent-style-name="DefaultParagraphFont" style:family="text">
      <style:text-properties fo:font-weight="bold" style:font-weight-asian="bold" style:font-weight-complex="bold" fo:color="#000000" fo:letter-spacing="0.0416in"/>
    </style:style>
    <style:style style:name="T1800" style:parent-style-name="DefaultParagraphFont" style:family="text">
      <style:text-properties fo:font-weight="bold" style:font-weight-asian="bold" style:font-weight-complex="bold" fo:color="#000000" fo:letter-spacing="0.0416in"/>
    </style:style>
    <style:style style:name="P1801" style:parent-style-name="Normal" style:family="paragraph">
      <style:paragraph-properties fo:text-align="center"/>
      <style:text-properties fo:color="#000000"/>
    </style:style>
    <style:style style:name="P1802" style:parent-style-name="Normal" style:family="paragraph">
      <style:paragraph-properties fo:text-align="justify" fo:margin-left="0.2756in" fo:text-indent="0.4923in">
        <style:tab-stops/>
      </style:paragraph-properties>
      <style:text-properties fo:color="#000000"/>
    </style:style>
    <style:style style:name="P1803" style:parent-style-name="Normal" style:family="paragraph">
      <style:paragraph-properties fo:text-align="justify" fo:margin-left="0.2756in" fo:text-indent="0.4923in">
        <style:tab-stops/>
      </style:paragraph-properties>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color="#000000" fo:letter-spacing="0.0416in"/>
    </style:style>
    <style:style style:name="T1806" style:parent-style-name="DefaultParagraphFont" style:family="text">
      <style:text-properties fo:font-weight="bold" style:font-weight-asian="bold" style:font-weight-complex="bold" fo:color="#000000" fo:letter-spacing="0.0416in"/>
    </style:style>
    <style:style style:name="T1807" style:parent-style-name="DefaultParagraphFont" style:family="text">
      <style:text-properties fo:font-weight="bold" style:font-weight-asian="bold" style:font-weight-complex="bold" fo:color="#000000" fo:letter-spacing="0.0416in"/>
    </style:style>
    <style:style style:name="P1808" style:parent-style-name="Normal" style:family="paragraph">
      <style:paragraph-properties fo:text-align="center"/>
      <style:text-properties fo:color="#000000"/>
    </style:style>
    <style:style style:name="P1809" style:parent-style-name="Normal" style:family="paragraph">
      <style:paragraph-properties fo:text-align="justify" fo:margin-left="0.3152in" fo:text-indent="0.4923in">
        <style:tab-stops/>
      </style:paragraph-properties>
      <style:text-properties fo:color="#000000"/>
    </style:style>
    <style:style style:name="P1810" style:parent-style-name="Normal" style:family="paragraph">
      <style:paragraph-properties fo:text-align="justify" fo:margin-left="0.3152in" fo:text-indent="0.4923in">
        <style:tab-stops/>
      </style:paragraph-properties>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letter-spacing="0.0416in"/>
    </style:style>
    <style:style style:name="T1813" style:parent-style-name="DefaultParagraphFont" style:family="text">
      <style:text-properties fo:font-weight="bold" style:font-weight-asian="bold" style:font-weight-complex="bold" fo:color="#000000" fo:letter-spacing="0.0416in"/>
    </style:style>
    <style:style style:name="T1814" style:parent-style-name="DefaultParagraphFont" style:family="text">
      <style:text-properties fo:font-weight="bold" style:font-weight-asian="bold" style:font-weight-complex="bold" fo:color="#000000" fo:letter-spacing="0.0416in"/>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justify" fo:margin-left="0.2361in" fo:text-indent="0.4923in">
        <style:tab-stops/>
      </style:paragraph-properties>
    </style:style>
    <style:style style:name="T1817" style:parent-style-name="DefaultParagraphFont" style:family="text">
      <style:text-properties style:font-name="Wingdings" style:font-name-asian="Wingdings" style:font-name-complex="Wingdings" fo:color="#000000"/>
    </style:style>
    <style:style style:name="T1818" style:parent-style-name="DefaultParagraphFont" style:family="text">
      <style:text-properties fo:color="#000000" style:font-size-complex="7pt"/>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margin-left="0.2361in" fo:text-indent="0.4923in">
        <style:tab-stops/>
      </style:paragraph-properties>
      <style:text-properties fo:color="#000000"/>
    </style:style>
    <style:style style:name="P1822" style:parent-style-name="Normal" style:family="paragraph">
      <style:paragraph-properties fo:text-align="justify" fo:margin-left="0.2361in" fo:text-indent="0.4923in">
        <style:tab-stops/>
      </style:paragraph-properties>
    </style:style>
    <style:style style:name="T1823" style:parent-style-name="DefaultParagraphFont" style:family="text">
      <style:text-properties style:font-name="Wingdings" style:font-name-asian="Wingdings" style:font-name-complex="Wingdings" fo:color="#000000"/>
    </style:style>
    <style:style style:name="T1824" style:parent-style-name="DefaultParagraphFont" style:family="text">
      <style:text-properties fo:color="#000000" style:font-size-complex="7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margin-left="0.3152in" fo:text-indent="0.4923in">
        <style:tab-stops/>
      </style:paragraph-properties>
      <style:text-properties fo:color="#000000"/>
    </style:style>
    <style:style style:name="P1828" style:parent-style-name="Normal" style:family="paragraph">
      <style:paragraph-properties fo:text-align="center" fo:background-color="#DFDFDF"/>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text-align="justify" fo:margin-left="0.1972in" fo:text-indent="0.4923in">
        <style:tab-stops/>
      </style:paragraph-properties>
      <style:text-properties fo:color="#000000"/>
    </style:style>
    <style:style style:name="P1831" style:parent-style-name="Normal" style:family="paragraph">
      <style:paragraph-properties fo:text-align="justify" fo:margin-left="0.1972in" fo:text-indent="0.4923in">
        <style:tab-stops/>
      </style:paragraph-properties>
    </style:style>
    <style:style style:name="T1832" style:parent-style-name="DefaultParagraphFont" style:family="text">
      <style:text-properties style:font-name="Wingdings" style:font-name-asian="Wingdings" style:font-name-complex="Wingdings" fo:color="#000000"/>
    </style:style>
    <style:style style:name="T1833" style:parent-style-name="DefaultParagraphFont" style:family="text">
      <style:text-properties fo:color="#000000" style:font-size-complex="7pt"/>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margin-left="0.1965in" fo:text-indent="0.4923in">
        <style:tab-stops/>
      </style:paragraph-properties>
    </style:style>
    <style:style style:name="T1838" style:parent-style-name="DefaultParagraphFont" style:family="text">
      <style:text-properties style:font-name="Wingdings" style:font-name-asian="Wingdings" style:font-name-complex="Wingdings" fo:color="#000000"/>
    </style:style>
    <style:style style:name="T1839" style:parent-style-name="DefaultParagraphFont" style:family="text">
      <style:text-properties fo:color="#000000" style:font-size-complex="7pt"/>
    </style:style>
    <style:style style:name="T1840" style:parent-style-name="DefaultParagraphFont" style:family="text">
      <style:text-properties fo:color="#000000"/>
    </style:style>
    <style:style style:name="P1841" style:parent-style-name="Normal" style:family="paragraph">
      <style:paragraph-properties fo:text-align="justify" fo:margin-left="0.1965in" fo:text-indent="0.4923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fo:letter-spacing="0.0416in"/>
    </style:style>
    <style:style style:name="T1844" style:parent-style-name="DefaultParagraphFont" style:family="text">
      <style:text-properties fo:font-weight="bold" style:font-weight-asian="bold" style:font-weight-complex="bold" fo:color="#000000" fo:letter-spacing="0.0416in"/>
    </style:style>
    <style:style style:name="T1845" style:parent-style-name="DefaultParagraphFont" style:family="text">
      <style:text-properties fo:font-weight="bold" style:font-weight-asian="bold" style:font-weight-complex="bold" fo:color="#000000" fo:letter-spacing="0.0416in"/>
    </style:style>
    <style:style style:name="T1846" style:parent-style-name="DefaultParagraphFont" style:family="text">
      <style:text-properties fo:font-weight="bold" style:font-weight-asian="bold" style:font-weight-complex="bold" fo:color="#000000" fo:letter-spacing="0.0416in"/>
    </style:style>
    <style:style style:name="P1847" style:parent-style-name="Normal" style:family="paragraph">
      <style:paragraph-properties fo:text-align="center"/>
      <style:text-properties fo:color="#000000"/>
    </style:style>
    <style:style style:name="P1848" style:parent-style-name="Normal" style:family="paragraph">
      <style:paragraph-properties fo:text-align="justify" fo:margin-left="0.1972in" fo:text-indent="0.4923in">
        <style:tab-stops/>
      </style:paragraph-properties>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font-weight="bold" style:font-weight-asian="bold" style:font-weight-complex="bold" fo:font-style="italic" style:font-style-asian="italic" style:font-style-complex="italic" fo:color="#000000"/>
    </style:style>
    <style:style style:name="P1851" style:parent-style-name="Normal" style:family="paragraph">
      <style:paragraph-properties fo:text-align="justify" fo:margin-left="0.4333in" fo:text-indent="0.4923in">
        <style:tab-stops/>
      </style:paragraph-properties>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font-size-complex="7pt"/>
    </style:style>
    <style:style style:name="T1855" style:parent-style-name="DefaultParagraphFont" style:family="text">
      <style:text-properties fo:color="#000000"/>
    </style:style>
    <style:style style:name="P1856" style:parent-style-name="Normal" style:family="paragraph">
      <style:paragraph-properties fo:text-align="justify" fo:margin-left="0.4326in" fo:text-indent="0.4923in">
        <style:tab-stops/>
      </style:paragraph-properties>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font-size-complex="7pt"/>
    </style:style>
    <style:style style:name="T1860" style:parent-style-name="DefaultParagraphFont" style:family="text">
      <style:text-properties fo:color="#000000"/>
    </style:style>
    <style:style style:name="P1861" style:parent-style-name="Normal" style:family="paragraph">
      <style:paragraph-properties fo:text-align="justify" fo:margin-left="0.4326in" fo:text-indent="0.4923in">
        <style:tab-stops/>
      </style:paragraph-properties>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font-size-complex="7pt"/>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margin-left="0.4326in" fo:text-indent="0.4923in">
        <style:tab-stops/>
      </style:paragraph-properties>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font-size-complex="7pt"/>
    </style:style>
    <style:style style:name="T1871" style:parent-style-name="DefaultParagraphFont" style:family="text">
      <style:text-properties fo:color="#000000"/>
    </style:style>
    <style:style style:name="P1872" style:parent-style-name="Normal" style:family="paragraph">
      <style:paragraph-properties fo:text-align="justify" fo:margin-left="0.4326in" fo:text-indent="0.4923in">
        <style:tab-stops/>
      </style:paragraph-properties>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font-size-complex="7pt"/>
    </style:style>
    <style:style style:name="T1876" style:parent-style-name="DefaultParagraphFont" style:family="text">
      <style:text-properties fo:color="#000000"/>
    </style:style>
    <style:style style:name="P1877" style:parent-style-name="Normal" style:family="paragraph">
      <style:paragraph-properties fo:text-align="justify" fo:margin-left="0.4326in" fo:text-indent="0.4923in">
        <style:tab-stops/>
      </style:paragraph-properties>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font-size-complex="7pt"/>
    </style:style>
    <style:style style:name="T1881" style:parent-style-name="DefaultParagraphFont" style:family="text">
      <style:text-properties fo:color="#000000"/>
    </style:style>
    <style:style style:name="P1882" style:parent-style-name="Normal" style:family="paragraph">
      <style:paragraph-properties fo:text-align="justify" fo:margin-left="0.4326in" fo:text-indent="0.4923in">
        <style:tab-stops/>
      </style:paragraph-properties>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font-size-complex="7pt"/>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margin-left="0.4326in" fo:text-indent="0.4923in">
        <style:tab-stops/>
      </style:paragraph-properties>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font-size-complex="7pt"/>
    </style:style>
    <style:style style:name="T1893" style:parent-style-name="DefaultParagraphFont" style:family="text">
      <style:text-properties fo:color="#000000"/>
    </style:style>
    <style:style style:name="P1894" style:parent-style-name="Normal" style:family="paragraph">
      <style:paragraph-properties fo:text-align="justify" fo:margin-left="0.4326in" fo:text-indent="0.4923in">
        <style:tab-stops/>
      </style:paragraph-properties>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font-size-complex="7pt"/>
    </style:style>
    <style:style style:name="T1898" style:parent-style-name="DefaultParagraphFont" style:family="text">
      <style:text-properties fo:color="#000000"/>
    </style:style>
    <style:style style:name="P1899" style:parent-style-name="Normal" style:family="paragraph">
      <style:paragraph-properties fo:text-align="justify" fo:margin-left="0.4326in" fo:text-indent="0.4923in">
        <style:tab-stops/>
      </style:paragraph-properties>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margin-left="0.4326in" fo:text-indent="0.4923in">
        <style:tab-stops/>
      </style:paragraph-properties>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margin-left="0.4326in" fo:text-indent="0.4923in">
        <style:tab-stops/>
      </style:paragraph-properties>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P1914" style:parent-style-name="Normal" style:family="paragraph">
      <style:paragraph-properties fo:text-align="justify" fo:margin-left="0.4326in" fo:text-indent="0.4923in">
        <style:tab-stops/>
      </style:paragraph-properties>
    </style:style>
    <style:style style:name="P1915" style:parent-style-name="Normal" style:family="paragraph">
      <style:paragraph-properties fo:text-align="justify" fo:margin-left="0.1972in" fo:text-indent="0.4923in">
        <style:tab-stops/>
      </style:paragraph-properties>
    </style:style>
    <style:style style:name="T1916" style:parent-style-name="DefaultParagraphFont" style:family="text">
      <style:text-properties fo:font-weight="bold" style:font-weight-asian="bold" style:font-weight-complex="bold" fo:font-style="italic" style:font-style-asian="italic" style:font-style-complex="italic" fo:color="#000000"/>
    </style:style>
    <style:style style:name="T1917" style:parent-style-name="DefaultParagraphFont" style:family="text">
      <style:text-properties fo:font-weight="bold" style:font-weight-asian="bold" style:font-weight-complex="bold"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font-style="italic" style:font-style-asian="italic" style:font-style-complex="italic"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text-align="justify" fo:margin-left="0.4326in" fo:text-indent="0.4923in">
        <style:tab-stops/>
      </style:paragraph-properties>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margin-left="0.4326in" fo:text-indent="0.4923in">
        <style:tab-stops/>
      </style:paragraph-properties>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left="0.4326in" fo:text-indent="0.4923in">
        <style:tab-stops/>
      </style:paragraph-properties>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margin-left="0.4326in" fo:text-indent="0.4923in">
        <style:tab-stops/>
      </style:paragraph-properties>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margin-left="0.4326in" fo:text-indent="0.4923in">
        <style:tab-stops/>
      </style:paragraph-properties>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margin-left="0.4326in" fo:text-indent="0.4923in">
        <style:tab-stops/>
      </style:paragraph-properties>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P1951" style:parent-style-name="Normal" style:family="paragraph">
      <style:paragraph-properties fo:text-align="justify" fo:margin-left="0.4326in" fo:text-indent="0.4923in">
        <style:tab-stops/>
      </style:paragraph-properties>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margin-left="0.4326in" fo:text-indent="0.4923in">
        <style:tab-stops/>
      </style:paragraph-properties>
    </style:style>
    <style:style style:name="P1957" style:parent-style-name="Normal" style:family="paragraph">
      <style:paragraph-properties fo:text-align="justify" fo:margin-left="0.1972in" fo:text-indent="0.4923in">
        <style:tab-stops/>
      </style:paragraph-properties>
    </style:style>
    <style:style style:name="T1958" style:parent-style-name="DefaultParagraphFont" style:family="text">
      <style:text-properties fo:font-weight="bold" style:font-weight-asian="bold" style:font-weight-complex="bold" fo:font-style="italic" style:font-style-asian="italic" style:font-style-complex="italic" fo:color="#000000"/>
    </style:style>
    <style:style style:name="T1959" style:parent-style-name="DefaultParagraphFont" style:family="text">
      <style:text-properties fo:font-weight="bold" style:font-weight-asian="bold" style:font-weight-complex="bold" fo:font-style="italic" style:font-style-asian="italic" style:font-style-complex="italic" fo:color="#000000"/>
    </style:style>
    <style:style style:name="P1960" style:parent-style-name="Normal" style:family="paragraph">
      <style:paragraph-properties fo:text-align="justify" fo:margin-left="0.4326in" fo:text-indent="0.4923in">
        <style:tab-stops/>
      </style:paragraph-properties>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font-style="italic" style:font-style-asian="italic" style:font-style-complex="italic" fo:color="#000000"/>
    </style:style>
    <style:style style:name="P1964" style:parent-style-name="Normal" style:family="paragraph">
      <style:paragraph-properties fo:text-align="justify" fo:margin-left="0.4326in" fo:text-indent="0.4923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margin-left="0.4326in" fo:text-indent="0.4923in">
        <style:tab-stops/>
      </style:paragraph-properties>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font-style="italic" style:font-style-asian="italic" style:font-style-complex="italic" fo:color="#000000"/>
    </style:style>
    <style:style style:name="P1971" style:parent-style-name="Normal" style:family="paragraph">
      <style:paragraph-properties fo:text-align="justify" fo:margin-left="1.1298in" fo:text-indent="0.4923in">
        <style:tab-stops/>
      </style:paragraph-properties>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font-size-complex="7pt"/>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margin-left="1.1298in" fo:text-indent="0.4923in">
        <style:tab-stops/>
      </style:paragraph-properties>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font-size-complex="7pt"/>
    </style:style>
    <style:style style:name="T1981" style:parent-style-name="DefaultParagraphFont" style:family="text">
      <style:text-properties fo:color="#000000"/>
    </style:style>
    <style:style style:name="P1982" style:parent-style-name="Normal" style:family="paragraph">
      <style:paragraph-properties fo:text-align="justify" fo:margin-left="1.1298in" fo:text-indent="0.4923in">
        <style:tab-stops/>
      </style:paragraph-properties>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font-size-complex="7pt"/>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margin-left="1.1298in" fo:text-indent="0.4923in">
        <style:tab-stops/>
      </style:paragraph-properties>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font-size-complex="7p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margin-left="1.1298in" fo:text-indent="0.4923in">
        <style:tab-stops/>
      </style:paragraph-properties>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font-size-complex="7pt"/>
    </style:style>
    <style:style style:name="T2000" style:parent-style-name="DefaultParagraphFont" style:family="text">
      <style:text-properties fo:color="#000000"/>
    </style:style>
    <style:style style:name="P2001" style:parent-style-name="Normal" style:family="paragraph">
      <style:paragraph-properties fo:text-align="justify" fo:margin-left="1.1298in" fo:text-indent="0.4923in">
        <style:tab-stops/>
      </style:paragraph-properties>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font-size-complex="7pt"/>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margin-left="1.1298in" fo:text-indent="0.4923in">
        <style:tab-stops/>
      </style:paragraph-properties>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font-size-complex="7pt"/>
    </style:style>
    <style:style style:name="T2011" style:parent-style-name="DefaultParagraphFont" style:family="text">
      <style:text-properties fo:color="#000000"/>
    </style:style>
    <style:style style:name="P2012" style:parent-style-name="Normal" style:family="paragraph">
      <style:paragraph-properties fo:text-align="justify" fo:margin-left="1.1298in" fo:text-indent="0.4923in">
        <style:tab-stops/>
      </style:paragraph-properties>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font-size-complex="7pt"/>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margin-left="1.1298in" fo:text-indent="0.4923in">
        <style:tab-stops/>
      </style:paragraph-properties>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font-size-complex="7pt"/>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style:font-weight-complex="bold" fo:color="#000000"/>
    </style:style>
    <style:style style:name="T2026" style:parent-style-name="DefaultParagraphFont" style:family="text">
      <style:text-properties fo:color="#000000"/>
    </style:style>
    <style:style style:name="P2027" style:parent-style-name="Normal" style:family="paragraph">
      <style:paragraph-properties fo:text-align="justify" fo:margin-left="1.1298in" fo:text-indent="0.4923in">
        <style:tab-stops/>
      </style:paragraph-properties>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margin-left="1.1298in" fo:text-indent="0.4923in">
        <style:tab-stops/>
      </style:paragraph-properties>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P2043" style:parent-style-name="Normal" style:family="paragraph">
      <style:paragraph-properties fo:text-align="justify" fo:margin-left="1.1298in" fo:text-indent="0.4923in">
        <style:tab-stops/>
      </style:paragraph-properties>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margin-left="0.5118in" fo:text-indent="0.4923in">
        <style:tab-stops/>
      </style:paragraph-properties>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font-size-complex="7pt"/>
    </style:style>
    <style:style style:name="T2052" style:parent-style-name="DefaultParagraphFont" style:family="text">
      <style:text-properties fo:font-weight="bold" style:font-weight-asian="bold" style:font-weight-complex="bold" fo:font-style="italic" style:font-style-asian="italic" style:font-style-complex="italic" fo:color="#000000"/>
    </style:style>
    <style:style style:name="P2053" style:parent-style-name="Normal" style:family="paragraph">
      <style:paragraph-properties fo:text-align="justify" fo:margin-left="1.1298in" fo:text-indent="0.4923in">
        <style:tab-stops/>
      </style:paragraph-properties>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font-size-complex="7pt"/>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margin-left="1.1298in" fo:text-indent="0.4923in">
        <style:tab-stops/>
      </style:paragraph-properties>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font-size-complex="7pt"/>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margin-left="1.1298in" fo:text-indent="0.4923in">
        <style:tab-stops/>
      </style:paragraph-properties>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font-size-complex="7pt"/>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margin-left="1.1298in" fo:text-indent="0.4923in">
        <style:tab-stops/>
      </style:paragraph-properties>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font-size-complex="7pt"/>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margin-left="1.1298in" fo:text-indent="0.4923in">
        <style:tab-stops/>
      </style:paragraph-properties>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font-size-complex="7pt"/>
    </style:style>
    <style:style style:name="T2082" style:parent-style-name="DefaultParagraphFont" style:family="text">
      <style:text-properties fo:color="#000000"/>
    </style:style>
    <style:style style:name="P2083" style:parent-style-name="Normal" style:family="paragraph">
      <style:paragraph-properties fo:text-align="justify" fo:margin-left="0.5118in" fo:text-indent="0.4923in">
        <style:tab-stops/>
      </style:paragraph-properties>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font-size-complex="7pt"/>
    </style:style>
    <style:style style:name="T2087" style:parent-style-name="DefaultParagraphFont" style:family="text">
      <style:text-properties fo:font-weight="bold" style:font-weight-asian="bold" style:font-weight-complex="bold" fo:font-style="italic" style:font-style-asian="italic" style:font-style-complex="italic" fo:color="#000000"/>
    </style:style>
    <style:style style:name="T2088" style:parent-style-name="DefaultParagraphFont" style:family="text">
      <style:text-properties fo:font-weight="bold" style:font-weight-asian="bold" style:font-weight-complex="bold" fo:font-style="italic" style:font-style-asian="italic" style:font-style-complex="italic" fo:color="#000000"/>
    </style:style>
    <style:style style:name="P2089" style:parent-style-name="Normal" style:family="paragraph">
      <style:paragraph-properties fo:text-align="justify" fo:margin-left="1.1298in" fo:text-indent="0.4923in">
        <style:tab-stops/>
      </style:paragraph-properties>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font-size-complex="7pt"/>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margin-left="1.1298in" fo:text-indent="0.4923in">
        <style:tab-stops/>
      </style:paragraph-properties>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font-size-complex="7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margin-left="1.1298in" fo:text-indent="0.4923in">
        <style:tab-stops/>
      </style:paragraph-properties>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font-size-complex="7pt"/>
    </style:style>
    <style:style style:name="T2105" style:parent-style-name="DefaultParagraphFont" style:family="text">
      <style:text-properties fo:color="#000000"/>
    </style:style>
    <style:style style:name="P2106" style:parent-style-name="Normal" style:family="paragraph">
      <style:paragraph-properties fo:text-align="justify" fo:margin-left="1.1298in" fo:text-indent="0.4923in">
        <style:tab-stops/>
      </style:paragraph-properties>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font-size-complex="7pt"/>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margin-left="1.1298in" fo:text-indent="0.4923in">
        <style:tab-stops/>
      </style:paragraph-properties>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font-weight="bold" style:font-weight-asian="bold" style:font-weight-complex="bold" fo:color="#000000" style:font-size-complex="7pt"/>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margin-left="1.1298in" fo:text-indent="0.4923in">
        <style:tab-stops/>
      </style:paragraph-properties>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font-size-complex="7pt"/>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margin-left="0.5201in" fo:text-indent="0.4923in">
        <style:tab-stops/>
      </style:paragraph-properties>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font-size-complex="7pt"/>
    </style:style>
    <style:style style:name="T2128" style:parent-style-name="DefaultParagraphFont" style:family="text">
      <style:text-properties fo:font-weight="bold" style:font-weight-asian="bold" style:font-weight-complex="bold" fo:font-style="italic" style:font-style-asian="italic" style:font-style-complex="italic" fo:color="#000000"/>
    </style:style>
    <style:style style:name="P2129" style:parent-style-name="Normal" style:family="paragraph">
      <style:paragraph-properties fo:text-align="justify" fo:margin-left="1.1298in" fo:text-indent="0.4923in">
        <style:tab-stops/>
      </style:paragraph-properties>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font-size-complex="7p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margin-left="1.1298in" fo:text-indent="0.4923in">
        <style:tab-stops/>
      </style:paragraph-properties>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font-size-complex="7pt"/>
    </style:style>
    <style:style style:name="T2139" style:parent-style-name="DefaultParagraphFont" style:family="text">
      <style:text-properties fo:color="#000000"/>
    </style:style>
    <style:style style:name="P2140" style:parent-style-name="Normal" style:family="paragraph">
      <style:paragraph-properties fo:text-align="justify" fo:margin-left="1.1298in" fo:text-indent="0.4923in">
        <style:tab-stops/>
      </style:paragraph-properties>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font-weight-complex="bold" fo:color="#000000" style:font-size-complex="7pt"/>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margin-left="0.4326in" fo:text-indent="0.4923in">
        <style:tab-stops/>
      </style:paragraph-properties>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font-style="italic" style:font-style-asian="italic" style:font-style-complex="italic" fo:color="#000000"/>
    </style:style>
    <style:style style:name="P2150" style:parent-style-name="Normal" style:family="paragraph">
      <style:paragraph-properties fo:text-align="justify" fo:margin-left="1.1298in" fo:text-indent="0.4923in">
        <style:tab-stops/>
      </style:paragraph-properties>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font-size-complex="7pt"/>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margin-left="1.1298in" fo:text-indent="0.4923in">
        <style:tab-stops/>
      </style:paragraph-properties>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font-size-complex="7pt"/>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margin-left="0.4722in" fo:text-indent="0.4923in">
        <style:tab-stops/>
      </style:paragraph-properties>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font-size-complex="7pt"/>
    </style:style>
    <style:style style:name="T2166" style:parent-style-name="DefaultParagraphFont" style:family="text">
      <style:text-properties fo:font-weight="bold" style:font-weight-asian="bold" style:font-weight-complex="bold" fo:font-style="italic" style:font-style-asian="italic" style:font-style-complex="italic" fo:color="#000000"/>
    </style:style>
    <style:style style:name="P2167" style:parent-style-name="Normal" style:family="paragraph">
      <style:paragraph-properties fo:text-align="justify" fo:margin-left="1.1298in" fo:text-indent="0.4923in">
        <style:tab-stops/>
      </style:paragraph-properties>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font-size-complex="7pt"/>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margin-left="1.1298in" fo:text-indent="0.4923in">
        <style:tab-stops/>
      </style:paragraph-properties>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font-size-complex="7pt"/>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margin-left="1.1298in" fo:text-indent="0.4923in">
        <style:tab-stops/>
      </style:paragraph-properties>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font-size-complex="7pt"/>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margin-left="1.1298in" fo:text-indent="0.4923in">
        <style:tab-stops/>
      </style:paragraph-properties>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font-size-complex="7pt"/>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margin-left="1.1298in" fo:text-indent="0.4923in">
        <style:tab-stops/>
      </style:paragraph-properties>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font-size-complex="7p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margin-left="1.1298in" fo:text-indent="0.4923in">
        <style:tab-stops/>
      </style:paragraph-properties>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font-size-complex="7pt"/>
    </style:style>
    <style:style style:name="T2201" style:parent-style-name="DefaultParagraphFont" style:family="text">
      <style:text-properties fo:color="#000000"/>
    </style:style>
    <style:style style:name="P2202" style:parent-style-name="Normal" style:family="paragraph">
      <style:paragraph-properties fo:text-align="justify" fo:margin-left="0.4722in" fo:text-indent="0.4923in">
        <style:tab-stops/>
      </style:paragraph-properties>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fo:color="#000000" style:font-size-complex="7pt"/>
    </style:style>
    <style:style style:name="T2206" style:parent-style-name="DefaultParagraphFont" style:family="text">
      <style:text-properties fo:font-weight="bold" style:font-weight-asian="bold" style:font-weight-complex="bold" fo:font-style="italic" style:font-style-asian="italic" style:font-style-complex="italic" fo:color="#000000"/>
    </style:style>
    <style:style style:name="P2207" style:parent-style-name="Normal" style:family="paragraph">
      <style:paragraph-properties fo:text-align="justify" fo:margin-left="0.4722in" fo:text-indent="0.4923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margin-left="0.4722in" fo:text-indent="0.4923in">
        <style:tab-stops/>
      </style:paragraph-properties>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font-size-complex="7pt"/>
    </style:style>
    <style:style style:name="T2214" style:parent-style-name="DefaultParagraphFont" style:family="text">
      <style:text-properties fo:font-weight="bold" style:font-weight-asian="bold" style:font-weight-complex="bold" fo:font-style="italic" style:font-style-asian="italic" style:font-style-complex="italic" fo:color="#000000"/>
    </style:style>
    <style:style style:name="P2215" style:parent-style-name="Normal" style:family="paragraph">
      <style:paragraph-properties fo:text-align="justify" fo:margin-left="1.1298in" fo:text-indent="0.4923in">
        <style:tab-stops/>
      </style:paragraph-properties>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font-size-complex="7pt"/>
    </style:style>
    <style:style style:name="T2220" style:parent-style-name="DefaultParagraphFont" style:family="text">
      <style:text-properties fo:color="#000000"/>
    </style:style>
    <style:style style:name="P2221" style:parent-style-name="Normal" style:family="paragraph">
      <style:paragraph-properties fo:text-align="justify" fo:margin-left="1.1298in" fo:text-indent="0.4923in">
        <style:tab-stops/>
      </style:paragraph-properties>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font-size-complex="7pt"/>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margin-left="1.1298in" fo:text-indent="0.4923in">
        <style:tab-stops/>
      </style:paragraph-properties>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font-size-complex="7pt"/>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margin-left="1.1298in" fo:text-indent="0.4923in">
        <style:tab-stops/>
      </style:paragraph-properties>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font-size-complex="7pt"/>
    </style:style>
    <style:style style:name="T2237" style:parent-style-name="DefaultParagraphFont" style:family="text">
      <style:text-properties fo:color="#000000"/>
    </style:style>
    <style:style style:name="P2238" style:parent-style-name="Normal" style:family="paragraph">
      <style:paragraph-properties fo:text-align="justify" fo:margin-left="1.1298in" fo:text-indent="0.4923in">
        <style:tab-stops/>
      </style:paragraph-properties>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font-size-complex="7pt"/>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margin-left="1.1298in" fo:text-indent="0.4923in">
        <style:tab-stops/>
      </style:paragraph-properties>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font-size-complex="7pt"/>
    </style:style>
    <style:style style:name="T2248" style:parent-style-name="DefaultParagraphFont" style:family="text">
      <style:text-properties fo:color="#000000"/>
    </style:style>
    <style:style style:name="P2249" style:parent-style-name="Normal" style:family="paragraph">
      <style:paragraph-properties fo:text-align="justify" fo:margin-left="1.1298in" fo:text-indent="0.4923in">
        <style:tab-stops/>
      </style:paragraph-properties>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font-size-complex="7pt"/>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margin-left="1.1298in" fo:text-indent="0.4923in">
        <style:tab-stops/>
      </style:paragraph-properties>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font-size-complex="7pt"/>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margin-left="0.5118in" fo:text-indent="0.4923in">
        <style:tab-stops/>
      </style:paragraph-properties>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font-size-complex="7pt"/>
    </style:style>
    <style:style style:name="T2266" style:parent-style-name="DefaultParagraphFont" style:family="text">
      <style:text-properties fo:font-weight="bold" style:font-weight-asian="bold" style:font-weight-complex="bold" fo:font-style="italic" style:font-style-asian="italic" style:font-style-complex="italic" fo:color="#000000"/>
    </style:style>
    <style:style style:name="P2267" style:parent-style-name="Normal" style:family="paragraph">
      <style:paragraph-properties fo:text-align="justify" fo:margin-left="1.1027in" fo:text-indent="0.4923in">
        <style:tab-stops/>
      </style:paragraph-properties>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font-size-complex="7pt"/>
    </style:style>
    <style:style style:name="T2271" style:parent-style-name="DefaultParagraphFont" style:family="text">
      <style:text-properties fo:color="#000000"/>
    </style:style>
    <style:style style:name="P2272" style:parent-style-name="Normal" style:family="paragraph">
      <style:paragraph-properties fo:text-align="justify" fo:margin-left="1.1027in" fo:text-indent="0.4923in">
        <style:tab-stops/>
      </style:paragraph-properties>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font-size-complex="7pt"/>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margin-left="1.1027in" fo:text-indent="0.4923in">
        <style:tab-stops/>
      </style:paragraph-properties>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font-size-complex="7pt"/>
    </style:style>
    <style:style style:name="T2282" style:parent-style-name="DefaultParagraphFont" style:family="text">
      <style:text-properties fo:color="#000000"/>
    </style:style>
    <style:style style:name="P2283" style:parent-style-name="Normal" style:family="paragraph">
      <style:paragraph-properties fo:text-align="justify" fo:margin-left="0.5118in" fo:text-indent="0.4923in">
        <style:tab-stops/>
      </style:paragraph-properties>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font-size-complex="7pt"/>
    </style:style>
    <style:style style:name="T2287" style:parent-style-name="DefaultParagraphFont" style:family="text">
      <style:text-properties fo:font-weight="bold" style:font-weight-asian="bold" style:font-weight-complex="bold" fo:font-style="italic" style:font-style-asian="italic" style:font-style-complex="italic" fo:color="#000000"/>
    </style:style>
    <style:style style:name="P2288" style:parent-style-name="Normal" style:family="paragraph">
      <style:paragraph-properties fo:text-align="justify" fo:margin-left="1.1027in" fo:text-indent="0.4923in">
        <style:tab-stops/>
      </style:paragraph-properties>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T2291" style:parent-style-name="DefaultParagraphFont" style:family="text">
      <style:text-properties fo:font-weight="bold" style:font-weight-asian="bold" style:font-weight-complex="bold" fo:color="#000000" style:font-size-complex="7pt"/>
    </style:style>
    <style:style style:name="T2292" style:parent-style-name="DefaultParagraphFont" style:family="text">
      <style:text-properties fo:color="#000000"/>
    </style:style>
    <style:style style:name="P2293" style:parent-style-name="Normal" style:family="paragraph">
      <style:paragraph-properties fo:text-align="justify" fo:margin-left="1.1027in" fo:text-indent="0.4923in">
        <style:tab-stops/>
      </style:paragraph-properties>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font-weight="bold" style:font-weight-asian="bold" style:font-weight-complex="bold" fo:color="#000000" style:font-size-complex="7pt"/>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margin-left="1.1027in" fo:text-indent="0.4923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font-size-complex="7pt"/>
    </style:style>
    <style:style style:name="T2303" style:parent-style-name="DefaultParagraphFont" style:family="text">
      <style:text-properties fo:color="#000000"/>
    </style:style>
    <style:style style:name="P2304" style:parent-style-name="Normal" style:family="paragraph">
      <style:paragraph-properties fo:text-align="justify" fo:margin-left="1.1027in" fo:text-indent="0.4923in">
        <style:tab-stops/>
      </style:paragraph-properties>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font-size-complex="7pt"/>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margin-left="0.5118in" fo:text-indent="0.4923in">
        <style:tab-stops/>
      </style:paragraph-properties>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font-size-complex="7pt"/>
    </style:style>
    <style:style style:name="T2314" style:parent-style-name="DefaultParagraphFont" style:family="text">
      <style:text-properties fo:font-weight="bold" style:font-weight-asian="bold" style:font-weight-complex="bold" fo:font-style="italic" style:font-style-asian="italic" style:font-style-complex="italic" fo:color="#000000"/>
    </style:style>
    <style:style style:name="P2315" style:parent-style-name="Normal" style:family="paragraph">
      <style:paragraph-properties fo:text-align="justify" fo:margin-left="0.4722in" fo:text-indent="0.4923in">
        <style:tab-stops/>
      </style:paragraph-properties>
    </style:style>
    <style:style style:name="T2316" style:parent-style-name="DefaultParagraphFont" style:family="text">
      <style:text-properties fo:color="#000000"/>
    </style:style>
    <style:style style:name="P2317" style:parent-style-name="Normal" style:family="paragraph">
      <style:paragraph-properties fo:text-align="justify" fo:margin-left="0.4729in" fo:text-indent="0.4923in">
        <style:tab-stops/>
      </style:paragraph-properties>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font-weight="bold" style:font-weight-asian="bold" style:font-weight-complex="bold" fo:font-style="italic" style:font-style-asian="italic" style:font-style-complex="italic" fo:color="#000000"/>
    </style:style>
    <style:style style:name="T2321" style:parent-style-name="DefaultParagraphFont" style:family="text">
      <style:text-properties fo:font-weight="bold" style:font-weight-asian="bold" style:font-weight-complex="bold" fo:font-style="italic" style:font-style-asian="italic" style:font-style-complex="italic" fo:color="#000000"/>
    </style:style>
    <style:style style:name="P2322" style:parent-style-name="Normal" style:family="paragraph">
      <style:paragraph-properties fo:text-align="justify" fo:margin-left="0.5513in" fo:text-indent="0.4923in">
        <style:tab-stops/>
      </style:paragraph-properties>
    </style:style>
    <style:style style:name="T2323" style:parent-style-name="DefaultParagraphFont" style:family="text">
      <style:text-properties fo:color="#000000"/>
    </style:style>
    <style:style style:name="P2324" style:parent-style-name="Normal" style:family="paragraph">
      <style:paragraph-properties fo:text-align="justify" fo:margin-left="0.5118in" fo:text-indent="0.4923in">
        <style:tab-stops/>
      </style:paragraph-properties>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font-size-complex="7pt"/>
    </style:style>
    <style:style style:name="T2328" style:parent-style-name="DefaultParagraphFont" style:family="text">
      <style:text-properties fo:font-weight="bold" style:font-weight-asian="bold" style:font-weight-complex="bold" fo:font-style="italic" style:font-style-asian="italic" style:font-style-complex="italic" fo:color="#000000"/>
    </style:style>
    <style:style style:name="P2329" style:parent-style-name="Normal" style:family="paragraph">
      <style:paragraph-properties fo:text-align="justify" fo:margin-left="1.1027in" fo:text-indent="0.4923in">
        <style:tab-stops/>
      </style:paragraph-properties>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font-size-complex="7p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margin-left="1.1027in" fo:text-indent="0.4923in">
        <style:tab-stops/>
      </style:paragraph-properties>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font-size-complex="7pt"/>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margin-left="1.1027in" fo:text-indent="0.4923in">
        <style:tab-stops/>
      </style:paragraph-properties>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font-size-complex="7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left="1.1027in" fo:text-indent="0.4923in">
        <style:tab-stops/>
      </style:paragraph-properties>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font-size-complex="7pt"/>
    </style:style>
    <style:style style:name="T2353" style:parent-style-name="DefaultParagraphFont" style:family="text">
      <style:text-properties fo:color="#000000"/>
    </style:style>
    <style:style style:name="P2354" style:parent-style-name="Normal" style:family="paragraph">
      <style:paragraph-properties fo:text-align="justify" fo:margin-left="1.1027in" fo:text-indent="0.4923in">
        <style:tab-stops/>
      </style:paragraph-properties>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font-size-complex="7pt"/>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margin-left="1.1027in" fo:text-indent="0.4923in">
        <style:tab-stops/>
      </style:paragraph-properties>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font-size-complex="7pt"/>
    </style:style>
    <style:style style:name="T2364" style:parent-style-name="DefaultParagraphFont" style:family="text">
      <style:text-properties fo:color="#000000"/>
    </style:style>
    <style:style style:name="P2365" style:parent-style-name="Normal" style:family="paragraph">
      <style:paragraph-properties fo:text-align="justify" fo:margin-left="1.1027in" fo:text-indent="0.4923in">
        <style:tab-stops/>
      </style:paragraph-properties>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font-size-complex="7p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margin-left="1.1027in" fo:text-indent="0.4923in">
        <style:tab-stops/>
      </style:paragraph-properties>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font-size-complex="7pt"/>
    </style:style>
    <style:style style:name="T2376" style:parent-style-name="DefaultParagraphFont" style:family="text">
      <style:text-properties fo:color="#000000"/>
    </style:style>
    <style:style style:name="P2377" style:parent-style-name="Normal" style:family="paragraph">
      <style:paragraph-properties fo:text-align="justify" fo:margin-left="1.1027in" fo:text-indent="0.4923in">
        <style:tab-stops/>
      </style:paragraph-properties>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font-size-complex="7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margin-left="1.1027in" fo:text-indent="0.4923in">
        <style:tab-stops/>
      </style:paragraph-properties>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margin-left="1.1027in" fo:text-indent="0.4923in">
        <style:tab-stops/>
      </style:paragraph-properties>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P2392" style:parent-style-name="Normal" style:family="paragraph">
      <style:paragraph-properties fo:text-align="justify" fo:margin-left="0.4444in" fo:text-indent="0.4923in">
        <style:tab-stops/>
      </style:paragraph-properties>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font-size-complex="7pt"/>
    </style:style>
    <style:style style:name="T2396" style:parent-style-name="DefaultParagraphFont" style:family="text">
      <style:text-properties fo:font-weight="bold" style:font-weight-asian="bold" style:font-weight-complex="bold" fo:font-style="italic" style:font-style-asian="italic" style:font-style-complex="italic" fo:color="#000000"/>
    </style:style>
    <style:style style:name="P2397" style:parent-style-name="Normal" style:family="paragraph">
      <style:paragraph-properties fo:text-align="justify" fo:margin-left="1.102in" fo:text-indent="0.4923in">
        <style:tab-stops/>
      </style:paragraph-properties>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font-size-complex="7pt"/>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margin-left="1.102in" fo:text-indent="0.4923in">
        <style:tab-stops/>
      </style:paragraph-properties>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font-size-complex="7pt"/>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margin-left="1.102in" fo:text-indent="0.4923in">
        <style:tab-stops/>
      </style:paragraph-properties>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font-size-complex="7pt"/>
    </style:style>
    <style:style style:name="T2413" style:parent-style-name="DefaultParagraphFont" style:family="text">
      <style:text-properties fo:color="#000000"/>
    </style:style>
    <style:style style:name="P2414" style:parent-style-name="Normal" style:family="paragraph">
      <style:paragraph-properties fo:text-align="justify" fo:margin-left="1.102in" fo:text-indent="0.4923in">
        <style:tab-stops/>
      </style:paragraph-properties>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font-size-complex="7pt"/>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margin-left="1.102in" fo:text-indent="0.4923in">
        <style:tab-stops/>
      </style:paragraph-properties>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font-size-complex="7pt"/>
    </style:style>
    <style:style style:name="T2424" style:parent-style-name="DefaultParagraphFont" style:family="text">
      <style:text-properties fo:color="#000000"/>
    </style:style>
    <style:style style:name="P2425" style:parent-style-name="Normal" style:family="paragraph">
      <style:paragraph-properties fo:text-align="justify" fo:margin-left="1.102in" fo:text-indent="0.4923in">
        <style:tab-stops/>
      </style:paragraph-properties>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font-size-complex="7pt"/>
    </style:style>
    <style:style style:name="T2429" style:parent-style-name="DefaultParagraphFont" style:family="text">
      <style:text-properties fo:color="#000000"/>
    </style:style>
    <style:style style:name="P2430" style:parent-style-name="Normal" style:family="paragraph">
      <style:paragraph-properties fo:text-align="justify" fo:margin-left="1.102in" fo:text-indent="0.4923in">
        <style:tab-stops/>
      </style:paragraph-properties>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T2433" style:parent-style-name="DefaultParagraphFont" style:family="text">
      <style:text-properties fo:font-weight="bold" style:font-weight-asian="bold" style:font-weight-complex="bold" fo:color="#000000" style:font-size-complex="7p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margin-left="0.4444in" fo:text-indent="0.4923in">
        <style:tab-stops/>
      </style:paragraph-properties>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font-size-complex="7pt"/>
    </style:style>
    <style:style style:name="T2440" style:parent-style-name="DefaultParagraphFont" style:family="text">
      <style:text-properties fo:font-weight="bold" style:font-weight-asian="bold" style:font-weight-complex="bold" fo:font-style="italic" style:font-style-asian="italic" style:font-style-complex="italic" fo:color="#000000"/>
    </style:style>
    <style:style style:name="P2441" style:parent-style-name="Normal" style:family="paragraph">
      <style:paragraph-properties fo:text-align="justify" fo:margin-left="1.1416in" fo:text-indent="0.4923in">
        <style:tab-stops/>
      </style:paragraph-properties>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font-size-complex="7pt"/>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margin-left="1.1416in" fo:text-indent="0.4923in">
        <style:tab-stops/>
      </style:paragraph-properties>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font-size-complex="7pt"/>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margin-left="1.1416in" fo:text-indent="0.4923in">
        <style:tab-stops/>
      </style:paragraph-properties>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font-size-complex="7pt"/>
    </style:style>
    <style:style style:name="T2459" style:parent-style-name="DefaultParagraphFont" style:family="text">
      <style:text-properties fo:color="#000000"/>
    </style:style>
    <style:style style:name="P2460" style:parent-style-name="Normal" style:family="paragraph">
      <style:paragraph-properties fo:text-align="justify" fo:margin-left="1.1416in" fo:text-indent="0.4923in">
        <style:tab-stops/>
      </style:paragraph-properties>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font-size-complex="7pt"/>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margin-left="1.1416in" fo:text-indent="0.4923in">
        <style:tab-stops/>
      </style:paragraph-properties>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font-size-complex="7pt"/>
    </style:style>
    <style:style style:name="T2471" style:parent-style-name="DefaultParagraphFont" style:family="text">
      <style:text-properties fo:color="#000000"/>
    </style:style>
    <style:style style:name="P2472" style:parent-style-name="Normal" style:family="paragraph">
      <style:paragraph-properties fo:text-align="justify" fo:margin-left="1.1416in" fo:text-indent="0.4923in">
        <style:tab-stops/>
      </style:paragraph-properties>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font-size-complex="7pt"/>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margin-left="1.1416in" fo:text-indent="0.4923in">
        <style:tab-stops/>
      </style:paragraph-properties>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font-size-complex="7pt"/>
    </style:style>
    <style:style style:name="T2482" style:parent-style-name="DefaultParagraphFont" style:family="text">
      <style:text-properties fo:color="#000000"/>
    </style:style>
    <style:style style:name="P2483" style:parent-style-name="Normal" style:family="paragraph">
      <style:paragraph-properties fo:text-align="justify" fo:margin-left="1.1416in" fo:text-indent="0.4923in">
        <style:tab-stops/>
      </style:paragraph-properties>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font-size-complex="7pt"/>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margin-left="1.1416in" fo:text-indent="0.4923in">
        <style:tab-stops/>
      </style:paragraph-properties>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font-size-complex="7pt"/>
    </style:style>
    <style:style style:name="T2493" style:parent-style-name="DefaultParagraphFont" style:family="text">
      <style:text-properties fo:color="#000000"/>
    </style:style>
    <style:style style:name="P2494" style:parent-style-name="Normal" style:family="paragraph">
      <style:paragraph-properties fo:text-align="justify" fo:margin-left="1.1416in" fo:text-indent="0.4923in">
        <style:tab-stops/>
      </style:paragraph-properties>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font-size-complex="7pt"/>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margin-left="1.1416in" fo:text-indent="0.4923in">
        <style:tab-stops/>
      </style:paragraph-properties>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font-size-complex="7pt"/>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margin-left="1.1416in" fo:text-indent="0.4923in">
        <style:tab-stops/>
      </style:paragraph-properties>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font-size-complex="7pt"/>
    </style:style>
    <style:style style:name="T2510" style:parent-style-name="DefaultParagraphFont" style:family="text">
      <style:text-properties fo:color="#000000"/>
    </style:style>
    <style:style style:name="P2511" style:parent-style-name="Normal" style:family="paragraph">
      <style:paragraph-properties fo:text-align="justify" fo:margin-left="1.1416in" fo:text-indent="0.4923in">
        <style:tab-stops/>
      </style:paragraph-properties>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font-size-complex="7pt"/>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left="1.1416in" fo:text-indent="0.4923in">
        <style:tab-stops/>
      </style:paragraph-properties>
    </style:style>
    <style:style style:name="T2518" style:parent-style-name="DefaultParagraphFont" style:family="text">
      <style:text-properties fo:font-weight="bold" style:font-weight-asian="bold" style:font-weight-complex="bold" fo:color="#000000"/>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font-size-complex="7pt"/>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margin-left="1.1416in" fo:text-indent="0.4923in">
        <style:tab-stops/>
      </style:paragraph-properties>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font-size-complex="7pt"/>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margin-left="1.1416in" fo:text-indent="0.4923in">
        <style:tab-stops/>
      </style:paragraph-properties>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font-size-complex="7pt"/>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margin-left="1.1416in" fo:text-indent="0.4923in">
        <style:tab-stops/>
      </style:paragraph-properties>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font-size-complex="7pt"/>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margin-left="1.1416in" fo:text-indent="0.4923in">
        <style:tab-stops/>
      </style:paragraph-properties>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T2544" style:parent-style-name="DefaultParagraphFont" style:family="text">
      <style:text-properties fo:font-weight="bold" style:font-weight-asian="bold" style:font-weight-complex="bold" fo:color="#000000" style:font-size-complex="7pt"/>
    </style:style>
    <style:style style:name="T2545" style:parent-style-name="DefaultParagraphFont" style:family="text">
      <style:text-properties fo:color="#000000"/>
    </style:style>
    <style:style style:name="P2546" style:parent-style-name="Normal" style:family="paragraph">
      <style:paragraph-properties fo:text-align="justify" fo:margin-left="1.1416in" fo:text-indent="0.4923in">
        <style:tab-stops/>
      </style:paragraph-properties>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font-size-complex="7pt"/>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margin-left="1.1416in" fo:text-indent="0.4923in">
        <style:tab-stops/>
      </style:paragraph-properties>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font-size-complex="7pt"/>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margin-left="0.4444in" fo:text-indent="0.4923in">
        <style:tab-stops/>
      </style:paragraph-properties>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font-size-complex="7pt"/>
    </style:style>
    <style:style style:name="T2563" style:parent-style-name="DefaultParagraphFont" style:family="text">
      <style:text-properties fo:font-weight="bold" style:font-weight-asian="bold" style:font-weight-complex="bold" fo:font-style="italic" style:font-style-asian="italic" style:font-style-complex="italic" fo:color="#000000"/>
    </style:style>
    <style:style style:name="P2564" style:parent-style-name="Normal" style:family="paragraph">
      <style:paragraph-properties fo:text-align="justify" fo:margin-left="1.1416in" fo:text-indent="0.4923in">
        <style:tab-stops/>
      </style:paragraph-properties>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font-size-complex="7pt"/>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margin-left="1.1416in" fo:text-indent="0.4923in">
        <style:tab-stops/>
      </style:paragraph-properties>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font-size-complex="7pt"/>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margin-left="1.1416in" fo:text-indent="0.4923in">
        <style:tab-stops/>
      </style:paragraph-properties>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font-size-complex="7pt"/>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margin-left="1.1416in" fo:text-indent="0.4923in">
        <style:tab-stops/>
      </style:paragraph-properties>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font-size-complex="7pt"/>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margin-left="0.4444in" fo:text-indent="0.4923in">
        <style:tab-stops/>
      </style:paragraph-properties>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font-size-complex="7pt"/>
    </style:style>
    <style:style style:name="T2592" style:parent-style-name="DefaultParagraphFont" style:family="text">
      <style:text-properties fo:font-weight="bold" style:font-weight-asian="bold" style:font-weight-complex="bold" fo:font-style="italic" style:font-style-asian="italic" style:font-style-complex="italic" fo:color="#000000"/>
    </style:style>
    <style:style style:name="P2593" style:parent-style-name="Normal" style:family="paragraph">
      <style:paragraph-properties fo:text-align="justify" fo:margin-left="1.1395in" fo:text-indent="0.4923in">
        <style:tab-stops/>
      </style:paragraph-properties>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font-size-complex="7pt"/>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margin-left="1.1395in" fo:text-indent="0.4923in">
        <style:tab-stops/>
      </style:paragraph-properties>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font-size-complex="7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margin-left="1.1395in" fo:text-indent="0.4923in">
        <style:tab-stops/>
      </style:paragraph-properties>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font-size-complex="7pt"/>
    </style:style>
    <style:style style:name="T2609" style:parent-style-name="DefaultParagraphFont" style:family="text">
      <style:text-properties fo:color="#000000"/>
    </style:style>
    <style:style style:name="P2610" style:parent-style-name="Normal" style:family="paragraph">
      <style:paragraph-properties fo:text-align="justify" fo:margin-left="1.1395in" fo:text-indent="0.4923in">
        <style:tab-stops/>
      </style:paragraph-properties>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font-size-complex="7pt"/>
    </style:style>
    <style:style style:name="T2614" style:parent-style-name="DefaultParagraphFont" style:family="text">
      <style:text-properties fo:color="#000000"/>
    </style:style>
    <style:style style:name="P2615" style:parent-style-name="Normal" style:family="paragraph">
      <style:paragraph-properties fo:text-align="justify" fo:margin-left="0.5118in" fo:text-indent="0.4923in">
        <style:tab-stops/>
      </style:paragraph-properties>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font-size-complex="7pt"/>
    </style:style>
    <style:style style:name="T2619" style:parent-style-name="DefaultParagraphFont" style:family="text">
      <style:text-properties fo:font-weight="bold" style:font-weight-asian="bold" style:font-weight-complex="bold" fo:font-style="italic" style:font-style-asian="italic" style:font-style-complex="italic" fo:color="#000000"/>
    </style:style>
    <style:style style:name="P2620" style:parent-style-name="Normal" style:family="paragraph">
      <style:paragraph-properties fo:text-align="justify" fo:margin-left="0.5118in" fo:text-indent="0.4923in">
        <style:tab-stops/>
      </style:paragraph-properties>
      <style:text-properties fo:color="#000000"/>
    </style:style>
    <style:style style:name="P2621" style:parent-style-name="Normal" style:family="paragraph">
      <style:paragraph-properties fo:text-align="justify" fo:margin-left="0.5118in" fo:text-indent="0.4923in">
        <style:tab-stops/>
      </style:paragraph-properties>
    </style:style>
    <style:style style:name="P2622" style:parent-style-name="Normal" style:family="paragraph">
      <style:paragraph-properties fo:text-align="justify" fo:margin-left="0.2756in" fo:text-indent="0.4923in">
        <style:tab-stops/>
      </style:paragraph-properties>
    </style:style>
    <style:style style:name="T2623" style:parent-style-name="DefaultParagraphFont" style:family="text">
      <style:text-properties fo:font-weight="bold" style:font-weight-asian="bold" style:font-weight-complex="bold" fo:font-style="italic" style:font-style-asian="italic" style:font-style-complex="italic" fo:color="#000000"/>
    </style:style>
    <style:style style:name="T2624" style:parent-style-name="DefaultParagraphFont" style:family="text">
      <style:text-properties fo:font-weight="bold" style:font-weight-asian="bold" style:font-weight-complex="bold" fo:font-style="italic" style:font-style-asian="italic" style:font-style-complex="italic" fo:color="#000000"/>
    </style:style>
    <style:style style:name="P2625" style:parent-style-name="Normal" style:family="paragraph">
      <style:paragraph-properties fo:text-align="justify" fo:margin-left="0.5513in" fo:text-indent="0.4923in">
        <style:tab-stops/>
      </style:paragraph-properties>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font-weight="bold" style:font-weight-asian="bold" style:font-weight-complex="bold" fo:color="#000000" style:font-size-complex="7pt"/>
    </style:style>
    <style:style style:name="T2629" style:parent-style-name="DefaultParagraphFont" style:family="text">
      <style:text-properties fo:color="#000000"/>
    </style:style>
    <style:style style:name="P2630" style:parent-style-name="Normal" style:family="paragraph">
      <style:paragraph-properties fo:text-align="justify" fo:margin-left="0.5513in" fo:text-indent="0.4923in">
        <style:tab-stops/>
      </style:paragraph-properties>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font-size-complex="7pt"/>
    </style:style>
    <style:style style:name="T2634" style:parent-style-name="DefaultParagraphFont" style:family="text">
      <style:text-properties fo:color="#000000"/>
    </style:style>
    <style:style style:name="P2635" style:parent-style-name="Normal" style:family="paragraph">
      <style:paragraph-properties fo:text-align="justify" fo:margin-left="0.5513in" fo:text-indent="0.4923in">
        <style:tab-stops/>
      </style:paragraph-properties>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font-size-complex="7pt"/>
    </style:style>
    <style:style style:name="T2639" style:parent-style-name="DefaultParagraphFont" style:family="text">
      <style:text-properties fo:color="#000000"/>
    </style:style>
    <style:style style:name="P2640" style:parent-style-name="Normal" style:family="paragraph">
      <style:paragraph-properties fo:text-align="justify" fo:margin-left="0.5513in" fo:text-indent="0.4923in">
        <style:tab-stops/>
      </style:paragraph-properties>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font-size-complex="7pt"/>
    </style:style>
    <style:style style:name="T2644" style:parent-style-name="DefaultParagraphFont" style:family="text">
      <style:text-properties fo:color="#000000"/>
    </style:style>
    <style:style style:name="P2645" style:parent-style-name="Normal" style:family="paragraph">
      <style:paragraph-properties fo:text-align="justify" fo:margin-left="0.5513in" fo:text-indent="0.4923in">
        <style:tab-stops/>
      </style:paragraph-properties>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font-weight="bold" style:font-weight-asian="bold" style:font-weight-complex="bold" fo:color="#000000"/>
    </style:style>
    <style:style style:name="T2648" style:parent-style-name="DefaultParagraphFont" style:family="text">
      <style:text-properties fo:font-weight="bold" style:font-weight-asian="bold" style:font-weight-complex="bold" fo:color="#000000" style:font-size-complex="7pt"/>
    </style:style>
    <style:style style:name="T2649" style:parent-style-name="DefaultParagraphFont" style:family="text">
      <style:text-properties fo:color="#000000"/>
    </style:style>
    <style:style style:name="P2650" style:parent-style-name="Normal" style:family="paragraph">
      <style:paragraph-properties fo:text-align="justify" fo:margin-left="0.5513in" fo:text-indent="0.4923in">
        <style:tab-stops/>
      </style:paragraph-properties>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font-size-complex="7pt"/>
    </style:style>
    <style:style style:name="T2654" style:parent-style-name="DefaultParagraphFont" style:family="text">
      <style:text-properties fo:color="#000000"/>
    </style:style>
    <style:style style:name="P2655" style:parent-style-name="Normal" style:family="paragraph">
      <style:paragraph-properties fo:text-align="justify" fo:margin-left="0.5513in" fo:text-indent="0.4923in">
        <style:tab-stops/>
      </style:paragraph-properties>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font-size-complex="7pt"/>
    </style:style>
    <style:style style:name="T2659" style:parent-style-name="DefaultParagraphFont" style:family="text">
      <style:text-properties fo:color="#000000"/>
    </style:style>
    <style:style style:name="P2660" style:parent-style-name="Normal" style:family="paragraph">
      <style:paragraph-properties fo:text-align="justify" fo:margin-left="0.5513in" fo:text-indent="0.4923in">
        <style:tab-stops/>
      </style:paragraph-properties>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font-size-complex="7pt"/>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margin-left="0.5513in" fo:text-indent="0.4923in">
        <style:tab-stops/>
      </style:paragraph-properties>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font-weight="bold" style:font-weight-asian="bold" style:font-weight-complex="bold" fo:color="#000000" style:font-size-complex="7pt"/>
    </style:style>
    <style:style style:name="T2670" style:parent-style-name="DefaultParagraphFont" style:family="text">
      <style:text-properties fo:color="#000000"/>
    </style:style>
    <style:style style:name="P2671" style:parent-style-name="Normal" style:family="paragraph">
      <style:paragraph-properties fo:text-align="justify" fo:margin-left="0.5513in" fo:text-indent="0.4923in">
        <style:tab-stops/>
      </style:paragraph-properties>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font-weight="bold" style:font-weight-asian="bold" style:font-weight-complex="bold" fo:color="#000000" style:font-size-complex="7pt"/>
    </style:style>
    <style:style style:name="T2675" style:parent-style-name="DefaultParagraphFont" style:family="text">
      <style:text-properties fo:color="#000000"/>
    </style:style>
    <style:style style:name="P2676" style:parent-style-name="Normal" style:family="paragraph">
      <style:paragraph-properties fo:text-align="justify" fo:margin-left="0.5118in" fo:text-indent="0.4923in">
        <style:tab-stops/>
      </style:paragraph-properties>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font-size-complex="7pt"/>
    </style:style>
    <style:style style:name="T2680" style:parent-style-name="DefaultParagraphFont" style:family="text">
      <style:text-properties fo:font-weight="bold" style:font-weight-asian="bold" style:font-weight-complex="bold" fo:font-style="italic" style:font-style-asian="italic" style:font-style-complex="italic" fo:color="#000000"/>
    </style:style>
    <style:style style:name="T2681" style:parent-style-name="DefaultParagraphFont" style:family="text">
      <style:text-properties fo:color="#000000"/>
    </style:style>
    <style:style style:name="P2682" style:parent-style-name="Normal" style:family="paragraph">
      <style:paragraph-properties fo:text-align="justify" fo:margin-left="0.5118in" fo:text-indent="0.4923in">
        <style:tab-stops/>
      </style:paragraph-properties>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font-weight="bold" style:font-weight-asian="bold" style:font-weight-complex="bold" fo:color="#000000" style:font-size-complex="7pt"/>
    </style:style>
    <style:style style:name="T2686" style:parent-style-name="DefaultParagraphFont" style:family="text">
      <style:text-properties fo:font-weight="bold" style:font-weight-asian="bold" style:font-weight-complex="bold" fo:font-style="italic" style:font-style-asian="italic" style:font-style-complex="italic" fo:color="#000000"/>
    </style:style>
    <style:style style:name="T2687" style:parent-style-name="DefaultParagraphFont" style:family="text">
      <style:text-properties fo:font-weight="bold" style:font-weight-asian="bold" style:font-weight-complex="bold" fo:font-style="italic" style:font-style-asian="italic" style:font-style-complex="italic" fo:color="#000000"/>
    </style:style>
    <style:style style:name="P2688" style:parent-style-name="Normal" style:family="paragraph">
      <style:paragraph-properties fo:text-align="justify" fo:margin-left="1.1423in" fo:text-indent="0.4923in">
        <style:tab-stops/>
      </style:paragraph-properties>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font-size-complex="7pt"/>
    </style:style>
    <style:style style:name="T2692" style:parent-style-name="DefaultParagraphFont" style:family="text">
      <style:text-properties fo:color="#000000"/>
    </style:style>
    <style:style style:name="P2693" style:parent-style-name="Normal" style:family="paragraph">
      <style:paragraph-properties fo:text-align="justify" fo:margin-left="1.1423in" fo:text-indent="0.4923in">
        <style:tab-stops/>
      </style:paragraph-properties>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font-weight="bold" style:font-weight-asian="bold" style:font-weight-complex="bold" fo:color="#000000" style:font-size-complex="7pt"/>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margin-left="1.1423in" fo:text-indent="0.4923in">
        <style:tab-stops/>
      </style:paragraph-properties>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font-size-complex="7pt"/>
    </style:style>
    <style:style style:name="T2704" style:parent-style-name="DefaultParagraphFont" style:family="text">
      <style:text-properties fo:color="#000000"/>
    </style:style>
    <style:style style:name="P2705" style:parent-style-name="Normal" style:family="paragraph">
      <style:paragraph-properties fo:text-align="justify" fo:margin-left="0.5118in" fo:text-indent="0.4923in">
        <style:tab-stops/>
      </style:paragraph-properties>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font-weight="bold" style:font-weight-asian="bold" style:font-weight-complex="bold" fo:color="#000000" style:font-size-complex="7pt"/>
    </style:style>
    <style:style style:name="T2709" style:parent-style-name="DefaultParagraphFont" style:family="text">
      <style:text-properties fo:font-weight="bold" style:font-weight-asian="bold" style:font-weight-complex="bold" fo:font-style="italic" style:font-style-asian="italic" style:font-style-complex="italic"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margin-left="0.5118in" fo:text-indent="0.4923in">
        <style:tab-stops/>
      </style:paragraph-properties>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font-size-complex="7pt"/>
    </style:style>
    <style:style style:name="T2716" style:parent-style-name="DefaultParagraphFont" style:family="text">
      <style:text-properties fo:font-weight="bold" style:font-weight-asian="bold" style:font-weight-complex="bold" fo:font-style="italic" style:font-style-asian="italic" style:font-style-complex="italic" fo:color="#000000"/>
    </style:style>
    <style:style style:name="T2717" style:parent-style-name="DefaultParagraphFont" style:family="text">
      <style:text-properties fo:color="#000000"/>
    </style:style>
    <style:style style:name="P2718" style:parent-style-name="Normal" style:family="paragraph">
      <style:paragraph-properties fo:text-align="justify" fo:margin-left="0.5118in" fo:text-indent="0.4923in">
        <style:tab-stops/>
      </style:paragraph-properties>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font-weight="bold" style:font-weight-asian="bold" style:font-weight-complex="bold" fo:color="#000000" style:font-size-complex="7pt"/>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font-style="italic" style:font-style-asian="italic" style:font-style-complex="italic" fo:color="#000000"/>
    </style:style>
    <style:style style:name="T2724" style:parent-style-name="DefaultParagraphFont" style:family="text">
      <style:text-properties fo:color="#000000"/>
    </style:style>
    <style:style style:name="P2725" style:parent-style-name="Normal" style:family="paragraph">
      <style:paragraph-properties fo:text-align="justify" fo:margin-left="0.5118in" fo:text-indent="0.4923in">
        <style:tab-stops/>
      </style:paragraph-properties>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font-size-complex="7pt"/>
    </style:style>
    <style:style style:name="T2729" style:parent-style-name="DefaultParagraphFont" style:family="text">
      <style:text-properties fo:font-weight="bold" style:font-weight-asian="bold" style:font-weight-complex="bold" fo:font-style="italic" style:font-style-asian="italic" style:font-style-complex="italic" fo:color="#000000"/>
    </style:style>
    <style:style style:name="T2730" style:parent-style-name="DefaultParagraphFont" style:family="text">
      <style:text-properties fo:font-weight="bold" style:font-weight-asian="bold" style:font-weight-complex="bold" fo:font-style="italic" style:font-style-asian="italic" style:font-style-complex="italic" fo:color="#000000"/>
    </style:style>
    <style:style style:name="T2731" style:parent-style-name="DefaultParagraphFont" style:family="text">
      <style:text-properties fo:color="#000000"/>
    </style:style>
    <style:style style:name="P2732" style:parent-style-name="Normal" style:family="paragraph">
      <style:paragraph-properties fo:text-align="justify" fo:margin-left="0.5118in" fo:text-indent="0.4923in">
        <style:tab-stops/>
      </style:paragraph-properties>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font-size-complex="7pt"/>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left="0.2756in" fo:text-indent="0.4923in">
        <style:tab-stops/>
      </style:paragraph-properties>
    </style:style>
    <style:style style:name="T2739" style:parent-style-name="DefaultParagraphFont" style:family="text">
      <style:text-properties fo:font-weight="bold" style:font-weight-asian="bold" style:font-weight-complex="bold" fo:font-style="italic" style:font-style-asian="italic" style:font-style-complex="italic" fo:color="#000000"/>
    </style:style>
    <style:style style:name="P2740" style:parent-style-name="Normal" style:family="paragraph">
      <style:paragraph-properties fo:text-align="justify" fo:margin-left="0.5513in" fo:text-indent="0.4923in">
        <style:tab-stops/>
      </style:paragraph-properties>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font-size-complex="7pt"/>
    </style:style>
    <style:style style:name="T2744" style:parent-style-name="DefaultParagraphFont" style:family="text">
      <style:text-properties fo:color="#000000"/>
    </style:style>
    <style:style style:name="P2745" style:parent-style-name="Normal" style:family="paragraph">
      <style:paragraph-properties fo:text-align="justify" fo:margin-left="0.5118in" fo:text-indent="0.4923in">
        <style:tab-stops/>
      </style:paragraph-properties>
    </style:style>
    <style:style style:name="T2746" style:parent-style-name="DefaultParagraphFont" style:family="text">
      <style:text-properties fo:font-weight="bold" style:font-weight-asian="bold" style:font-weight-complex="bold"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font-size-complex="7pt"/>
    </style:style>
    <style:style style:name="T2749" style:parent-style-name="DefaultParagraphFont" style:family="text">
      <style:text-properties fo:color="#000000"/>
    </style:style>
    <style:style style:name="P2750" style:parent-style-name="Normal" style:family="paragraph">
      <style:paragraph-properties fo:text-align="justify" fo:margin-left="0.5118in" fo:text-indent="0.4923in">
        <style:tab-stops/>
      </style:paragraph-properties>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fo:letter-spacing="0.0416in"/>
    </style:style>
    <style:style style:name="T2753" style:parent-style-name="DefaultParagraphFont" style:family="text">
      <style:text-properties fo:font-weight="bold" style:font-weight-asian="bold" style:font-weight-complex="bold" fo:color="#000000" fo:letter-spacing="0.0416in"/>
    </style:style>
    <style:style style:name="T2754" style:parent-style-name="DefaultParagraphFont" style:family="text">
      <style:text-properties fo:font-weight="bold" style:font-weight-asian="bold" style:font-weight-complex="bold" fo:color="#000000" fo:letter-spacing="0.0416in"/>
    </style:style>
    <style:style style:name="P2755" style:parent-style-name="Normal" style:family="paragraph">
      <style:paragraph-properties fo:text-align="center"/>
      <style:text-properties fo:color="#000000"/>
    </style:style>
    <style:style style:name="P2756" style:parent-style-name="Normal" style:family="paragraph">
      <style:paragraph-properties fo:text-align="justify" fo:margin-left="0.2756in" fo:text-indent="0.4923in">
        <style:tab-stops/>
      </style:paragraph-properties>
    </style:style>
    <style:style style:name="T275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75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759" style:parent-style-name="Normal" style:family="paragraph">
      <style:paragraph-properties fo:text-align="justify" fo:margin-left="0.5201in" fo:text-indent="0.4923in">
        <style:tab-stops/>
      </style:paragraph-properties>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font-size-complex="7pt"/>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margin-left="0.5201in" fo:text-indent="0.4923in">
        <style:tab-stops/>
      </style:paragraph-properties>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font-size-complex="7pt"/>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margin-left="0.2756in" fo:text-indent="0.4923in">
        <style:tab-stops/>
      </style:paragraph-properties>
    </style:style>
    <style:style style:name="T277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773" style:parent-style-name="Normal" style:family="paragraph">
      <style:paragraph-properties fo:text-align="justify" fo:margin-left="0.5118in" fo:text-indent="0.4923in">
        <style:tab-stops/>
      </style:paragraph-properties>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font-size-complex="7pt"/>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margin-left="0.5118in" fo:text-indent="0.4923in">
        <style:tab-stops/>
      </style:paragraph-properties>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font-size-complex="7pt"/>
    </style:style>
    <style:style style:name="T2783" style:parent-style-name="DefaultParagraphFont" style:family="text">
      <style:text-properties fo:color="#000000"/>
    </style:style>
    <style:style style:name="P2784" style:parent-style-name="Normal" style:family="paragraph">
      <style:paragraph-properties fo:text-align="justify" fo:margin-left="0.5118in" fo:text-indent="0.4923in">
        <style:tab-stops/>
      </style:paragraph-properties>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font-size-complex="7pt"/>
    </style:style>
    <style:style style:name="T2788" style:parent-style-name="DefaultParagraphFont" style:family="text">
      <style:text-properties fo:color="#000000"/>
    </style:style>
    <style:style style:name="P2789" style:parent-style-name="Normal" style:family="paragraph">
      <style:paragraph-properties fo:text-align="justify" fo:margin-left="1.1416in" fo:text-indent="0.4923in">
        <style:tab-stops/>
      </style:paragraph-properties>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font-size-complex="7pt"/>
    </style:style>
    <style:style style:name="T2793" style:parent-style-name="DefaultParagraphFont" style:family="text">
      <style:text-properties fo:color="#000000"/>
    </style:style>
    <style:style style:name="P2794" style:parent-style-name="Normal" style:family="paragraph">
      <style:paragraph-properties fo:text-align="justify" fo:margin-left="1.1416in" fo:text-indent="0.4923in">
        <style:tab-stops/>
      </style:paragraph-properties>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font-size-complex="7pt"/>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margin-left="1.1416in" fo:text-indent="0.4923in">
        <style:tab-stops/>
      </style:paragraph-properties>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font-size-complex="7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margin-left="0.2756in" fo:text-indent="0.4923in">
        <style:tab-stops/>
      </style:paragraph-properties>
    </style:style>
    <style:style style:name="T2808"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809" style:parent-style-name="Normal" style:family="paragraph">
      <style:paragraph-properties fo:text-align="justify" fo:margin-left="0.5118in" fo:text-indent="0.4923in">
        <style:tab-stops/>
      </style:paragraph-properties>
    </style:style>
    <style:style style:name="T2810" style:parent-style-name="DefaultParagraphFont" style:family="text">
      <style:text-properties fo:font-weight="bold" style:font-weight-asian="bold" style:font-weight-complex="bold"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font-size-complex="7pt"/>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margin-left="0.5118in" fo:text-indent="0.4923in">
        <style:tab-stops/>
      </style:paragraph-properties>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font-size-complex="7pt"/>
    </style:style>
    <style:style style:name="T2828" style:parent-style-name="DefaultParagraphFont" style:family="text">
      <style:text-properties fo:color="#000000"/>
    </style:style>
    <style:style style:name="P2829" style:parent-style-name="Normal" style:family="paragraph">
      <style:paragraph-properties fo:text-align="justify" fo:margin-left="0.5118in" fo:text-indent="0.4923in">
        <style:tab-stops/>
      </style:paragraph-properties>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font-size-complex="7pt"/>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margin-left="0.5118in" fo:text-indent="0.4923in">
        <style:tab-stops/>
      </style:paragraph-properties>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font-size-complex="7pt"/>
    </style:style>
    <style:style style:name="T2840" style:parent-style-name="DefaultParagraphFont" style:family="text">
      <style:text-properties fo:color="#000000"/>
    </style:style>
    <style:style style:name="P2841" style:parent-style-name="Normal" style:family="paragraph">
      <style:paragraph-properties fo:text-align="justify" fo:margin-left="0.2756in" fo:text-indent="0.4923in">
        <style:tab-stops/>
      </style:paragraph-properties>
    </style:style>
    <style:style style:name="T2842"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843" style:parent-style-name="Normal" style:family="paragraph">
      <style:paragraph-properties fo:text-align="justify" fo:margin-left="0.5118in" fo:text-indent="0.4923in">
        <style:tab-stops/>
      </style:paragraph-properties>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font-size-complex="7pt"/>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margin-left="0.5118in" fo:text-indent="0.4923in">
        <style:tab-stops/>
      </style:paragraph-properties>
    </style:style>
    <style:style style:name="T2851" style:parent-style-name="DefaultParagraphFont" style:family="text">
      <style:text-properties fo:font-weight="bold" style:font-weight-asian="bold"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weight-complex="bold" fo:color="#000000" style:font-size-complex="7pt"/>
    </style:style>
    <style:style style:name="T2854" style:parent-style-name="DefaultParagraphFont" style:family="text">
      <style:text-properties fo:color="#000000"/>
    </style:style>
    <style:style style:name="P2855" style:parent-style-name="Normal" style:family="paragraph">
      <style:paragraph-properties fo:text-align="justify" fo:margin-left="0.5118in" fo:text-indent="0.4923in">
        <style:tab-stops/>
      </style:paragraph-properties>
    </style:style>
    <style:style style:name="T2856" style:parent-style-name="DefaultParagraphFont" style:family="text">
      <style:text-properties fo:font-weight="bold" style:font-weight-asian="bold" style:font-weight-complex="bold"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font-size-complex="7pt"/>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margin-left="0.5118in" fo:text-indent="0.4923in">
        <style:tab-stops/>
      </style:paragraph-properties>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font-size-complex="7pt"/>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margin-left="0.5118in" fo:text-indent="0.4923in">
        <style:tab-stops/>
      </style:paragraph-properties>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fo:letter-spacing="0.0416in"/>
    </style:style>
    <style:style style:name="T2871" style:parent-style-name="DefaultParagraphFont" style:family="text">
      <style:text-properties fo:font-weight="bold" style:font-weight-asian="bold" style:font-weight-complex="bold" fo:color="#000000" fo:letter-spacing="0.0416in"/>
    </style:style>
    <style:style style:name="T2872" style:parent-style-name="DefaultParagraphFont" style:family="text">
      <style:text-properties fo:font-weight="bold" style:font-weight-asian="bold" style:font-weight-complex="bold" fo:color="#000000" fo:letter-spacing="0.0416in"/>
    </style:style>
    <style:style style:name="P2873" style:parent-style-name="Normal" style:family="paragraph">
      <style:paragraph-properties fo:text-align="center"/>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876" style:parent-style-name="DefaultParagraphFont" style:family="text">
      <style:text-properties fo:color="#000000"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878" style:parent-style-name="Normal" style:family="paragraph">
      <style:paragraph-properties fo:text-align="justify" fo:margin-left="0.5902in" fo:text-indent="0.4923in">
        <style:tab-stops/>
      </style:paragraph-properties>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font-size-complex="7pt"/>
    </style:style>
    <style:style style:name="T2882" style:parent-style-name="DefaultParagraphFont" style:family="text">
      <style:text-properties fo:color="#000000"/>
    </style:style>
    <style:style style:name="P2883" style:parent-style-name="Normal" style:family="paragraph">
      <style:paragraph-properties fo:text-align="justify" fo:margin-left="0.5902in" fo:text-indent="0.4923in">
        <style:tab-stops/>
      </style:paragraph-properties>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font-size-complex="7pt"/>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margin-left="0.5902in" fo:text-indent="0.4923in">
        <style:tab-stops/>
      </style:paragraph-properties>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font-size-complex="7pt"/>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289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2899" style:parent-style-name="Normal" style:family="paragraph">
      <style:paragraph-properties fo:text-align="justify" fo:margin-left="0.5902in" fo:text-indent="0.4923in">
        <style:tab-stops/>
      </style:paragraph-properties>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font-size-complex="7pt"/>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margin-left="0.5902in" fo:text-indent="0.4923in">
        <style:tab-stops/>
      </style:paragraph-properties>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font-weight="bold" style:font-weight-asian="bold" style:font-weight-complex="bold" fo:color="#000000" style:font-size-complex="7pt"/>
    </style:style>
    <style:style style:name="T2909" style:parent-style-name="DefaultParagraphFont" style:family="text">
      <style:text-properties fo:color="#000000"/>
    </style:style>
    <style:style style:name="P2910" style:parent-style-name="Normal" style:family="paragraph">
      <style:paragraph-properties fo:text-align="justify" fo:margin-left="0.5902in" fo:text-indent="0.4923in">
        <style:tab-stops/>
      </style:paragraph-properties>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font-size-complex="7pt"/>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margin-left="0.5902in" fo:text-indent="0.4923in">
        <style:tab-stops/>
      </style:paragraph-properties>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font-size-complex="7pt"/>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924" style:parent-style-name="Normal" style:family="paragraph">
      <style:paragraph-properties fo:text-align="justify" fo:margin-left="0.5902in" fo:text-indent="0.4923in">
        <style:tab-stops/>
      </style:paragraph-properties>
    </style:style>
    <style:style style:name="T2925" style:parent-style-name="DefaultParagraphFont" style:family="text">
      <style:text-properties fo:font-weight="bold" style:font-weight-asian="bold" style:font-weight-complex="bold" fo:color="#000000"/>
    </style:style>
    <style:style style:name="T2926" style:parent-style-name="DefaultParagraphFont" style:family="text">
      <style:text-properties fo:font-weight="bold" style:font-weight-asian="bold" style:font-weight-complex="bold" fo:color="#000000"/>
    </style:style>
    <style:style style:name="T2927" style:parent-style-name="DefaultParagraphFont" style:family="text">
      <style:text-properties fo:font-weight="bold" style:font-weight-asian="bold" style:font-weight-complex="bold" fo:color="#000000" style:font-size-complex="7pt"/>
    </style:style>
    <style:style style:name="T2928" style:parent-style-name="DefaultParagraphFont" style:family="text">
      <style:text-properties fo:color="#000000"/>
    </style:style>
    <style:style style:name="P2929" style:parent-style-name="Normal" style:family="paragraph">
      <style:paragraph-properties fo:text-align="justify" fo:margin-left="0.5902in" fo:text-indent="0.4923in">
        <style:tab-stops/>
      </style:paragraph-properties>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font-size-complex="7pt"/>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margin-left="0.5902in" fo:text-indent="0.4923in">
        <style:tab-stops/>
      </style:paragraph-properties>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font-weight="bold" style:font-weight-asian="bold" style:font-weight-complex="bold" fo:color="#000000"/>
    </style:style>
    <style:style style:name="T2938" style:parent-style-name="DefaultParagraphFont" style:family="text">
      <style:text-properties fo:font-weight="bold" style:font-weight-asian="bold" style:font-weight-complex="bold" fo:color="#000000" style:font-size-complex="7pt"/>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margin-left="0.5902in" fo:text-indent="0.4923in">
        <style:tab-stops/>
      </style:paragraph-properties>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font-size-complex="7pt"/>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margin-left="0.5902in" fo:text-indent="0.4923in">
        <style:tab-stops/>
      </style:paragraph-properties>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T2950" style:parent-style-name="DefaultParagraphFont" style:family="text">
      <style:text-properties fo:font-weight="bold" style:font-weight-asian="bold" style:font-weight-complex="bold" fo:color="#000000" style:font-size-complex="7pt"/>
    </style:style>
    <style:style style:name="T2951" style:parent-style-name="DefaultParagraphFont" style:family="text">
      <style:text-properties fo:color="#000000"/>
    </style:style>
    <style:style style:name="P2952" style:parent-style-name="Normal" style:family="paragraph">
      <style:paragraph-properties fo:text-align="justify" fo:margin-left="0.5902in" fo:text-indent="0.4923in">
        <style:tab-stops/>
      </style:paragraph-properties>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font-size-complex="7pt"/>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margin-left="0.5902in" fo:text-indent="0.4923in">
        <style:tab-stops/>
      </style:paragraph-properties>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font-size-complex="7pt"/>
    </style:style>
    <style:style style:name="T2962" style:parent-style-name="DefaultParagraphFont" style:family="text">
      <style:text-properties fo:color="#000000"/>
    </style:style>
    <style:style style:name="P2963" style:parent-style-name="Normal" style:family="paragraph">
      <style:paragraph-properties fo:text-align="justify" fo:margin-left="0.5902in" fo:text-indent="0.4923in">
        <style:tab-stops/>
      </style:paragraph-properties>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font-weight="bold" style:font-weight-asian="bold" style:font-weight-complex="bold" fo:color="#000000" style:font-size-complex="7pt"/>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margin-left="0.5902in" fo:text-indent="0.4923in">
        <style:tab-stops/>
      </style:paragraph-properties>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T2972" style:parent-style-name="DefaultParagraphFont" style:family="text">
      <style:text-properties fo:font-weight="bold" style:font-weight-asian="bold" style:font-weight-complex="bold" fo:color="#000000" style:font-size-complex="7pt"/>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margin-left="0.5902in" fo:text-indent="0.4923in">
        <style:tab-stops/>
      </style:paragraph-properties>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T2978" style:parent-style-name="DefaultParagraphFont" style:family="text">
      <style:text-properties fo:font-weight="bold" style:font-weight-asian="bold" style:font-weight-complex="bold" fo:color="#000000" style:font-size-complex="7pt"/>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margin-left="0.5902in" fo:text-indent="0.4923in">
        <style:tab-stops/>
      </style:paragraph-properties>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font-size-complex="7pt"/>
    </style:style>
    <style:style style:name="T2985" style:parent-style-name="DefaultParagraphFont" style:family="text">
      <style:text-properties fo:color="#000000"/>
    </style:style>
    <style:style style:name="P2986" style:parent-style-name="Normal" style:family="paragraph">
      <style:paragraph-properties fo:text-align="justify" fo:margin-left="0.5902in" fo:text-indent="0.4923in">
        <style:tab-stops/>
      </style:paragraph-properties>
    </style:style>
    <style:style style:name="T2987" style:parent-style-name="DefaultParagraphFont" style:family="text">
      <style:text-properties fo:font-weight="bold" style:font-weight-asian="bold" style:font-weight-complex="bold" fo:color="#000000"/>
    </style:style>
    <style:style style:name="T2988" style:parent-style-name="DefaultParagraphFont" style:family="text">
      <style:text-properties fo:font-weight="bold" style:font-weight-asian="bold" style:font-weight-complex="bold" fo:color="#000000"/>
    </style:style>
    <style:style style:name="T2989" style:parent-style-name="DefaultParagraphFont" style:family="text">
      <style:text-properties fo:font-weight="bold" style:font-weight-asian="bold" style:font-weight-complex="bold" fo:color="#000000" style:font-size-complex="7pt"/>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margin-left="0.5902in" fo:text-indent="0.4923in">
        <style:tab-stops/>
      </style:paragraph-properties>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font-size-complex="7pt"/>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font-size-complex="7pt"/>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center"/>
      <style:text-properties fo:color="#000000"/>
    </style:style>
    <style:style style:name="P30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ILNIAUS SENAMIESČIO APSAUGOS REGLAMENTAS</text:span></text:p>
      <text:p text:style-name="P12"/>
      <text:p text:style-name="P13"><text:span text:style-name="T14">PATVIRTINTA<text:s/></text:span></text:p>
      <text:p text:style-name="P15">Lietuvos Respublikos kultūros ministerijos<text:s/></text:p>
      <text:p text:style-name="P16">Kultūros vertybių apsaugos departamento<text:s/></text:p>
      <text:p text:style-name="P17">1997 09 30 įsakymu Nr. 255<text:s/></text:p>
      <text:p text:style-name="P18"/>
      <text:p text:style-name="P19"><text:span text:style-name="T20">ĮŽANGA</text:span></text:p>
      <text:p text:style-name="P21"/>
      <text:p text:style-name="P22"><text:span text:style-name="T23">Vilniaus Senamiesčio apsaugos reglament</text:span><text:span text:style-name="T24">o teisinis statusas.<text:s/></text:span><text:span text:style-name="T25">Vilniaus Senamiesčio reglamentas – tai teisės aktas, įgyvendinantis LR nekilnojamųjų kultūros vertybių apsaugos įstatymą. Reglamentas yra pagrindinis Vilniaus Senamiesčio priežiūros, tvarkymo ir naudojimo dokumentas. Kiti teisės aktai,</text:span><text:span text:style-name="T26"><text:s/>reglamentuojantys veikas, kurios daro įtaką Senamiesčio, kaip nekilnojamosios kultūros vertybės, apsaugai, galioja tiek, kiek jie neprieštarauja šiam Reglamentui. Visi teritorinio planavimo dokumentai turi atitikti Vilniaus Senamiesčio apsaugos reglamentą</text:span><text:span text:style-name="T27">.</text:span></text:p>
      <text:p text:style-name="P28">Vilniaus Senamiesčio apsaugos reglamentas nenustato tvarkymo ir naudojimo reikalavimų:<text:s/></text:p>
      <text:p text:style-name="P29"><text:span text:style-name="T30">•</text:span><text:span text:style-name="T31"><text:s/></text:span><text:span text:style-name="T32">Senamiesčio teritorijoje esančiam Vilniaus pilių rezervatui, nes jis tvarkomas pagal savo individualius nuostatus;</text:span></text:p>
      <text:p text:style-name="P33"><text:span text:style-name="T34">•</text:span><text:span text:style-name="T35"><text:s/></text:span><text:span text:style-name="T36">Vilniaus Senamiesčio ir jo apsaugos zonų terito</text:span><text:span text:style-name="T37">rijoje esančioms pavienėms (įtrauktoms į Nekilnojamųjų kultūros vertybių registrą pagal savą registro numerį) nekilnojamosioms kultūros vertybėms, nes jos tvarkomos pagal atitinkamus individualius apsaugos reglamentus. Tais atvejais, kai šitokio reglamento</text:span><text:span text:style-name="T38"><text:s/>dar nėra, šios vertybės tvarkomos pagal nekilnojamųjų kultūros vertybių bendruosius teisės aktus. Jei kurios nors nekilnojamosios kultūros vertybės tvarkymas ir/ar naudojimas daro fizinį ir/ar regimąjį poveikį Senamiesčiui (arba jo atskiroms sudėtinėms da</text:span><text:span text:style-name="T39">lims ir elementams), taikomi ir šio Reglamento atitinkami reikalavimai.</text:span></text:p>
      <text:p text:style-name="P40">Pilių rezervato veikla ir pavienių nekilnojamųjų kultūros vertybių tvarkymas bei naudojimas neturi daryti neigiamo poveikio Vilniaus Senamiesčiui ir privalo nepažeisti Vilniaus Senamiesčio apsaugos reglamento.<text:s/></text:p>
      <text:p text:style-name="P41"><text:span text:style-name="T42">Vilniaus Senamiesčio apsaugos</text:span><text:span text:style-name="T43"><text:s/></text:span><text:span text:style-name="T44">reglamento teritorinė sklaida.<text:s/></text:span><text:span text:style-name="T45">Vilniaus Senamiesčio apsaugos reglamentas yra taikomas visoje Vilniaus Senamiesčio teritorijoje.<text:s/></text:span></text:p>
      <text:p text:style-name="P46"><text:span text:style-name="T47">Vilniaus Senamiesčio apsaugos reglamento sudėtis.<text:s/></text:span><text:span text:style-name="T48">Vilniaus Senamiesčio</text:span><text:span text:style-name="T49"><text:s/>reglamentą sudaro penkios dalys.<text:s/></text:span><text:span text:style-name="T50">Pirmoji</text:span><text:span text:style-name="T51"><text:s/>dalis reguliuoja veikas visoje Senamiesčio teritorijoje.<text:s/></text:span><text:span text:style-name="T52">Antroji</text:span><text:span text:style-name="T53"><text:s/>skirta Senamiesčio paskiroms istorinėms dalims, kurios turi skirtingas formas, funkcijas, išlikimo laipsnį ir t. t., todėl joms reikia specialių apsa</text:span><text:span text:style-name="T54">ugos reikalavimų, kurie patikslintų bendruosius.<text:s/></text:span><text:span text:style-name="T55">Trečioji</text:span><text:span text:style-name="T56"><text:s/>pritaiko bendruosius reikalavimus atskiroms vidaus erdvėms ar jų sekoms saugoti, tvarkyti ir naudoti.<text:s/></text:span><text:span text:style-name="T57">Ketvirtoji</text:span><text:span text:style-name="T58"><text:s/>ir<text:s/></text:span><text:span text:style-name="T59">penktoji</text:span><text:span text:style-name="T60"><text:s/>apima reikalavimus pavieniams objektams (taip pat ir statinių interjerams</text:span><text:span text:style-name="T61">) bei kitiems Senamiesčio sandaros elementams, jei jų nereglamentuoja antroji ir trečioji dalys, saugoti, tvarkyti ir naudoti.<text:s/></text:span></text:p>
      <text:p text:style-name="P62"><text:span text:style-name="T63">Jei Reglamento antrojoje – penktojoje dalyse nenurodyta kitaip, atitinkami objektai ir/ar elementai turi būti tvarkomi pagal ben</text:span><text:span text:style-name="T64">druosius pirmosios dalies reikalavimus.</text:span></text:p>
      <text:p text:style-name="P65"><text:span text:style-name="T66">Vilniaus Senamiesčio apsaugos laikinosios taisyklės.<text:s/></text:span><text:span text:style-name="T67">Apsaugos laikinosios taisyklės apibrėžia Senamiesčio priežiūros, tvarkymo ir naudojimo reikalavimus, kurie papildo Reglamento bendruosius reikalavimus (strategin</text:span><text:span text:style-name="T68">es nuostatas ir bendrąsias gaires). Taisyklės reglamentuoja sužalojimų šalinimą (restauravimą ar atstatymą) ir būtinų naujadarų įrengimo būdus, pavidalą ir apimtis. Šios taisyklės turės Reglamento (jo sudėtinės dalies) teisinę galią, iki bus įteisintos Reg</text:span><text:span text:style-name="T69">lamento antroji – penktoji dalys.</text:span></text:p>
      <text:p text:style-name="P70"/>
      <text:p text:style-name="P71"><text:span text:style-name="T72">PIRMOJI</text:span><text:span text:style-name="T73"><text:s/></text:span><text:span text:style-name="T74">DALIS</text:span></text:p>
      <text:p text:style-name="P75"/>
      <text:p text:style-name="P76"><text:span text:style-name="T77">SENAMIESTIS</text:span></text:p>
      <text:soft-page-break/>
      <text:p text:style-name="P78">Ši Reglamento dalis nustato Senamiesčio bendrąją vertę, apsaugos tikslą, strategines apsaugos bei naudojimo nuostatas ir bendrąsias gaires, taipogi saugojimo, naudojimo ir tvarkymo<text:s/>reguliavimo būdus ir reikalavimus.</text:p>
      <text:p text:style-name="P79"/>
      <text:p text:style-name="P80"><text:span text:style-name="T81">APIBRĖŽIMAI</text:span></text:p>
      <text:p text:style-name="P82"/>
      <text:p text:style-name="P83"><text:span text:style-name="T84">1</text:span><text:span text:style-name="T85">.</text:span><text:span text:style-name="T86"><text:s/></text:span><text:span text:style-name="T87">Apsuptis (Senamiesčio)</text:span><text:span text:style-name="T88"><text:s/>-</text:span></text:p>
      <text:p text:style-name="P89"><text:span text:style-name="T90">Senamiestį supanti gamtinė bei užstatyta teritorija, turinti įtakos Senamiesčio charakteriui, pavidalui, apžvalgai (vaizdams į Senamiestį ir iš Senamiesčio) bei Senamiesčio su</text:span><text:span text:style-name="T91">vokimui arba/ir tiesiogiai su juo susieta erdvės ar ekonominių, socialinių ar kultūrinių saitų. Vieno ar kito atskiro Senamiesčio objekto apsuptis yra apibrėžiama tokiu pačiu būdu.</text:span></text:p>
      <text:p text:style-name="P92"><text:span text:style-name="T93">2</text:span><text:span text:style-name="T94">.</text:span><text:span text:style-name="T95"><text:s/></text:span><text:span text:style-name="T96">Atgaivinimas</text:span><text:span text:style-name="T97"><text:s/>-</text:span></text:p>
      <text:p text:style-name="P98"><text:span text:style-name="T99">planavimo priemonės, kurios būtinos atkurti ar sutvir</text:span><text:span text:style-name="T100">tinti socialinei bei ekonominei veiklai teritorijose, kurios prarado savo funkcinį gyvybingumą ir todėl sunyko; šių priemonių tikslas – išlaikyti atitinkamą pusiausvyrą tarp išsaugojimo ir naujo vystymosi.</text:span></text:p>
      <text:p text:style-name="P101"><text:span text:style-name="T102">3</text:span><text:span text:style-name="T103">.</text:span><text:span text:style-name="T104"><text:s/></text:span><text:span text:style-name="T105">Atkūrimas</text:span><text:span text:style-name="T106"><text:s/>-</text:span></text:p>
      <text:p text:style-name="P107"><text:span text:style-name="T108">prarastų verčių atkūrimas, atst</text:span><text:span text:style-name="T109">atant tas vertes išreiškusias ir vėliau prarastas Senamiesčio dalis bei elementus ir/ar atgaivinant istorines funkcijas bei tradicijas.</text:span></text:p>
      <text:p text:style-name="P110"><text:span text:style-name="T111">4</text:span><text:span text:style-name="T112">.</text:span><text:span text:style-name="T113"><text:s/></text:span><text:span text:style-name="T114">Atlikimo būdas</text:span><text:span text:style-name="T115"><text:s/>-</text:span></text:p>
      <text:p text:style-name="P116"><text:span text:style-name="T117">tai medžiagos pavertimo fizine forma (dirbiniu) procesas, kuris palieka regimuosius ženklus medž</text:span><text:span text:style-name="T118">iagose, ypač jų paviršiuose; jis vertinamas ir saugomas dėl savo istorinės ir estetinės ar meninės verčių.</text:span></text:p>
      <text:p text:style-name="P119"><text:span text:style-name="T120">5</text:span><text:span text:style-name="T121">.</text:span><text:span text:style-name="T122"><text:s/></text:span><text:span text:style-name="T123">Atnaujinimas (renovacija</text:span><text:span text:style-name="T124">) -</text:span></text:p>
      <text:p text:style-name="P125"><text:span text:style-name="T126">perdirbimas, siekiant įdiegti ne blogesnes fizines, mechanines, estetines bei kitas eksploatacines savybes, negu j</text:span><text:span text:style-name="T127">os nustatytos normomis projektuojamiems tokios pat paskirties naujiems statiniams.</text:span></text:p>
      <text:p text:style-name="P128"><text:span text:style-name="T129">6</text:span><text:span text:style-name="T130">.</text:span><text:span text:style-name="T131"><text:s/></text:span><text:span text:style-name="T132">Atstatymas (rekonstravimas)</text:span><text:span text:style-name="T133"><text:s/>-</text:span></text:p>
      <text:p text:style-name="P134"><text:span text:style-name="T135">priemonė nustelbtoms ar sunaikintoms vertėms atkurti, iš naujos medžiagos atstatant iki mūsų dienų neišlikusius statinius ar<text:s/></text:span><text:span text:style-name="T136">kraštovaizdžio objektus, kurie išreiškė šias vertes.</text:span></text:p>
      <text:p text:style-name="P137"><text:span text:style-name="T138">7</text:span><text:span text:style-name="T139">.</text:span><text:span text:style-name="T140"><text:s/></text:span><text:span text:style-name="T141">Autentiškumas</text:span><text:span text:style-name="T142"><text:s/>-</text:span></text:p>
      <text:p text:style-name="P143"><text:span text:style-name="T144">paveldo objekto (jo formos, medžiagos, atlikimo būdo, apsupties ir paskirties) tikrumas, jo tapatumas savo atsiradimo laikui, vietai, sukūrimo būdui, visai istorijos raidai ir su o</text:span><text:span text:style-name="T145">bjektu susijusiems istorijos įvykiams.</text:span></text:p>
      <text:p text:style-name="P146"><text:span text:style-name="T147">8</text:span><text:span text:style-name="T148">.</text:span><text:span text:style-name="T149"><text:s/></text:span><text:span text:style-name="T150">Charakteris</text:span><text:span text:style-name="T151"><text:s/>-</text:span></text:p>
      <text:p text:style-name="P152"><text:span text:style-name="T153">paveldo objekto (miesto, gamtinio kraštovaizdžio, vidaus erdvės, statinių komplekso, statinio ir t. t.) savybių ir ypatumų visuma, kuri suteikia objektui individualumą, išreiškia tik jo vieninteli</text:span><text:span text:style-name="T154">o esmę bei išskiria jį iš kitų tos pačios rūšies objektų ir kurią objektas įgijo per ilgus amžius dėl savo gamtinės aplinkos, žmogaus veiklos ir istorijos raidos ypatingos ir nepakartojamos sampynos.</text:span></text:p>
      <text:p text:style-name="P155"><text:span text:style-name="T156">9</text:span><text:span text:style-name="T157">.</text:span><text:span text:style-name="T158"><text:s/></text:span><text:span text:style-name="T159">Integralumas</text:span><text:span text:style-name="T160"><text:s/>-</text:span></text:p>
      <text:p text:style-name="P161"><text:span text:style-name="T162">objekto formos pilnatvė, nedalijam</text:span><text:span text:style-name="T163">as vientisumas, išreiškiantis jos kūrėjų siekius ir istorinį jos raidos procesą.</text:span></text:p>
      <text:p text:style-name="P164"><text:span text:style-name="T165">10</text:span><text:span text:style-name="T166">.</text:span><text:span text:style-name="T167"><text:s/></text:span><text:span text:style-name="T168">Konservavimas</text:span><text:span text:style-name="T169"><text:s/>-</text:span></text:p>
      <text:p text:style-name="P170"><text:span text:style-name="T171">paveldo turimo pavidalo fizinio autentiškumo išsaugojimas, sustabdantis originalios istorinės formos ir medžiagos irimą, ją sutvirtinantis ir pailginan</text:span><text:span text:style-name="T172">tis jos gyvavimo laiką.</text:span></text:p>
      <text:p text:style-name="P173"><text:span text:style-name="T174">11</text:span><text:span text:style-name="T175">.</text:span><text:span text:style-name="T176"><text:s/></text:span><text:span text:style-name="T177">Naujadaras</text:span><text:span text:style-name="T178"><text:s/>-</text:span></text:p>
      <text:p text:style-name="P179">naujas objektas ar elementas, kuris įterpiamas konservavimo, restauravimo, verčių eksponavimo ar šiuolaikinio naudojimo bei tvarkymo tikslais.</text:p>
      <text:p text:style-name="P180"/>
      <text:p text:style-name="P181"><text:span text:style-name="T182">12</text:span><text:span text:style-name="T183">.</text:span><text:span text:style-name="T184"><text:s/></text:span><text:span text:style-name="T185">Palaikančioji priežiūra<text:s/></text:span><text:span text:style-name="T186">-</text:span></text:p>
      <text:soft-page-break/>
      <text:p text:style-name="P187"><text:span text:style-name="T188">nuolatiniai veiksmai, numatantys<text:s/></text:span><text:span text:style-name="T189">galimus pavojus, ir speciali išankstinė apsauga nuo žalos, panaudojant planavimo bei fizinio įsikišimo priemones (taip pat ir laikinas, skirtas avarinei būklei ir neigiamiems poveikiams sušvelninti).</text:span></text:p>
      <text:p text:style-name="P190"><text:span text:style-name="T191">13</text:span><text:span text:style-name="T192">.</text:span><text:span text:style-name="T193"><text:s/></text:span><text:span text:style-name="T194">Paskiros istorinės dalys (Senamiesčio)</text:span><text:span text:style-name="T195"><text:s/>-</text:span></text:p>
      <text:p text:style-name="P196"><text:span text:style-name="T197">Senamie</text:span><text:span text:style-name="T198">sčio istorinės urbanistinės teritorijos, kurios dėl savo raidos ypatumų įgijo savitą charakterį ir pavidalą arba turi savitus istorinius ypatumus.</text:span></text:p>
      <text:p text:style-name="P199"><text:span text:style-name="T200">14</text:span><text:span text:style-name="T201">.</text:span><text:span text:style-name="T202"><text:s/></text:span><text:span text:style-name="T203">Rekuperavimas</text:span><text:span text:style-name="T204"><text:s/>-</text:span></text:p>
      <text:p text:style-name="P205"><text:span text:style-name="T206">istorinių želdynų atkūrimas, atgaivinimas, fizinės būklės esminis pagerinimas ir/ar<text:s/></text:span><text:span text:style-name="T207">gyvybingumo sugrąžinimas; atkuriant ar atgaivinant šitokius želdynus, siekiama ne tik atkurti jų pavidalą ir istorinį charakterį, bet ir augalų rūšis ir jų estetines savybes; jei įmanoma, siekiama senus ar ligotus augalus keisti išsaugant konkretaus želdyn</text:span><text:span text:style-name="T208">o genetinį fondą.</text:span></text:p>
      <text:p text:style-name="P209"><text:span text:style-name="T210">15</text:span><text:span text:style-name="T211">.</text:span><text:span text:style-name="T212"><text:s/></text:span><text:span text:style-name="T213">Remontas</text:span><text:span text:style-name="T214"><text:s/>-</text:span></text:p>
      <text:p text:style-name="P215"><text:span text:style-name="T216">darbai, skirti objekto techninei būklei atkurti pritaikant būdus, kurie techniškai sudėtingesni negu palaikančioji priežiūra.</text:span></text:p>
      <text:p text:style-name="P217"><text:span text:style-name="T218">16</text:span><text:span text:style-name="T219">.</text:span><text:span text:style-name="T220"><text:s/></text:span><text:span text:style-name="T221">Restauravimas</text:span><text:span text:style-name="T222"><text:s/>-</text:span></text:p>
      <text:p text:style-name="P223"><text:span text:style-name="T224">išlikusio autentiško paveldo objekto turėtos, bet iš dalies<text:s/></text:span><text:span text:style-name="T225">prarastos, sužalotos ar uždengtos formos elementų ar detalių atidengimas arba atstatymas, siekiantis atkurti pirminės arba pasirinktos vieno kurio nors vėlesnio laikotarpio formos integralumą ir pagrįstas trūkstamų elementų bei detalių ar jų dalių įmanomai</text:span><text:span text:style-name="T226"><text:s/>tiksliomis replikomis ir suirusių autentiškų elementų ir detalių kopijomis.</text:span></text:p>
      <text:p text:style-name="P227"><text:span text:style-name="T228">17</text:span><text:span text:style-name="T229">.</text:span><text:span text:style-name="T230"><text:s/></text:span><text:span text:style-name="T231">Savitumas</text:span><text:span text:style-name="T232"><text:s/>-</text:span></text:p>
      <text:p text:style-name="P233"><text:span text:style-name="T234">tipiškų (būdingų daugeliui panašių objektų) savybių individuali išraiška konkrečiame objekte.</text:span></text:p>
      <text:p text:style-name="P235"><text:span text:style-name="T236">18</text:span><text:span text:style-name="T237">.</text:span><text:span text:style-name="T238"><text:s/></text:span><text:span text:style-name="T239">Sutvirtinimas ir sustiprinimas</text:span><text:span text:style-name="T240"><text:s/>-</text:span></text:p>
      <text:p text:style-name="P241"><text:span text:style-name="T242">objekto medžiagų ir kons</text:span><text:span text:style-name="T243">trukcijų pažeisto fizinio stabilumo sugrąžinimas apsaugant jas nuo irimo.</text:span></text:p>
      <text:p text:style-name="P244"><text:span text:style-name="T245">19</text:span><text:span text:style-name="T246">.</text:span><text:span text:style-name="T247"><text:s/></text:span><text:span text:style-name="T248">Tapatumas</text:span><text:span text:style-name="T249"><text:s/>-</text:span></text:p>
      <text:p text:style-name="P250"><text:span text:style-name="T251">objekto, kaip visumos, atitikimas savo paties esmei, savo prigimčiai, istorijai bei charakteriui, visumos unikalumas, išskirtinumas, nepanašumas į bet ką kitą.</text:span></text:p>
      <text:p text:style-name="P252"><text:span text:style-name="T253">20</text:span><text:span text:style-name="T254">.</text:span><text:span text:style-name="T255"><text:s/></text:span><text:span text:style-name="T256">Tinkama</text:span><text:span text:style-name="T257"><text:s/></text:span><text:span text:style-name="T258">paskirtis</text:span><text:span text:style-name="T259"><text:s/>-</text:span></text:p>
      <text:p text:style-name="P260">paskirtis, artimiausia istorinei ir padedanti pagerinti gyvenimo sąlygas tokiu būdu, kad mažiausiai nukentėtų objekto paveldo vertės ir autentiškumas.</text:p>
      <text:p text:style-name="P261"/>
      <text:p text:style-name="P262"><text:span text:style-name="T263">Pirmasis</text:span><text:span text:style-name="T264"><text:s/>skyrius</text:span></text:p>
      <text:p text:style-name="P265"><text:span text:style-name="T266">SENAMIESČIO, KAIP PAVELDO OBJEKTO, VERTĖ</text:span></text:p>
      <text:p text:style-name="P267"/>
      <text:p text:style-name="P268"><text:span text:style-name="T269">A.</text:span><text:span text:style-name="T270"><text:s/></text:span><text:span text:style-name="T271">SENAMIESČIO, KAIP PAVELDO OBJEKTO, TEISINIS STATUSAS IR VERTĖS KRITERIJAI</text:span></text:p>
      <text:p text:style-name="P272"><text:span text:style-name="T273"></text:span><text:span text:style-name="T274"><text:s/></text:span><text:span text:style-name="T275">Vilniaus Senamiestis nuo 1969 metų yra valstybinės (respublikinės) reikšmės urbanistikos paminklas, nuo 1995 metų – LR nekilnojamoji kultūros vertybė (kultūrinė vietovė; vertybės</text:span><text:span text:style-name="T276"><text:s/>kodas K-1).</text:span></text:p>
      <text:p text:style-name="P277"><text:span text:style-name="T278"></text:span><text:span text:style-name="T279"><text:s/></text:span><text:span text:style-name="T280">Vilniaus Senamiestis 1995 metais UNESCO įtrauktas į Pasaulio kultūros ir gamtos paveldo sąrašą (sąrašo objekto Nr. 541), pripažįstant, kad jis turi<text:s/></text:span><text:span text:style-name="T281">išskirtinę pasaulinę vertę<text:s/></text:span><text:span text:style-name="T282">istoriniu, meniniu, moksliniu, estetiniu, etnologiniu ir antropolo</text:span><text:span text:style-name="T283">giniu požiūriais, priklauso gyvų, besivystančių ir besikeičiančių istorinių miestų tipui iratitinka šiuos UNESCO Pasaulio paveldo objektams nustatytus išskirtinės pasaulinės vertės kriterijus: q yra unikalus kultūros tradicijos ir civilizacijos paliudijima</text:span><text:span text:style-name="T284">s; q yra išskirtinis savo kultūros būdingos tradicinės gyvenvietės pavyzdys; q yra vieta, fiziškai ir dvasiškai susijusi su išskirtinės visuotinės reikšmės įvykiais, gyvomis tradicijomis, idėjomis, tikėjimais, meno kūriniais. Senamiesčiui taikytini ir kiti</text:span><text:span text:style-name="T285"><text:s/>UNESCO Pasaulio paveldo objektų kriterijai, nurodyti „Pasaulio paveldo konvencijos pritaikymo gairėse“.</text:span></text:p>
      <text:p text:style-name="P286"/>
      <text:p text:style-name="P287"><text:span text:style-name="T288">B.</text:span><text:span text:style-name="T289"><text:s/></text:span><text:span text:style-name="T290">SENAMIESČIO BENDROJI VERTĖ</text:span></text:p>
      <text:p text:style-name="P291"><text:span text:style-name="T292"></text:span><text:span text:style-name="T293"><text:s/>Vilniaus Senamiestis – tai daugelio amžių subrandinta unikali ir nebeatkuriama dvasinė bei fizinė visuma. Ji apima visus įmanomus istorijos ženklus, atsiradusius Vilniaus gamtinėje aplinkoje laikui bėgant ir liudijančius Vilnių kūrusių žmonių gyvenimą, ve</text:span><text:span text:style-name="T294">iklą bei pasiekimus.<text:s/></text:span></text:p>
      <text:p text:style-name="P295"><text:span text:style-name="T296"></text:span><text:span text:style-name="T297"><text:s/></text:span><text:span text:style-name="T298">Šios visumos verčių sampyna vadinama Senamiesčio bendrąja verte. Ją sudaro:</text:span></text:p>
      <text:p text:style-name="P299"><text:span text:style-name="T300">•</text:span><text:span text:style-name="T301"><text:s/></text:span><text:span text:style-name="T302">gamtinė vertė:<text:s/></text:span><text:span text:style-name="T303">geomorfologinė; hidrografinė; biologinė; pedologinė; paleografinė;</text:span></text:p>
      <text:p text:style-name="P304"><text:span text:style-name="T305">•</text:span><text:span text:style-name="T306"><text:s/></text:span><text:span text:style-name="T307">kultūrinė vertė</text:span><text:span text:style-name="T308">:<text:s/></text:span><text:span text:style-name="T309">istorinė (mitologinė, archeologinė, memorialinė); etn</text:span><text:span text:style-name="T310">ologinė; sakralinė; meninė (stiliaus, ansambliškumo, prisodrinimo meno kūriniais); mokslinė; auklėjamoji ir švietėjiškoji;</text:span></text:p>
      <text:p text:style-name="P311"><text:span text:style-name="T312">•</text:span><text:span text:style-name="T313"><text:s/></text:span><text:span text:style-name="T314">urbanistinė vertė</text:span><text:span text:style-name="T315">:<text:s/></text:span><text:span text:style-name="T316">funkcinė (plano sandaros, žemėnaudos, infrastruktūros, socialinė (gyvensenos); kraštovaizdžio (erdvės sandaros,<text:s/></text:span><text:span text:style-name="T317">estetinė, pažintinė, ekologinė).</text:span></text:p>
      <text:p text:style-name="P318"><text:span text:style-name="T319">q</text:span><text:span text:style-name="T320"><text:s/></text:span><text:span text:style-name="T321">Senamiesčio bendroji vertė įkūnyta Senamiestyje ir jo apsuptyje. Ji saugoma saugant ir palaikant Senamiesčio charakterio ir pavidalo:</text:span></text:p>
      <text:p text:style-name="P322"><text:span text:style-name="T323">•</text:span><text:span text:style-name="T324"><text:s/></text:span><text:span text:style-name="T325">tapatumą,</text:span></text:p>
      <text:p text:style-name="P326"><text:span text:style-name="T327">•</text:span><text:span text:style-name="T328"><text:s/></text:span><text:span text:style-name="T329">autentiškumą,</text:span></text:p>
      <text:p text:style-name="P330"><text:span text:style-name="T331">•</text:span><text:span text:style-name="T332"><text:s/></text:span><text:span text:style-name="T333">savitumą (unikalumą),</text:span></text:p>
      <text:p text:style-name="P334"><text:span text:style-name="T335">•</text:span><text:span text:style-name="T336"><text:s/></text:span><text:span text:style-name="T337">integralumą</text:span><text:span text:style-name="T338">.</text:span></text:p>
      <text:p text:style-name="P339"><text:span text:style-name="T340">C</text:span><text:span text:style-name="T341">.</text:span><text:span text:style-name="T342"><text:s/></text:span><text:span text:style-name="T343">SENAMIESČIO</text:span><text:span text:style-name="T344"><text:s/>SANDARA</text:span></text:p>
      <text:p text:style-name="P345"/>
      <text:p text:style-name="P346"><text:span text:style-name="T347">I</text:span><text:span text:style-name="T348">.</text:span><text:span text:style-name="T349"><text:s/></text:span><text:span text:style-name="T350">SENAMIESČIO</text:span><text:span text:style-name="T351"><text:s/></text:span><text:span text:style-name="T352">FORMA</text:span></text:p>
      <text:p text:style-name="P353"/>
      <text:p text:style-name="P354"><text:span text:style-name="T355">q</text:span><text:span text:style-name="T356"><text:s/></text:span><text:span text:style-name="T357">Pagrindinės Senamiesčio formos sudėtinės dalys yra<text:s/></text:span><text:span text:style-name="T358">kraštovaizdis<text:s/></text:span><text:span text:style-name="T359">(vietovės regimoji forma) ir<text:s/></text:span><text:span text:style-name="T360">archeologijos paveldas</text:span><text:span text:style-name="T361"><text:s/>(vietovės istorinio gyvenimo požeminės liekanos). Jas sudaro tarpusavyje persipynusios ir susijun</text:span><text:span text:style-name="T362">gusios struktūros:</text:span></text:p>
      <text:p text:style-name="P363"/>
      <text:p text:style-name="P364"><text:span text:style-name="T365">I</text:span><text:span text:style-name="T366">.1. GAMTINIS PAMATAS</text:span></text:p>
      <text:p text:style-name="P367"><text:span text:style-name="T368">Gamtinį pamatą sudaro:</text:span></text:p>
      <text:p text:style-name="P369"><text:span text:style-name="T370">•</text:span><text:span text:style-name="T371"><text:s/></text:span><text:span text:style-name="T372">reljefas</text:span><text:span text:style-name="T373">;</text:span></text:p>
      <text:p text:style-name="P374"><text:span text:style-name="T375">•</text:span><text:span text:style-name="T376"><text:s/></text:span><text:span text:style-name="T377">vandenys</text:span><text:span text:style-name="T378">(</text:span><text:span text:style-name="T379">natūralūs ir dirbtiniai</text:span><text:span text:style-name="T380">)</text:span><text:span text:style-name="T381">:</text:span><text:span text:style-name="T382"><text:s/></text:span><text:span text:style-name="T383">(a)</text:span><text:span text:style-name="T384">upės;<text:s/></text:span><text:span text:style-name="T385">(b)</text:span><text:span text:style-name="T386">šaltiniai;<text:s/></text:span><text:span text:style-name="T387">(c)</text:span><text:span text:style-name="T388">ežerai ir pelkės;<text:s/></text:span><text:span text:style-name="T389">(d)</text:span><text:span text:style-name="T390">tvenkiniai;<text:s/></text:span><text:span text:style-name="T391">(e)</text:span><text:span text:style-name="T392">šuliniai;<text:s/></text:span><text:span text:style-name="T393">(f)</text:span><text:span text:style-name="T394">grunto vandenys;</text:span></text:p>
      <text:p text:style-name="P395"><text:span text:style-name="T396">•</text:span><text:span text:style-name="T397"><text:s/></text:span><text:span text:style-name="T398">želdiniai</text:span><text:span text:style-name="T399">:</text:span><text:span text:style-name="T400"><text:s/></text:span><text:span text:style-name="T401">(a)</text:span><text:span text:style-name="T402">želdynų visuma;<text:s/></text:span><text:span text:style-name="T403">(b)</text:span><text:span text:style-name="T404">miškai;<text:s/></text:span><text:span text:style-name="T405">(c)</text:span><text:span text:style-name="T406">pakrančių ir pakelių želdynai;<text:s/></text:span><text:span text:style-name="T407">(d)</text:span><text:span text:style-name="T408">viešųjų erdvių želdynai (parkai, skverai, aikščių ir gatvių želdynai) ir nedidelės medžių grupės bei/ar pavieniai medžiai;<text:s/></text:span><text:span text:style-name="T409">(e)</text:span><text:span text:style-name="T410">viešųjų ir privačių istorinių valdų (išlikusių ir neišlikusių, t. y. šiuo metu suskaidytų, su</text:span><text:span text:style-name="T411">jungtų ar kitaip suardytų) vidaus želdynai, nedidelės medžių grupės bei/ar pavieniai medžiai;<text:s/></text:span><text:span text:style-name="T412">(f)</text:span><text:span text:style-name="T413">žaliosios dangos;</text:span></text:p>
      <text:p text:style-name="P414"><text:span text:style-name="T415">•</text:span><text:span text:style-name="T416"><text:s/></text:span><text:span text:style-name="T417">dirvožemis</text:span><text:span text:style-name="T418">;</text:span></text:p>
      <text:p text:style-name="P419"><text:span text:style-name="T420">•</text:span><text:span text:style-name="T421"><text:s/></text:span><text:span text:style-name="T422">geologinė</text:span><text:span text:style-name="T423"><text:s/></text:span><text:span text:style-name="T424">struktūra</text:span><text:span text:style-name="T425">.</text:span></text:p>
      <text:p text:style-name="P426"/>
      <text:p text:style-name="P427"><text:span text:style-name="T428">I</text:span><text:span text:style-name="T429">.2. ARCHEOLOGIJOS PAVELDAS</text:span><text:span text:style-name="T430"><text:s/></text:span><text:span text:style-name="T431">(žmonių veiklos šioje vietovėje požeminės liekanos):</text:span></text:p>
      <text:p text:style-name="P432"><text:span text:style-name="T433">Archeologijos pave</text:span><text:span text:style-name="T434">ldą sudaro:</text:span></text:p>
      <text:p text:style-name="P435"><text:span text:style-name="T436">•</text:span><text:span text:style-name="T437"><text:s/></text:span><text:span text:style-name="T438">kultūrinis sluoksnis kaip visuma</text:span><text:span text:style-name="T439">;</text:span></text:p>
      <text:p text:style-name="P440"><text:span text:style-name="T441">•</text:span><text:span text:style-name="T442"><text:s/></text:span><text:span text:style-name="T443">esamų statinių požeminės dalys</text:span><text:span text:style-name="T444">:</text:span><text:span text:style-name="T445"><text:s/>(a)</text:span><text:span text:style-name="T446">rūsiai ir pamatai;<text:s/></text:span><text:span text:style-name="T447">(b)</text:span><text:span text:style-name="T448">įrangos liekanos ir pan.;</text:span></text:p>
      <text:p text:style-name="P449"><text:span text:style-name="T450">•</text:span><text:span text:style-name="T451"><text:s/></text:span><text:span text:style-name="T452">neišlikusių statinių požeminės dalys</text:span><text:span text:style-name="T453">:</text:span><text:span text:style-name="T454"><text:s/></text:span><text:span text:style-name="T455">(a)</text:span><text:span text:style-name="T456">rūsiai ir pamatai;<text:s/></text:span><text:span text:style-name="T457">(b)</text:span><text:span text:style-name="T458">įrangos liekanos ir pan.;</text:span></text:p>
      <text:p text:style-name="P459"><text:span text:style-name="T460">•</text:span><text:span text:style-name="T461"><text:s/></text:span><text:span text:style-name="T462">infrastruktūros įrenginių<text:s/></text:span><text:span text:style-name="T463">liekanos</text:span><text:span text:style-name="T464"><text:s/>– originalios požeminės, buvusios antžeminės, bet vėliau atsidūrusios po žemės paviršiumi, ir mišrios:<text:s/></text:span><text:span text:style-name="T465">(a)</text:span><text:span text:style-name="T466">keliai, kanalai, karjerai ir pan.;<text:s/></text:span><text:span text:style-name="T467">(b)</text:span><text:span text:style-name="T468">įtvirtinimai;<text:s/></text:span><text:span text:style-name="T469">(c)</text:span><text:span text:style-name="T470">kapinės;<text:s/></text:span><text:span text:style-name="T471">(d)</text:span><text:span text:style-name="T472">vandenvietės;</text:span></text:p>
      <text:p text:style-name="P473"><text:span text:style-name="T474">•</text:span><text:span text:style-name="T475"><text:s/></text:span><text:span text:style-name="T476">sunykusios miesto plano sandaros liekanos bei pėdsakai</text:span><text:span text:style-name="T477">:</text:span><text:span text:style-name="T478"><text:s/></text:span><text:span text:style-name="T479">(a</text:span><text:span text:style-name="T480">)</text:span><text:span text:style-name="T481">kelių;<text:s/></text:span><text:span text:style-name="T482">(b)</text:span><text:span text:style-name="T483">vandenų;<text:s/></text:span><text:span text:style-name="T484">(c)</text:span><text:span text:style-name="T485">kapinių ir pan.</text:span></text:p>
      <text:p text:style-name="P486"/>
      <text:p text:style-name="P487"><text:span text:style-name="T488">I</text:span><text:span text:style-name="T489">.3. STATINIŲ (UŽSTATYMO) VISUMA</text:span></text:p>
      <text:p text:style-name="P490"><text:span text:style-name="T491">Statinių visumą sudaro:</text:span></text:p>
      <text:p text:style-name="P492"><text:span text:style-name="T493">•</text:span><text:span text:style-name="T494"><text:s/></text:span><text:span text:style-name="T495">visų rūšių bei tipų pastatai ir kitokie statiniai (jų išorė ir tie interjerų elementai, kurie turi įtakos statinių išorės bei miesto charakteriui)</text:span><text:span text:style-name="T496">:</text:span><text:span text:style-name="T497"><text:s/></text:span><text:span text:style-name="T498">(a)</text:span><text:span text:style-name="T499">statinio bendrasis pavidalas (aukštis, dydis, ašys, kontūras, stilius, charakteris ir pan.);<text:s/></text:span><text:span text:style-name="T500">(b)</text:span><text:span text:style-name="T501">statinio sudėtinės dalys (</text:span><text:span text:style-name="T502"></text:span><text:span text:style-name="T503">stogas ir jo elementai;<text:s/></text:span><text:span text:style-name="T504"></text:span><text:span text:style-name="T505">angos ir jų elementai;<text:s/></text:span><text:span text:style-name="T506"></text:span><text:span text:style-name="T507">kyšuliai;<text:s/></text:span><text:span text:style-name="T508"></text:span><text:span text:style-name="T509">sienų dekoras;<text:s/></text:span><text:span text:style-name="T510"></text:span><text:span text:style-name="T511">kiti dekoro elementai;<text:s/></text:span><text:span text:style-name="T512"></text:span><text:span text:style-name="T513">išorės įranga (langinės, laiptai<text:s/></text:span><text:span text:style-name="T514">ir t. t.);<text:s/></text:span><text:span text:style-name="T515">(c)</text:span><text:span text:style-name="T516">statinių išsidėstymas valdos ir gatvės plano ir erdvės požiūriu;<text:s/></text:span><text:span text:style-name="T517">(d)</text:span><text:span text:style-name="T518">statinių aplinkos (žemės valdos) elementai (</text:span><text:span text:style-name="T519"></text:span><text:span text:style-name="T520">sienos ir tvoros;<text:s/></text:span><text:span text:style-name="T521"></text:span><text:span text:style-name="T522">įėjimai ir įvažiavimai;<text:s/></text:span><text:span text:style-name="T523"></text:span><text:span text:style-name="T524">įranga;<text:s/></text:span><text:span text:style-name="T525"></text:span><text:span text:style-name="T526">infrastruktūros elementai;<text:s/></text:span><text:span text:style-name="T527"></text:span><text:span text:style-name="T528">želdynai);</text:span></text:p>
      <text:p text:style-name="P529"><text:span text:style-name="T530">•</text:span><text:span text:style-name="T531"><text:s/></text:span><text:span text:style-name="T532">miesto atvirųjų erdvių bei statinių</text:span><text:span text:style-name="T533"><text:s/>išorės įranga ir regimieji miesto infrastruktūros elementai</text:span><text:span text:style-name="T534">:</text:span><text:span text:style-name="T535"><text:s/></text:span><text:span text:style-name="T536">(a)</text:span><text:span text:style-name="T537">viešųjų erdvių, statinių aplinkos ir želdynų įranga, įskaitant meno kūrinius ir dekoro elementus (</text:span><text:span text:style-name="T538"></text:span><text:span text:style-name="T539">kietosios dangos – grindiniai ir pan. bei jų elementai;<text:s/></text:span><text:span text:style-name="T540"></text:span><text:span text:style-name="T541">sienos ir tvoros, įvažiavimai;<text:s/></text:span><text:span text:style-name="T542"></text:span><text:span text:style-name="T543">par</text:span><text:span text:style-name="T544">kavimo vietos;<text:s/></text:span><text:span text:style-name="T545"></text:span><text:span text:style-name="T546">apšvietimas (natūralus ir dirbtinis);<text:s/></text:span><text:span text:style-name="T547"></text:span><text:span text:style-name="T548">reklamos bei iškabos;<text:s/></text:span><text:span text:style-name="T549"></text:span><text:span text:style-name="T550">miesto baldai ir mažoji architektūra;<text:s/></text:span><text:span text:style-name="T551"></text:span><text:span text:style-name="T552">techninė įranga (antenos ir pan.);<text:s/></text:span><text:span text:style-name="T553">(b)</text:span><text:span text:style-name="T554">miesto erdvių charakteriui turintys įtakos statinių elementai;<text:s/></text:span><text:span text:style-name="T555"></text:span><text:span text:style-name="T556">visi statinių gatvės fasadų elementai</text:span><text:span text:style-name="T557">;<text:s/></text:span><text:span text:style-name="T558"></text:span><text:span text:style-name="T559">statinių šoniniai fasadai ir visi kiti sienų paviršiai, kurie yra matomi iš gatvių, kelių, aikščių ir kitų viešųjų erdvių bei Senamiesčio apžvalgos taškų ir todėl vertinami bei tvarkomi kaip gatvių ir pan. erdvių sudėtinės dalys;<text:s/></text:span><text:span text:style-name="T560"></text:span><text:span text:style-name="T561">statinių stogai, kurie</text:span><text:span text:style-name="T562"><text:s/>yra matomi iš gatvių, kelių, aikščių ir kitų viešųjų erdvių bei Senamiesčio apžvalgos taškų ir todėl vertinami bei tvarkomi kaip gatvių ir pan. erdvių sudėtinės dalys;<text:s/></text:span><text:span text:style-name="T563"></text:span><text:span text:style-name="T564">kiemų statiniai bei želdiniai, kurie yra matomi iš gatvių, kelių, aikščių ir kitų vieš</text:span><text:span text:style-name="T565">ųjų erdvių bei Senamiesčio apžvalgos taškų ir todėl vertinami bei tvarkomi kaip gatvių ir pan. erdvių sudėtinės dalys;<text:s/></text:span><text:span text:style-name="T566"></text:span><text:span text:style-name="T567">tarpuvartės ir kiemai, kurie yra matomi iš gatvių, kelių, aikščių ir kitų viešųjų erdvių ir todėl vertinami bei tvarkomi kaip gatvių ir<text:s/></text:span><text:span text:style-name="T568">pan. erdvių sudėtinės dalys);</text:span></text:p>
      <text:p text:style-name="P569"><text:span text:style-name="T570">•</text:span><text:span text:style-name="T571"><text:s/></text:span><text:span text:style-name="T572">statinių istoriniai sluoksniai</text:span><text:span text:style-name="T573"><text:s/>– istoriškai susiformavę ir daugiau ar mažiau išlikę statinių kūrimo laikotarpio, kaitos ir naudojimo liekanos bei pėdsakai, nustatomi specialiais stratigrafiniais tyrimais.</text:span></text:p>
      <text:p text:style-name="P574"/>
      <text:p text:style-name="P575"><text:span text:style-name="T576">I</text:span><text:span text:style-name="T577">.</text:span><text:span text:style-name="T578">4. VIDAUS ER</text:span><text:span text:style-name="T579">DVIŲ VISUMA</text:span></text:p>
      <text:p text:style-name="P580"><text:span text:style-name="T581">Vidaus erdvių visumą sudaro<text:s/></text:span><text:span text:style-name="T582">miesto gatvių, aikščių ir kitų atvirų erdvių, kiemų bei želdynų erdvės (įskaitant vaizdus iš jų ir į jas bei jas ribojančias sienas) ir jų sudarytos Senamiesčio erdvių sekos. Vidaus erdvių visumos charakterį apspre</text:span><text:span text:style-name="T583">ndžia:</text:span></text:p>
      <text:p text:style-name="P584"><text:span text:style-name="T585">•</text:span><text:span text:style-name="T586"><text:s/></text:span><text:span text:style-name="T587">pagrindas (plano sandara)</text:span><text:span text:style-name="T588">:</text:span><text:span text:style-name="T589"><text:s/></text:span><text:span text:style-name="T590">(a)</text:span><text:span text:style-name="T591">kelių, gatvių bei takų tinklas;<text:s/></text:span><text:span text:style-name="T592">(b)</text:span><text:span text:style-name="T593">žemės valdų tinklas;<text:s/></text:span><text:span text:style-name="T594">(c)</text:span><text:span text:style-name="T595">užstatymo linijos, jų santykis su gatvės linijomis;<text:s/></text:span><text:span text:style-name="T596">(d)</text:span><text:span text:style-name="T597">valdos statinių išdėstymas bei jų užimamo ploto santykis su valdos ribomis bei jos bendruoju plotu;</text:span></text:p>
      <text:p text:style-name="P598"><text:span text:style-name="T599">•</text:span><text:span text:style-name="T600"><text:s/></text:span><text:span text:style-name="T601">e</text:span><text:span text:style-name="T602">rdvių kryptys ir jungtys;</text:span></text:p>
      <text:p text:style-name="P603"><text:span text:style-name="T604">•</text:span><text:span text:style-name="T605"><text:s/></text:span><text:span text:style-name="T606">perspektyvos</text:span><text:span text:style-name="T607">;</text:span></text:p>
      <text:p text:style-name="P608"><text:span text:style-name="T609">•</text:span><text:span text:style-name="T610"><text:s/></text:span><text:span text:style-name="T611">užstatymo kontūras bei linijos;</text:span></text:p>
      <text:p text:style-name="P612"><text:span text:style-name="T613">•</text:span><text:span text:style-name="T614"><text:s/></text:span><text:span text:style-name="T615">skliautas</text:span><text:span text:style-name="T616"><text:s/>(stogų ir bendrojo užstatymo kontūras),<text:s/></text:span><text:span text:style-name="T617">sienos</text:span><text:span text:style-name="T618"><text:s/>(ribojančios plokštumos, įskaitant želdinius) ir</text:span><text:span text:style-name="T619"><text:s/>pagrindas</text:span><text:span text:style-name="T620"><text:s/>(gatvių profilis, dangos) ir jų tarpusavio santykis.</text:span></text:p>
      <text:p text:style-name="P621"/>
      <text:p text:style-name="P622"><text:span text:style-name="T623">I</text:span><text:span text:style-name="T624">.</text:span><text:span text:style-name="T625">5.</text:span><text:span text:style-name="T626"><text:s/>SILUETAS IR PANORAMOS</text:span></text:p>
      <text:p text:style-name="P627"><text:span text:style-name="T628">Senamiesčio siluetą ir panoramas sudaro<text:s/></text:span><text:span text:style-name="T629">atitinkami vaizdai į Senamiestį ir iš Senamiesčio. Jie skirstomi į:</text:span></text:p>
      <text:p text:style-name="P630"><text:span text:style-name="T631">•</text:span><text:span text:style-name="T632"><text:s/></text:span><text:span text:style-name="T633">vaizdus iš ir į aukštus taškus;</text:span></text:p>
      <text:p text:style-name="P634"><text:span text:style-name="T635">•</text:span><text:span text:style-name="T636"><text:s/></text:span><text:span text:style-name="T637">vaizdus iš ir į vidaus erdves.</text:span></text:p>
      <text:p text:style-name="P638"/>
      <text:p text:style-name="P639"><text:span text:style-name="T640">II</text:span><text:span text:style-name="T641">.</text:span><text:span text:style-name="T642"><text:s/></text:span><text:span text:style-name="T643">S E N A M I E S Č I O M E D Ž I A G A</text:span></text:p>
      <text:p text:style-name="P644"/>
      <text:soft-page-break/>
      <text:p text:style-name="P645"><text:span text:style-name="T646"></text:span><text:span text:style-name="T647"><text:s/></text:span><text:span text:style-name="T648">Sena</text:span><text:span text:style-name="T649">miesčio medžiagos istorinis charakteris nustatomas ir įvertinamas pagal šias Senamiesčio medžiagos savybes:<text:s/></text:span></text:p>
      <text:p text:style-name="P650"><text:span text:style-name="T651">•</text:span><text:span text:style-name="T652"><text:s/></text:span><text:span text:style-name="T653">fizinę ir cheminę sudėtį</text:span><text:span text:style-name="T654">;</text:span></text:p>
      <text:p text:style-name="P655"><text:span text:style-name="T656">•</text:span><text:span text:style-name="T657"><text:s/></text:span><text:span text:style-name="T658">spalvas ir spalvų dermes</text:span><text:span text:style-name="T659"><text:s/>(koloritą);</text:span></text:p>
      <text:p text:style-name="P660"><text:span text:style-name="T661">•</text:span><text:span text:style-name="T662"><text:s/></text:span><text:span text:style-name="T663">paviršių savybes</text:span><text:span text:style-name="T664"><text:s/>(faktūras, skaidrumą, šviesos atspindėjimą – blizgumą);</text:span></text:p>
      <text:p text:style-name="P665"><text:span text:style-name="T666">•</text:span><text:span text:style-name="T667"><text:s/></text:span><text:span text:style-name="T668">natūralaus senėjimo žymes</text:span><text:span text:style-name="T669"><text:s/>(patiną);</text:span></text:p>
      <text:p text:style-name="P670"><text:span text:style-name="T671">•</text:span><text:span text:style-name="T672"><text:s/></text:span><text:span text:style-name="T673">istorinių įvykių paliktas žymes</text:span><text:span text:style-name="T674"><text:s/>(įrašus, gaisrų ženklus ir pan.).</text:span></text:p>
      <text:p text:style-name="P675"/>
      <text:p text:style-name="P676"><text:span text:style-name="T677">III</text:span><text:span text:style-name="T678">.</text:span><text:span text:style-name="T679"><text:s/></text:span><text:span text:style-name="T680">ATLIKIMO</text:span><text:span text:style-name="T681"><text:s/></text:span><text:span text:style-name="T682">BŪDAS</text:span></text:p>
      <text:p text:style-name="P683"/>
      <text:p text:style-name="P684"><text:span text:style-name="T685"></text:span><text:span text:style-name="T686"><text:s/></text:span><text:span text:style-name="T687">Atlikimo būdo istorinis charakteris nustatomas ir įvertinamas pagal šiuos darbo (medžiagos formavimo) procesus:<text:s/></text:span></text:p>
      <text:p text:style-name="P688"><text:span text:style-name="T689">•</text:span><text:span text:style-name="T690"><text:s/></text:span><text:span text:style-name="T691">medžiagos</text:span><text:span text:style-name="T692"><text:s/></text:span><text:span text:style-name="T693">pagaminimo</text:span><text:span text:style-name="T694">;</text:span></text:p>
      <text:p text:style-name="P695"><text:span text:style-name="T696">•</text:span><text:span text:style-name="T697"><text:s/></text:span><text:span text:style-name="T698">gaminio</text:span><text:span text:style-name="T699"><text:s/></text:span><text:span text:style-name="T700">apdorojimo</text:span><text:span text:style-name="T701">;</text:span></text:p>
      <text:p text:style-name="P702"><text:span text:style-name="T703">•</text:span><text:span text:style-name="T704"><text:s/></text:span><text:span text:style-name="T705">dirbinio</text:span><text:span text:style-name="T706"><text:s/></text:span><text:span text:style-name="T707">apdailos</text:span><text:span text:style-name="T708">.</text:span></text:p>
      <text:p text:style-name="P709"><text:span text:style-name="T710">Atlikimo charakterį lemia:<text:s/></text:span><text:span text:style-name="T711">(a)</text:span><text:span text:style-name="T712">technologijos reikalavimai;<text:s/></text:span><text:span text:style-name="T713">(b)</text:span><text:span text:style-name="T714">vietos tradicijos;<text:s/></text:span><text:span text:style-name="T715">(b)</text:span><text:span text:style-name="T716">individualus meistro darbo braižas.<text:s/></text:span></text:p>
      <text:p text:style-name="P717"/>
      <text:p text:style-name="P718"><text:span text:style-name="T719">IV</text:span><text:span text:style-name="T720">.</text:span><text:span text:style-name="T721"><text:s/></text:span><text:span text:style-name="T722">APSUPTIS</text:span></text:p>
      <text:p text:style-name="P723"/>
      <text:p text:style-name="P724"><text:span text:style-name="T725"></text:span><text:span text:style-name="T726"><text:s/></text:span><text:span text:style-name="T727">Senamiesčio apsuptis apibrėžiama Senamiesčio<text:s/></text:span><text:span text:style-name="T728">apsaugos fizinėmis ir vizualinėmis zonomis. Jos sudėtinės dalys yra tokios pat kaip ir Senamiesčio.</text:span></text:p>
      <text:p text:style-name="P729"/>
      <text:p text:style-name="P730"><text:span text:style-name="T731">D</text:span><text:span text:style-name="T732">.</text:span><text:span text:style-name="T733"><text:s/></text:span><text:span text:style-name="T734">SENAMIESČIO ĮVERTINIMAS</text:span></text:p>
      <text:p text:style-name="P735"/>
      <text:p text:style-name="P736"><text:span text:style-name="T737">I</text:span><text:span text:style-name="T738">.</text:span><text:span text:style-name="T739"><text:s/></text:span><text:span text:style-name="T740">TYRIMAI</text:span><text:span text:style-name="T741"><text:s/></text:span><text:span text:style-name="T742">SENAMIESČIUI</text:span><text:span text:style-name="T743"><text:s/></text:span><text:span text:style-name="T744">PAŽINTI</text:span><text:span text:style-name="T745"><text:s/></text:span></text:p>
      <text:p text:style-name="P746"/>
      <text:p text:style-name="P747"><text:span text:style-name="T748"></text:span><text:span text:style-name="T749"><text:s/></text:span><text:span text:style-name="T750">Identifikuojant ir tiriant<text:s/></text:span><text:span text:style-name="T751">nustatomi</text:span><text:span text:style-name="T752"><text:s/>Senamiesčio, jo sudėtinių dalių<text:s/></text:span><text:span text:style-name="T753">formos</text:span><text:span text:style-name="T754">,<text:s/></text:span><text:span text:style-name="T755">me</text:span><text:span text:style-name="T756">džiagos</text:span><text:span text:style-name="T757">,<text:s/></text:span><text:span text:style-name="T758">atlikimo</text:span><text:span text:style-name="T759"><text:s/></text:span><text:span text:style-name="T760">būdo</text:span><text:span text:style-name="T761"><text:s/>ir<text:s/></text:span><text:span text:style-name="T762">apsupties</text:span><text:span text:style-name="T763">:</text:span></text:p>
      <text:p text:style-name="P764"><text:span text:style-name="T765">•</text:span><text:span text:style-name="T766"><text:s/></text:span><text:span text:style-name="T767">istorinė raida (apimant visus istorijos, meno ir/ar technikos istorijos, archeologijos, etnologijos ir pan. aspektus),</text:span></text:p>
      <text:p text:style-name="P768"><text:span text:style-name="T769">•</text:span><text:span text:style-name="T770"><text:s/></text:span><text:span text:style-name="T771">tapatumas ir savitumas,</text:span></text:p>
      <text:p text:style-name="P772"><text:span text:style-name="T773">•<text:s/></text:span><text:span text:style-name="T774">autentiškumas ir integralumas.</text:span></text:p>
      <text:p text:style-name="P775"><text:span text:style-name="T776"></text:span><text:span text:style-name="T777"><text:s/></text:span><text:span text:style-name="T778">Senamiesčio atskiri objektai turi<text:s/></text:span><text:span text:style-name="T779">būti tiriami šiais dviem aspektais:</text:span></text:p>
      <text:p text:style-name="P780"><text:span text:style-name="T781">•<text:s/></text:span><text:span text:style-name="T782">kaip Senamiesčio sudėtinės dalys,</text:span></text:p>
      <text:p text:style-name="P783"><text:span text:style-name="T784">•<text:s/></text:span><text:span text:style-name="T785">kaip savarankiški paveldo objektai.</text:span></text:p>
      <text:p text:style-name="P786"><text:span text:style-name="T787"></text:span><text:span text:style-name="T788"><text:s/></text:span><text:span text:style-name="T789">Atliekant tyrimus, ardančius objektų fizinę medžiagą (invazinius), reikia vadovautis mažiausio įmanomo kišimosi nuostata ir iš anksto turėti<text:s/></text:span><text:span text:style-name="T790">užtikrintą galimybę būsimoms atodangoms konservuoti.</text:span></text:p>
      <text:p text:style-name="P791"/>
      <text:p text:style-name="P792"><text:span text:style-name="T793">II</text:span><text:span text:style-name="T794">.</text:span><text:span text:style-name="T795"><text:s/></text:span><text:span text:style-name="T796">PAVELDO</text:span><text:span text:style-name="T797"><text:s/></text:span><text:span text:style-name="T798">IDENTIFIKAVIMO</text:span><text:span text:style-name="T799"><text:s/></text:span><text:span text:style-name="T800">IR MOKSLINIO</text:span><text:span text:style-name="T801"><text:s/></text:span><text:span text:style-name="T802">PAŽINIMO PRIORITETAS</text:span></text:p>
      <text:p text:style-name="P803"/>
      <text:p text:style-name="P804"><text:span text:style-name="T805"></text:span><text:span text:style-name="T806"><text:s/></text:span><text:span text:style-name="T807">Senamiesčio pažinimas yra nuolatinis nepertraukiamas procesas. Mokslo žinias apie Senamiestį teikia du dokumentų šaltiniai: (1) arch</text:span><text:span text:style-name="T808">yvų dokumentai, (2) pats Senamiestis.<text:s/></text:span></text:p>
      <text:p text:style-name="P809"><text:span text:style-name="T810"></text:span><text:span text:style-name="T811"><text:s/></text:span><text:span text:style-name="T812">Pakeičiant ar sunaikinant Senamiesčio elementus, prarandamas mokslo žinių šaltinis. Todėl jį saugant visuomet reikia parinkti taupiausią paveldo atžvilgiu teisėtų savininko siekių įgyvendinimo būdą, nustatytą nearda</text:span><text:span text:style-name="T813">nčių ar mažiausiai ardančių tyrimų pagrindu. Tais atvejais, kai negalima išvengti negrįžtamų pakeitimų ar sunaikinimų, tokiu keitimu ar sunaikinimu suinteresuoti asmenys turi užtikrinti naikinamųjų elementų visapusišką mokslinį ištyrimą ir dokumentavimą (t</text:span><text:span text:style-name="T814">ais atvejais, kai elementai nėra ištirti ar tik iš dalies ištirti); šitaip užtikrinamas<text:s/></text:span><text:soft-page-break/><text:span text:style-name="T815">žinių išsaugojimas ir sudaromos galimybės įvertinti objektą ir nustatyti priimtiniausius jo tvarkymo bei naudojimo būdus ir apimtis.</text:span></text:p>
      <text:p text:style-name="P816"><text:span text:style-name="T817"></text:span><text:span text:style-name="T818"><text:s/></text:span><text:span text:style-name="T819">Tyrimų duomenys ir informacija ap</text:span><text:span text:style-name="T820">ie padarytus pakeitimus turi būti išsaugota ateities kartoms. Invazinių<text:s/></text:span><text:span text:style-name="T821"><text:line-break/>(t. y. ardančių autentišką medžiagą) tyrimų bei darbų atveju privalu fiksuoti ir dokumentuoti autentišką objektą: (1) prieš pradedant įsikišimą, (2) tyrimų ir darbų eigos metu ir (3)<text:s/></text:span><text:span text:style-name="T822">juos pabaigus.<text:s/></text:span></text:p>
      <text:p text:style-name="P823">Šiuos tyrimus ir dokumentavimą atlikti (ar dokumentavimui vadovauti) gali tik atitinkamos mokslo srities ir/ar restauravimo specialistai.</text:p>
      <text:p text:style-name="P824"/>
      <text:p text:style-name="P825"><text:span text:style-name="T826">III</text:span><text:span text:style-name="T827">.</text:span><text:span text:style-name="T828"><text:s/></text:span><text:span text:style-name="T829">PAVELDO VERČIŲ NUSTATYMAS</text:span></text:p>
      <text:p text:style-name="P830"/>
      <text:p text:style-name="P831"><text:span text:style-name="T832"></text:span><text:span text:style-name="T833"><text:s/></text:span><text:span text:style-name="T834">Senamiesčio jo sudėtinių dalių formos, medžiagos, atlikimo<text:s/></text:span><text:span text:style-name="T835">būdo ir apsupties įvertinimas turi būti grindžiamas paveldo mokslinių tyrimų duomenimis.</text:span></text:p>
      <text:p text:style-name="P836"><text:span text:style-name="T837"></text:span><text:span text:style-name="T838"><text:s/></text:span><text:span text:style-name="T839">Vertes nustato atitinkamos srities specialistai.</text:span></text:p>
      <text:p text:style-name="P840"><text:span text:style-name="T841"></text:span><text:span text:style-name="T842"><text:s/></text:span><text:span text:style-name="T843">Senamiesčio atskiri objektai turi būti vertinami šiais dviem aspektais:</text:span></text:p>
      <text:p text:style-name="P844"><text:span text:style-name="T845">•</text:span><text:span text:style-name="T846"><text:s/></text:span><text:span text:style-name="T847">kaip Senamiesčio sudėtinės dalys,</text:span></text:p>
      <text:p text:style-name="P848"><text:span text:style-name="T849">•</text:span><text:span text:style-name="T850"><text:s/></text:span><text:span text:style-name="T851">kaip</text:span><text:span text:style-name="T852"><text:s/>savarankiški paveldo objektai.</text:span></text:p>
      <text:p text:style-name="P853"><text:span text:style-name="T854"></text:span><text:span text:style-name="T855"><text:s/></text:span><text:span text:style-name="T856">Vertės nustatomos kiekvienam objektui ar elementui, kuriame numatomi darbai, galintys paveikti autentiškumą.</text:span></text:p>
      <text:p text:style-name="P857"><text:span text:style-name="T858"></text:span><text:span text:style-name="T859"><text:s/></text:span><text:span text:style-name="T860">Tais atvejais, kai Senamiesčio kurio nors nekilnojamojo turto objekto (statinio ar jų grupės, žemės valdos, vie</text:span><text:span text:style-name="T861">šosios erdvės ir kt.) vertės dar nėra nustatytos, nustatytos tik kai kurios arba tik iš dalies, ten gali būti vykdomi tik tokie darbai, kurie nesukels šių objektų, jų elementų ar apsupties negrįžtamų pakeitimų, nesunaikins jų arba nesumažins jų išlikimo ga</text:span><text:span text:style-name="T862">limybės. Naudojimo ir tvarkymo būdai, galintys sukelti šitokius kitimus, gali būti apibrėžti tik pagal paveldo vertes ir tik tada, kai vertės jau nustatytos.</text:span></text:p>
      <text:p text:style-name="P863"/>
      <text:p text:style-name="P864"><text:span text:style-name="T865">IV</text:span><text:span text:style-name="T866">.</text:span><text:span text:style-name="T867"><text:s/></text:span><text:span text:style-name="T868">FIKSAVIMAS, DOKUMENTAVIMAS, MOKSLO</text:span><text:span text:style-name="T869"><text:s/></text:span><text:span text:style-name="T870">TYRIMŲ BEI ATLIKTŲ DARBŲ DUOMENŲ</text:span><text:span text:style-name="T871"><text:s/></text:span><text:span text:style-name="T872">KAUPIMAS IR SAUGOJIMA</text:span><text:span text:style-name="T873">S</text:span></text:p>
      <text:p text:style-name="P874"/>
      <text:p text:style-name="P875"><text:span text:style-name="T876"></text:span><text:span text:style-name="T877"><text:s/></text:span><text:span text:style-name="T878">Tyrimų ir įvykdytų darbų visi duomenys pateikiami tyrimų bylose bei atitinkamai mokslinės arba darbų priežiūros ataskaitose, kurias KVAD pateikia tyrėjas ir darbų priežiūrą vykdęs paminklosaugos srities atestuotas architektas ar inžinierius.<text:s/></text:span><text:span text:style-name="T879">Ataskaita apima tekstinę, grafinio fiksavimo ir fotofiksavimo dalis.</text:span></text:p>
      <text:p text:style-name="P880"/>
      <text:p text:style-name="P881"><text:span text:style-name="T882">V</text:span><text:span text:style-name="T883">.</text:span><text:span text:style-name="T884"><text:s/></text:span><text:span text:style-name="T885">VERČIŲ PASIRINKIMAS, PAGRINDŽIANT</text:span><text:span text:style-name="T886"><text:s/></text:span><text:span text:style-name="T887">RESTAURAVIMĄ ARBA ATSTATYMĄ</text:span></text:p>
      <text:p text:style-name="P888"/>
      <text:p text:style-name="P889"><text:span text:style-name="T890"></text:span><text:span text:style-name="T891"><text:s/></text:span><text:span text:style-name="T892">Tais atvejais, kai objektas, kurį numatoma restauruoti ar atstatyti, skirtingais istorijos laikotarpiais turėjo<text:s/></text:span><text:span text:style-name="T893">skirtingas formas ir/ar funkcijas, turi būti išnagrinėti visi konkretaus kraštovaizdžio, erdvinės struktūros ar statinių istorinės formos raidos laikotarpiai; kiekviena neišlikusi istorinė forma turi būti įvertinta: (1) Senamiesčio charakterio atkūrimo asp</text:span><text:span text:style-name="T894">ektu ir (2) modeliuojant įgyvendinimo pasekmes Senamiesčio vertėms. Pasirinktinas labiausiai Senamiesčio vertes tvirtinantis ir išryškinantis variantas. Šias alternatyvas nagrinėja ir vertina KVAD Vilniaus teritorinio padalinio ekspertų taryba.</text:span></text:p>
      <text:p text:style-name="P895"/>
      <text:p text:style-name="P896"><text:span text:style-name="T897">Antrasis</text:span><text:span text:style-name="T898"><text:s/>skyrius</text:span></text:p>
      <text:p text:style-name="P899"><text:span text:style-name="T900">SENAMIESČIO APSAUGOS PROCESAS</text:span></text:p>
      <text:p text:style-name="P901"/>
      <text:p text:style-name="P902"><text:span text:style-name="T903">A. A</text:span><text:span text:style-name="T904">PSAUGOS PAGRINDINIS TIKSLAS</text:span></text:p>
      <text:soft-page-break/>
      <text:p text:style-name="P905"><text:span text:style-name="T906">Pagrindinis Vilniaus Senamiesčio apsaugos tikslas: (1) saugoti Lietuvos sostinės branduolį kaip unikalų ir nebeatkuriamą gamtos, istorijos bei meno paveldą, išsaugant jo istorine</text:span><text:span text:style-name="T907">s savybes, vertes ir autentiškumą, apsaugant ir išlaikant Senamiesčio dvasią, istorinę atmintį, tradicijas, charakterį, ir (2) užtikrinti, kad vertės, dėl kurių Senamiestis įrašytas į Pasaulio kultūros paveldo sąrašą bei į Lietuvos nekilnojamųjų kultūros v</text:span><text:span text:style-name="T908">ertybių registrą, būtų palaikomos autentiškos, sutvirtinamos, tinkamai atskleidžiamos, prieinamos visuomenei ir kad šio paveldo pilnatvė būtų perduota ateities kartoms.</text:span></text:p>
      <text:p text:style-name="P909"><text:span text:style-name="T910">B. A</text:span><text:span text:style-name="T911">PSAUGOS METODAS</text:span></text:p>
      <text:p text:style-name="P912"/>
      <text:p text:style-name="P913"><text:span text:style-name="T914">I</text:span><text:span text:style-name="T915">.</text:span><text:span text:style-name="T916">APSAUGOS DERINIMAS SU KITAIS</text:span><text:span text:style-name="T917"><text:s/></text:span><text:span text:style-name="T918">SENAMIESČIO GYVENIMO<text:s/></text:span><text:span text:style-name="T919">INTERESAIS</text:span><text:span text:style-name="T920"><text:s/></text:span></text:p>
      <text:p text:style-name="P921"/>
      <text:p text:style-name="P922"><text:span text:style-name="T923"></text:span><text:span text:style-name="T924"><text:s/></text:span><text:span text:style-name="T925">Senamiestis – tai gyvas istorinis miestas, todėl jis neturi būti paverstas muziejumi, bet privalo ir toliau gyventi miesto gyvenimą. Reikia siekti, kad kiekvienas objektas būtų naudojamas atitinkamiems socialiniams, kultūriniams ar ekonomi</text:span><text:span text:style-name="T926">niams tikslams, nes suderintas su paveldo objektų galimybėmis šiuolaikinis naudojimas palengvina paveldo verčių išsaugojimą.</text:span></text:p>
      <text:p text:style-name="P927"><text:span text:style-name="T928"></text:span><text:span text:style-name="T929"><text:s/></text:span><text:span text:style-name="T930">Senamiesčio objektai, kurie saugomi juos sumuziejinant, turi savo individualius apsaugos reglamentus.<text:s/></text:span></text:p>
      <text:p text:style-name="P931"><text:span text:style-name="T932"></text:span><text:span text:style-name="T933"><text:s/></text:span><text:span text:style-name="T934">Šiuolaikinių Senamiesčio</text:span><text:span text:style-name="T935"><text:s/>ekonominių, socialinių, kultūrinių ir kitų miesto gyvenimo funkcijų raiškos tipai ir jų apimtys neturi prieštarauti pagrindiniam apsaugos tikslui ir negali sukelti pavojaus vertėms, dėl kurių Senamiestis yra paskelbtas Pasaulio paveldu ir saugomas Lietuvo</text:span><text:span text:style-name="T936">s valstybės jos Konstitucijos galiomis ir tarptautiniais įsipareigojimais.<text:s/></text:span><text:span text:style-name="T937">Todėl, vykdant kitimus, vadovaujamasi: (1) mažiausio įmanomo perdirbimo ir (2)turimų verčių būtino išsaugojimo principais.<text:s/></text:span></text:p>
      <text:p text:style-name="P938"/>
      <text:p text:style-name="P939"><text:span text:style-name="T940">II</text:span><text:span text:style-name="T941">.<text:s/></text:span><text:span text:style-name="T942">SENAMIESČIO KAITOS KONTROLĖ, REGULIUOJANT KAITOS</text:span><text:span text:style-name="T943"><text:s/>KRYPTIS BEI INTENSYVUMĄ<text:s/></text:span></text:p>
      <text:p text:style-name="P944"/>
      <text:p text:style-name="P945"><text:span text:style-name="T946"></text:span><text:span text:style-name="T947"><text:s/></text:span><text:span text:style-name="T948">Kaitos kontrolės (reguliavimo) tikslas – užtikrinti Senamiesčio verčių ir autentiškumo išsaugojimą, prižiūrint ir reguliuojant Senamiesčio urbanistinės sistemos kaitos laipsnį, greitį, apimtis ir eigą.<text:s/></text:span></text:p>
      <text:p text:style-name="P949"><text:span text:style-name="T950"></text:span><text:span text:style-name="T951"><text:s/></text:span><text:span text:style-name="T952">Šia kontrole<text:s/></text:span><text:span text:style-name="T953">siekiama užkirsti kelią Senamiesčio vertes menkinantiems ar naikinantiems griovimams, plačiam ar intensyviam atnaujinimui bei naujoms statyboms ir įgyvendinti Senamiesčio išsaugojimo prioritetu pagrįstą atgaivinimo bei tolygaus vystymosi strategiją.</text:span></text:p>
      <text:p text:style-name="P954"><text:span text:style-name="T955"></text:span><text:span text:style-name="T956"><text:s/></text:span><text:span text:style-name="T957">Kait</text:span><text:span text:style-name="T958">os kontrolė reguliuoja:</text:span></text:p>
      <text:p text:style-name="P959"><text:span text:style-name="T960">•</text:span><text:span text:style-name="T961"><text:s/></text:span><text:span text:style-name="T962">naudojimo tipą ir dydį,<text:s/></text:span><text:span text:style-name="T963">apibrėždama:draudžiamas funkcijas; ribojamas funkcijas; palaikomas funkcijas; skatinamas funkcijas;</text:span></text:p>
      <text:p text:style-name="P964"><text:span text:style-name="T965">•</text:span><text:span text:style-name="T966"><text:s/></text:span><text:span text:style-name="T967">perdirbimų (naujadarų) pobūdį,<text:s/></text:span><text:span text:style-name="T968">reglamentuodama visus veiksmus, galinčius sukelti Senamiesčio negrįžtamus</text:span><text:span text:style-name="T969"><text:s/>kitimus ir šitaip sumažinti Senamiesčio vertes.</text:span></text:p>
      <text:p text:style-name="P970"/>
      <text:p text:style-name="P971"><text:span text:style-name="T972">III</text:span><text:span text:style-name="T973">.</text:span><text:span text:style-name="T974"><text:s/></text:span><text:span text:style-name="T975">INTERESŲ DERINIMO STRATEGINĖS NUOSTATOS IR BENDROSIOS GAIRĖS</text:span></text:p>
      <text:p text:style-name="P976"/>
      <text:p text:style-name="P977"><text:span text:style-name="T978"></text:span><text:span text:style-name="T979"><text:s/></text:span><text:span text:style-name="T980">Apsaugos ir miesto gyvenimo interesai derinami, remiantis</text:span><text:span text:style-name="T981"><text:s/>šiomis Pasaulio paveldo miestų ir kitų specialiai saugomų istorinių miestų tvarkymo ir naudojimo politikos<text:s/></text:span><text:span text:style-name="T982">strateginėmis nuostatomis</text:span><text:span text:style-name="T983">:<text:s/></text:span></text:p>
      <text:p text:style-name="P984"><text:span text:style-name="T985">•</text:span><text:span text:style-name="T986"><text:s/></text:span><text:span text:style-name="T987">visuminiu</text:span><text:span text:style-name="T988"><text:s/></text:span><text:span text:style-name="T989">išsaugojimu,</text:span><text:span text:style-name="T990"><text:s/>kuriuo siekiama įgyvendinti Senamiesčio apsaugos pagrindinį tikslą; visuminis išsaugojimas – ta</text:span><text:span text:style-name="T991">i nuolatinis ir nepertraukiamas procesas, kuris apima paveldo identifikavimą, įvertinimą, išsaugojimą, pateikimą ir priežiūros bei naudojimo reguliavimą (įskaitant šio proceso teisines, ekonomines bei socialines priemones ir funkcinį planavimą), taip pat t</text:span><text:span text:style-name="T992">radicijų tęstinumo skatinimą;</text:span></text:p>
      <text:soft-page-break/>
      <text:p text:style-name="P993"><text:span text:style-name="T994">•</text:span><text:span text:style-name="T995"><text:s/></text:span><text:span text:style-name="T996">suderinamu</text:span><text:span text:style-name="T997"><text:s/></text:span><text:span text:style-name="T998">naudojimu</text:span><text:span text:style-name="T999">, kuriuo siekiama naudoti paveldą šiuolaikinėms reikmėms tokiu būdu ir tokiu laipsniu, kad tai nesukeltų paveldo objektams fizinio pavojaus ir nemenkintų, nenustelbtų ar nesunaikintų paveldo verčių;</text:span></text:p>
      <text:p text:style-name="P1000"><text:span text:style-name="T1001">•</text:span><text:span text:style-name="T1002"><text:s/></text:span><text:span text:style-name="T1003">dar</text:span><text:span text:style-name="T1004">niu (tausojančiuoju ir palaikančiuoju)</text:span><text:span text:style-name="T1005"><text:s/></text:span><text:span text:style-name="T1006">vystymusi</text:span><text:span text:style-name="T1007">, kuriuo: (1) siekiama žmogaus gyvenimo visapusiškos kokybės, nepažeidžiant ar nenustelbiant kitomis, palyginti trumpalaikėmis vertybėmis Senamiesčio kultūros bei gamtos paveldo verčių; (2) stengiamasi, kad b</text:span><text:span text:style-name="T1008">ūtų suvokta jų teikiamoji nauda, kad šiais turtais būtų naudojamasi šiandien, bet neatimant iš ateities kartų galimybės jais naudotis; (3) taip pat siekiama sušvelninti pokyčius, sumažinti plėtros bei išsaugojimo tikslų konfliktą ir paskatinti bei sustipri</text:span><text:span text:style-name="T1009">nti apleistų teritorijų palaipsnį atgaivinimą ir (4) sužadinti istorinių nekilnojamojo turto objektų savininkų bei valdytojų, taip pat Senamiesčio gyventojų suinteresuotumą paveldo apsauga, kad verčių išsaugojimas ir tradicijų tęstinumas taptų jiems naudin</text:span><text:span text:style-name="T1010">gesni nei griovimas ar nauja statyba.<text:s/></text:span></text:p>
      <text:p text:style-name="P1011"><text:span text:style-name="T1012"></text:span><text:span text:style-name="T1013"><text:s/></text:span><text:span text:style-name="T1014">Strateginės nuostatos įgyvendinamos, vadovaujantis<text:s/></text:span><text:span text:style-name="T1015">šiomis<text:s/></text:span><text:span text:style-name="T1016">bendrosiomis</text:span><text:span text:style-name="T1017"><text:s/>Senamiesčio verčių išsaugojimo ir atskleidimo</text:span><text:span text:style-name="T1018"><text:s/>gairėmis</text:span><text:span text:style-name="T1019">:</text:span></text:p>
      <text:p text:style-name="P1020"><text:span text:style-name="T1021">•</text:span><text:span text:style-name="T1022"><text:s/></text:span><text:span text:style-name="T1023">gerbti ir palaikyti autentiškumą,</text:span><text:span text:style-name="T1024"><text:s/>t. y.:</text:span></text:p>
      <text:p text:style-name="P1025"><text:span text:style-name="T1026">-</text:span><text:span text:style-name="T1027"><text:s/></text:span><text:span text:style-name="T1028">nustatyti objekto, kur numatomi darbai, for</text:span><text:span text:style-name="T1029">mos, medžiagos, atlikimo būdo bei apsupties autentiškumą,<text:s/></text:span></text:p>
      <text:p text:style-name="P1030"><text:span text:style-name="T1031">-</text:span><text:span text:style-name="T1032"><text:s/></text:span><text:span text:style-name="T1033">neardyti Senamiesčio ar jo sudėtinių dalių ir elementų tapatumo, savitumo ir integralumo,<text:s/></text:span></text:p>
      <text:p text:style-name="P1034"><text:span text:style-name="T1035">-</text:span><text:span text:style-name="T1036"><text:s/></text:span><text:span text:style-name="T1037">vertinti ir saugoti Senamiesčio ir jo dalių istorinį sluoksniavimąsi ir archeologinį paveldą kaip jo i</text:span><text:span text:style-name="T1038">storinės raidos dokumentą ir mokslo žinių šaltinį,</text:span></text:p>
      <text:p text:style-name="P1039"><text:span text:style-name="T1040">-</text:span><text:span text:style-name="T1041"><text:s/></text:span><text:span text:style-name="T1042">siekti, kad būtų išsaugotas maksimalus kiekis esančios istorinės medžiagos ir kad jis būtų tinkamai eksponuojamas,</text:span></text:p>
      <text:p text:style-name="P1043"><text:span text:style-name="T1044">-</text:span><text:span text:style-name="T1045"><text:s/></text:span><text:span text:style-name="T1046">siekti, kad objektų atnaujinimo bei pritaikymo darbai būtų grindžiami mažiausio<text:s/></text:span><text:span text:style-name="T1047">įmanomo perdirbimo nuostata,</text:span></text:p>
      <text:p text:style-name="P1048"><text:span text:style-name="T1049">-</text:span><text:span text:style-name="T1050"><text:s/></text:span><text:span text:style-name="T1051">užtikrinti naujų įterpiamų elementų darną su originalia forma, medžiaga, atlikimo būdu bei apsuptimi (derinant formą, mastelį, medžiagas, spalvas bei tonus, faktūras ir pan.),</text:span></text:p>
      <text:p text:style-name="P1052"><text:span text:style-name="T1053">-</text:span><text:span text:style-name="T1054"><text:s/></text:span><text:span text:style-name="T1055">neleisti, kad nauji priedai stelbtų ar varžytųs</text:span><text:span text:style-name="T1056">i su originaliomis formomis bei medžiagomis;</text:span></text:p>
      <text:p text:style-name="P1057"><text:span text:style-name="T1058">•</text:span><text:span text:style-name="T1059"><text:s/></text:span><text:span text:style-name="T1060">užtikrinti sangrąžą,<text:s/></text:span><text:span text:style-name="T1061">t. y.:</text:span></text:p>
      <text:p text:style-name="P1062"><text:span text:style-name="T1063">-</text:span><text:span text:style-name="T1064"><text:s/></text:span><text:span text:style-name="T1065">jei tik techniškai įmanoma, naudoti medžiagas, kurių poveikis neardo autentiškos medžiagos ir gali būti panaikintas, sugrąžinant tai, kas buvo anksčiau,</text:span></text:p>
      <text:p text:style-name="P1066"><text:span text:style-name="T1067">-</text:span><text:span text:style-name="T1068"><text:s/></text:span><text:span text:style-name="T1069">naujus įrangos elementus</text:span><text:span text:style-name="T1070"><text:s/>ir kitus įterpinius įrengti tokiu būdu, kad juos galima būtų lengvai pašalinti ir vėl atidengti autentišką formą;</text:span></text:p>
      <text:p text:style-name="P1071"><text:span text:style-name="T1072">•</text:span><text:span text:style-name="T1073"><text:s/></text:span><text:span text:style-name="T1074">siekti suderinamo naudojimo,</text:span><text:span text:style-name="T1075"><text:s/>t. y.:</text:span></text:p>
      <text:p text:style-name="P1076"><text:span text:style-name="T1077">-</text:span><text:span text:style-name="T1078"><text:s/></text:span><text:span text:style-name="T1079">Senamiesčio nekilnojamojo turto objektams parinkti naudojimo pobūdį bei intensyvumą, kurie pareikalau</text:span><text:span text:style-name="T1080">tų mažiausių įmanomų objekto ir jo apsupties perdirbimų ir nesumenkintų saugomų verčių,</text:span></text:p>
      <text:p text:style-name="P1081"><text:span text:style-name="T1082">-</text:span><text:span text:style-name="T1083"><text:s/></text:span><text:span text:style-name="T1084">skatinti naudojimą, išsaugantį, atskleidžiantį ir eksponuojantį Senamiesčio vertes bei palaikantį tradicijų tęstinumą.</text:span></text:p>
      <text:p text:style-name="P1085"><text:span text:style-name="T1086"></text:span><text:span text:style-name="T1087"><text:s/></text:span><text:span text:style-name="T1088">Strateginės nuostatos ir bendrosios gairės<text:s/></text:span><text:span text:style-name="T1089">įg</text:span><text:span text:style-name="T1090">yvendinamos</text:span><text:span text:style-name="T1091"><text:s/></text:span><text:span text:style-name="T1092">taikant</text:span><text:span text:style-name="T1093"><text:s/>atitinkamus Senamiesčio<text:s/></text:span><text:span text:style-name="T1094">tvarkymo bei naudojimo būdus</text:span><text:span text:style-name="T1095">:</text:span></text:p>
      <text:p text:style-name="P1096"><text:span text:style-name="T1097">•</text:span><text:span text:style-name="T1098"><text:s/></text:span><text:span text:style-name="T1099">programinius būdus</text:span><text:span text:style-name="T1100">: išsaugojimą; atgaivinimą; atkūrimą; atnaujinimą:</text:span></text:p>
      <text:p text:style-name="P1101"><text:span text:style-name="T1102">-</text:span><text:span text:style-name="T1103"><text:s/></text:span><text:span text:style-name="T1104">išsaugojimą sudaro:<text:s/></text:span><text:span text:style-name="T1105"></text:span><text:span text:style-name="T1106"><text:s/>planavimo priemonės, įskaitant ekonomines bei socialines, siekiančios užtikrinti tinkam</text:span><text:span text:style-name="T1107">ą pusiausvyrą tarp Senamiesčio verčių išsaugojimo bei atskleidimo ir jame vykstančio šiuolaikinio gyvenimo reikmių, palaikant Senamiesčiui verčių atsklaidai ir Senamiesčio fiziniam išlikimui naudingą veiklą ir suvaržant tai, kas joms pavojinga,<text:s/></text:span><text:span text:style-name="T1108"></text:span><text:span text:style-name="T1109">palaikymo,</text:span><text:span text:style-name="T1110"><text:s/>sutvirtinimo ir pan. veiksmai, siekiantys pagerinti gyvenimo Senamiestyje sąlygas, išsaugant Senamiesčio vertes;</text:span></text:p>
      <text:soft-page-break/>
      <text:p text:style-name="P1111"><text:span text:style-name="T1112">išsaugojimas apima:<text:s/></text:span><text:span text:style-name="T1113"></text:span><text:span text:style-name="T1114"><text:s/>istorinio charakterio saugojimą, vengiant šalinti nepaliestą ar sutvarkomą istorinę medžiagą ir perdirbti ypatumus, deta</text:span><text:span text:style-name="T1115">les, erdves bei erdvinius sąryšius, išskiriančius objektą,<text:s/></text:span><text:span text:style-name="T1116"></text:span><text:span text:style-name="T1117">kiekvieno objekto pripažinimą esant savojo laiko, vietos ir panaudojimo fizinį dokumentą, istorijos liudijimą ir siekimą jį saugoti kaip istorijos žinių ir verčių šaltinį, vertinant ir vengiant ar</text:span><text:span text:style-name="T1118">dyti visus jo istorinius sluoksnius ir pakitimus, atsiradusius laikui bėgant,<text:s/></text:span><text:span text:style-name="T1119"></text:span><text:span text:style-name="T1120">formų įvairovės ir turtingumo vertinimą, siekiant išsaugoti būdingas medžiagas, detales, paviršių apdailą, statybos technikas ar meistriškus amatininko darbo pavyzdžius,<text:s/></text:span><text:span text:style-name="T1121"></text:span><text:span text:style-name="T1122">archeo</text:span><text:span text:style-name="T1123">logijos paveldo saugojimą, stengiantis archeologinę medžiagą išsaugoti jos buvimo vietoje; jei tokią medžiagą būtina suardyti, siekiama panaudoti įmanomas sušvelninančias priemones,<text:s/></text:span><text:span text:style-name="T1124"></text:span><text:span text:style-name="T1125">naujų priedų, išorės perdirbimų ar susijusios naujos statybos reglamentavimą, siekiant, kad jie nenaikintų objektą išskiriančių istorinių medžiagų, detalių, ypatumų ir erdvinių sąryšių; naujadarai turi būti atskirtini nuo senųjų ir užtikrinti objekto bei j</text:span><text:span text:style-name="T1126">o apsupties integralumą, t. y. būti suderinami su istoriniu charakteriu, istorinėmis formomis, medžiagomis, detalėmis ir pan.,<text:s/></text:span><text:span text:style-name="T1127"></text:span><text:span text:style-name="T1128">intarpų pašalinimo galimybę, siekiant juos padaryti tokiu būdu, kad, ateityje prireikus, juos galima būtų pašalinti be žalos ist</text:span><text:span text:style-name="T1129">orinio objekto autentiškumui bei integralumui,<text:s/></text:span><text:span text:style-name="T1130"></text:span><text:span text:style-name="T1131">siekį objektus naudoti pagal jų istorinę paskirtį arba suteikti naują suderinamą paskirtį, kuri užtikrintų kuo didesnį būdingų medžiagų, ypatumų, detalių, erdvių bei erdvinių sąryšių išsaugojimo laipsnį;<text:s/></text:span></text:p>
      <text:p text:style-name="P1132"><text:span text:style-name="T1133"></text:span><text:span text:style-name="T1134"><text:s/></text:span><text:span text:style-name="T1135">a</text:span><text:span text:style-name="T1136">tgaivinimas apima:</text:span><text:span text:style-name="T1137"></text:span><text:span text:style-name="T1138">palaikymą (priežiūrą, sutvirtinimą ir sustiprinimą),<text:s/></text:span><text:span text:style-name="T1139"></text:span><text:span text:style-name="T1140">tvarkymą (remontą),<text:s/></text:span><text:span text:style-name="T1141"></text:span><text:span text:style-name="T1142">infrastruktūros gerinimą,<text:s/></text:span><text:span text:style-name="T1143"></text:span><text:span text:style-name="T1144">svetimkūnių (fizinių bei funkcinių)šalinimą,<text:s/></text:span><text:span text:style-name="T1145"></text:span><text:span text:style-name="T1146">naudojimą, parenkant tinkamą paskirtį,<text:s/></text:span><text:span text:style-name="T1147"></text:span><text:span text:style-name="T1148">gamtinės aplinkos atgaivinimą,<text:s/></text:span><text:span text:style-name="T1149"></text:span><text:span text:style-name="T1150">istorinio charakt</text:span><text:span text:style-name="T1151">erio saugojimą;</text:span></text:p>
      <text:p text:style-name="P1152"><text:span text:style-name="T1153">-</text:span><text:span text:style-name="T1154"><text:s/></text:span><text:span text:style-name="T1155">atkūrimas apima:<text:s/></text:span><text:span text:style-name="T1156"></text:span><text:span text:style-name="T1157">istorinio charakterio savybių ir ypatumų atkūrimą,<text:s/></text:span><text:span text:style-name="T1158"></text:span><text:span text:style-name="T1159">statinių bei teritorijų atkūrimą,<text:s/></text:span><text:span text:style-name="T1160"></text:span><text:span text:style-name="T1161">gamtinės aplinkos atkūrimą,<text:s/></text:span><text:span text:style-name="T1162"></text:span><text:span text:style-name="T1163">unkcijų atkūrimą,<text:s/></text:span><text:span text:style-name="T1164"></text:span><text:span text:style-name="T1165">naujadarų (svetimkūnių)pašalinimą;</text:span></text:p>
      <text:p text:style-name="P1166"><text:span text:style-name="T1167">-</text:span><text:span text:style-name="T1168"><text:s/></text:span><text:span text:style-name="T1169">atnaujinimas apima:<text:s/></text:span><text:span text:style-name="T1170"></text:span><text:span text:style-name="T1171">infrastruktūros gerinimą (k</text:span><text:span text:style-name="T1172">eitimą),<text:s/></text:span><text:span text:style-name="T1173"></text:span><text:span text:style-name="T1174">funkcijų keitimą,<text:s/></text:span><text:span text:style-name="T1175"></text:span><text:span text:style-name="T1176">ekologinių sąlygų gerinimą,<text:s/></text:span><text:span text:style-name="T1177"></text:span><text:span text:style-name="T1178">šiuolaikinio suderinamo gyvenimo būdo įdiegimą,<text:s/></text:span><text:span text:style-name="T1179"></text:span><text:span text:style-name="T1180">erdvių tvarkymą,<text:s/></text:span><text:span text:style-name="T1181"></text:span><text:span text:style-name="T1182">statinių griovimą ir perdirbimą.</text:span></text:p>
      <text:p text:style-name="P1183"><text:span text:style-name="T1184">Senamiestyje atnaujinimas nėra savaiminis tikslas, o tik priemonė, papildanti ir padedanti įgyvend</text:span><text:span text:style-name="T1185">inti išsaugojimą</text:span><text:span text:style-name="T1186">,<text:s/></text:span><text:span text:style-name="T1187">atgaivinimą ir atkūrimą; atgaivinimas negali būti vykdomas, naikinant ar menkinant Senamiesčio vertes ir autentiškumą;</text:span></text:p>
      <text:p text:style-name="P1188"><text:span text:style-name="T1189"></text:span><text:span text:style-name="T1190"><text:s/></text:span><text:span text:style-name="T1191">mokslinius techninius ir techninius būdus</text:span><text:span text:style-name="T1192">: palaikančiąją priežiūrą ir remontą; konservavimą; restauravimą; atstatymą<text:s/></text:span><text:span text:style-name="T1193">(rekonstravimą):</text:span></text:p>
      <text:p text:style-name="P1194"><text:span text:style-name="T1195">-</text:span><text:span text:style-name="T1196"><text:s/></text:span><text:span text:style-name="T1197">palaikančiąją priežiūrą sudaro:</text:span><text:span text:style-name="T1198"><text:s/>užtikrinta nuolatinė priežiūra, tvarkymas ir būtini taisymai, daromi nelaukiant, kol atsiras sužalojimai; ji atliekama naudojant švelniausias įmanomas valymo ir tokias pat kaip istorinės ar su jomis suderi</text:span><text:span text:style-name="T1199">namas tvarkymo priemones.</text:span></text:p>
      <text:p text:style-name="P1200">Sutvirtinimas ir sustiprinimas, naudojami palaikančiosios priežiūros ir remonto metu, atliekami naudojant tradicines medžiagas ir technologijas, o tais atvejais, kai tenka naudoti netradicines, siekiant kuo mažiau keisti objekto autentiškumą ir užtikrinant jo tolimesnį išlikimą.</text:p>
      <text:p text:style-name="P1201">Senamiestyje vykdomo remonto darbai nuo remonto, vykdomo ne paveldo objektuose, skiriasi reikalavimu išsaugoti objekto fizinį autentiškumą, keitimus ir perdirbimus kiek įmanoma mažinant, o darbams naudojant<text:s/>tokias pačias kaip istorinės arba suderinamas medžiagas, konstrukcijas ir technologijas; dažnai jie derinami su konservavimo darbais;</text:p>
      <text:p text:style-name="P1202"><text:span text:style-name="T1203">-</text:span><text:span text:style-name="T1204"><text:s/></text:span><text:span text:style-name="T1205">konservavimas apima:</text:span><text:span text:style-name="T1206"></text:span><text:span text:style-name="T1207">esamos fizinės būklės įvertinimą ir išsaugojimo priemonių pasiūlymą, vadovaujantis minimalaus įmanomo kišimosi nuostata,<text:s/></text:span><text:span text:style-name="T1208"></text:span><text:span text:style-name="T1209">cheminių ir fizinių tvarkymo priemonių naudojimą, pritaikant švelniausias įmanomas priemones ir nenaudojant tokių, kurios žaloja istor</text:span><text:span text:style-name="T1210">ines medžiagas,<text:s/></text:span><text:span text:style-name="T1211"></text:span><text:span text:style-name="T1212">naujų medžiagų bei elementų, kurių prireikia istorinėms formoms bei medžiagoms konservuoti, fizinio ir regimojo<text:s/></text:span><text:soft-page-break/><text:span text:style-name="T1213">(vizualaus) suderinamumo su autentu nuostatą, podraug reikalaujant, kad intarpai būtų atskiriami nuo autento, kai apžiūrima iš<text:s/></text:span><text:span text:style-name="T1214">arti, ir atitinkamai dokumentuoti ateities tyrimams, 3visų istorinių sluoksnių kaip objekto istorijos fizinių įrodymų saugojimą, kiek įmanoma vengiant ardyti ar šalinti šiuos sluoksnius, 3archeologijos paveldo saugojimą jo kilmės vietoje ir ardymą kiek įma</text:span><text:span text:style-name="T1215">noma sušvelninančias priemones tada, kai archeologinę medžiagą tenka suardyti.</text:span></text:p>
      <text:p text:style-name="P1216">Konservuojant siekiama kiek įmanoma išvengti, sumažinti ar sušvelninti autentiškų nepaliestų ar pataisomų formų bei medžiagų šalinimą ar perdirbimą, objektų panaudojimą pagal jų<text:s/>istorinę paskirtį arba parenkant tokią naują paskirtį, kuri užtikrintų kuo didesnį autentiškų būdingų formų, medžiagų, detalių, erdvių bei erdvinių sąryšių išsaugojimo laipsnį;</text:p>
      <text:p text:style-name="P1217"><text:span text:style-name="T1218"></text:span><text:span text:style-name="T1219"><text:s/></text:span><text:span text:style-name="T1220">restauravimas apima:</text:span><text:span text:style-name="T1221"></text:span><text:span text:style-name="T1222">restauruojamojo laikotarpio formų, medžiagų bei detalių</text:span><text:span text:style-name="T1223"><text:s/>konservavimą, laikantis visų palaikančiosios priežiūros ir konservavimo nuostatų,<text:s/></text:span><text:span text:style-name="T1224"></text:span><text:span text:style-name="T1225">nerestauruojamų istorinių laikotarpių archeologijos paveldo ir istorinių sluoksnių saugojimą, tinkamai dokumentuojant ateities tyrimams šalinamas medžiagas, detales, apdail</text:span><text:span text:style-name="T1226">os elementus ir struktūras ir ką įmanoma perkeliant į muziejų saugyklas,<text:s/></text:span><text:span text:style-name="T1227"></text:span><text:span text:style-name="T1228">prarastųjų detalių atkūrimą, pagrįstą dokumentiniais bei fiziniais įrodymais, vengiant kurti detales ar struktūras pagal prielaidas, naudoti kitų objektų detalių replikas bei kopijas</text:span><text:span text:style-name="T1229"><text:s/>ir sujungti tarpusavyje detales, kurios istorinėje praeityje niekada drauge neegzistavo,<text:s/></text:span><text:span text:style-name="T1230"></text:span><text:span text:style-name="T1231">objekto panaudojimą pagal jo istorinę funkciją arba parenkant naują paskirtį, atspindinčią ar paryškinančią restauruojamo laikotarpio paskirtį.</text:span></text:p>
      <text:p text:style-name="P1232">Praeityje sukurti<text:s/>projektai, kurie istorijos eigoje niekada nebuvo įgyvendinti, nelaikomi restauravimo objektu ir neįgyvendinami;</text:p>
      <text:p text:style-name="P1233"><text:span text:style-name="T1234">-</text:span><text:span text:style-name="T1235"><text:s/></text:span><text:span text:style-name="T1236">atstatymas apima:</text:span><text:span text:style-name="T1237"><text:s/>formos, medžiagų tipo, spalvų bei faktūrų, atlikimo būdo, apsupties pakartojimą, atstatomiems objektams parenkant paskirtis,</text:span><text:span text:style-name="T1238"><text:s/>padedančias dar ryškiau atskleisti atkuriamas vertes.</text:span></text:p>
      <text:p text:style-name="P1239">Atstatymas turi būti grindžiamas dokumentiniais ir fiziniais paliudijimais, tiksliai pakartojant istorines detales bei elementus; neturi būti kuriamos hipotetinės formos ir kitų objektų ar jų detalių replikos; moksliniais tyrimais turi būti identifikuoti visi elementai, reikalingi tiksliai atstatyti; jei neatstatomų laikotarpių istorines liekanas numatoma pašalinti, tai turi būti padaryta su minimaliais nuostoliais ir atitinkamai dokumentuojant ateities<text:s/>tyrimų reikmėms.</text:p>
      <text:p text:style-name="P1240">Turi būti aiškiai matoma, kad atstatymas – tai šiuolaikinis kūrinys (nauja statyba).</text:p>
      <text:p text:style-name="P1241">Visiškai prarasti objektai negali būti sugrąžinti.</text:p>
      <text:p text:style-name="P1242">Projektai, kurie istorijos eigoje niekada nebuvo įgyvendinti, nelaikomi atstatymo objektu ir neįgyvendinami.</text:p>
      <text:p text:style-name="P1243"><text:span text:style-name="T1244"></text:span><text:span text:style-name="T1245"><text:s/></text:span><text:span text:style-name="T1246">Strateginės nuostatos ir bendrosios gairės<text:s/></text:span><text:span text:style-name="T1247">yra taikomos visoms Senamiesčio sudėtinėms dalims, jas prižiūrint, tvarkant ir naudojant.</text:span></text:p>
      <text:p text:style-name="P1248">Priežiūros, tvarkymo ir/ar naudojimo būdų parinkimą, šių būdų taikymo tarpusavio santykio bei apimčių nustatymą kiekvieno nekilnojamosios nuosavybės objekto atveju nulemia to objekto ir jo apsupties visumos bei jų atskirų dalių ir elementų paveldo vertės ir autentiškumas.</text:p>
      <text:p text:style-name="P1249"/>
      <text:p text:style-name="P1250"><text:span text:style-name="T1251">IV</text:span><text:span text:style-name="T1252">.</text:span><text:span text:style-name="T1253">SENAMIESČIO</text:span></text:p>
      <text:p text:style-name="P1254"><text:span text:style-name="T1255">APSAUGOS BENDRIEJI REIKALAVIMAI</text:span></text:p>
      <text:p text:style-name="P1256"/>
      <text:p text:style-name="P1257"><text:span text:style-name="T1258"></text:span><text:span text:style-name="T1259"><text:s/></text:span><text:span text:style-name="T1260">Vieno kurio Senamiesčio elemento keitima</text:span><text:span text:style-name="T1261">s turi įtakos daugelio kitų elementų autentiškumui, šitaip paveikdamas visumos vertes ir autentiškumą.<text:s/></text:span></text:p>
      <text:p text:style-name="P1262">Todėl taikant vieną ar kitą apsaugos reikalavimą, būtina atsižvelgti į siūlomų tvarkymo darbų ar naudojimo poveikį ne tik tam konkrečiam elementui, bet<text:s/>ir kitiems, kuriuos gali paveikti numatomi keitimai.</text:p>
      <text:p text:style-name="P1263"/>
      <text:p text:style-name="P1264"><text:span text:style-name="T1265">IV</text:span><text:span text:style-name="T1266">.</text:span><text:span text:style-name="T1267">1. S</text:span><text:span text:style-name="T1268">ENAMIESČIO FORMOS APSAUGA</text:span></text:p>
      <text:p text:style-name="P1269"><text:span text:style-name="T1270">•</text:span><text:span text:style-name="T1271"><text:s/></text:span><text:span text:style-name="T1272">saugant ir tvarkant ar atkuriant Senamiesčio istorinę formą, atsižvelgiama į tuos jos elementus ir aspektus, kurie išreiškia Senamiesčio bei jo apsupties istorinę, kraštovaizdžio, gamtinę, meninę, funkcinę ir kitas vertes;<text:s/></text:span></text:p>
      <text:p text:style-name="P1273"><text:span text:style-name="T1274">•</text:span><text:span text:style-name="T1275"><text:s/></text:span><text:span text:style-name="T1276">jai saugoti naudojami<text:s/></text:span><text:span text:style-name="T1277">konservavimas, palaikančioji priežiūra, sutvirtinimas ir sustiprinimas, iš dalies remontas, o jai atkurti – restauravimas ir atstatymas; želdynų atveju – rekuperavimas;</text:span></text:p>
      <text:p text:style-name="P1278"><text:span text:style-name="T1279">•<text:s/></text:span><text:span text:style-name="T1280">būtina saugoti ir eksponuoti autentiškas istorines formas, todėl kiekvienas galimas n</text:span><text:span text:style-name="T1281">aujadaras turi būti darniai susietas su Senamiesčio ar jo sudėtinių dalių istorinės formos atitinkamomis savybėmis bei ypatumais; būtina taip pat užtikrinti istorinio charakterio tęstinumą.</text:span></text:p>
      <text:p text:style-name="P1282"/>
      <text:p text:style-name="P1283"><text:span text:style-name="T1284">IV</text:span><text:span text:style-name="T1285">.</text:span><text:span text:style-name="T1286">2. S</text:span><text:span text:style-name="T1287">ENAMIESČIO MEDŽIAGOS APSAUGA</text:span></text:p>
      <text:p text:style-name="P1288"><text:span text:style-name="T1289">•</text:span><text:span text:style-name="T1290"><text:s/></text:span><text:span text:style-name="T1291">saugant ir tvarkant S</text:span><text:span text:style-name="T1292">enamiesčio istorinę medžiagą, atsižvelgiama į tas jos savybes bei ypatumus, kurie liudija istorijos procesą ar įkūnija meno kūrinių vertes, t. y. į originalias skirtingų laikotarpių statybos medžiagas, istorinį sluoksniavimąsi, pėdsakus bei žymes, paliktus</text:span><text:span text:style-name="T1293"><text:s/>istorijos, ilgo fizinio naudojimo ir natūralaus senėjimo proceso (amžiaus patiną); želdynų atveju – į istorinį kontekstualumą (t. y. į tai, ar želdynas vieno laikotarpio kilmės, ar jis – naujadaras, o pastaruoju atveju – į tai, ar jis yra istorinėje atvir</text:span><text:span text:style-name="T1294">oje erdvėje, ar buvusių statinių vietoje), augimvietės savybes ir ypatumus, dendrologinę sudėtį, fizinę būklę;</text:span></text:p>
      <text:p text:style-name="P1295"><text:span text:style-name="T1296">•</text:span><text:span text:style-name="T1297"><text:s/></text:span><text:span text:style-name="T1298">jai saugoti naudojami palaikymas ir konservavimas; gamtinių elementų atveju – palaikymas, konservavimas; želdiniams saugoti naudojamas susenusi</text:span><text:span text:style-name="T1299">ų ir ligotų augalų šalinimas ar genėjimas ir atsodinimas, želdynų rekuperavimas;</text:span></text:p>
      <text:p text:style-name="P1300"><text:span text:style-name="T1301">•<text:s/></text:span><text:span text:style-name="T1302">būtina saugoti ir eksponuoti autentišką istorinę medžiagą, todėl naujos medžiagos negali nei jos stelbti, nei būti priešpastatomos; jas reikia darniai susieti su istorine me</text:span><text:span text:style-name="T1303">džiaga; podraug jos turi būti atskirtos nuo istorinės medžiagos tokiu būdu, kad iš arti atidžiai apžiūrint, skirtumai būtų pastebimi; būtina taip pat siekti tradicinių medžiagų naudojimo tęstinumo.</text:span></text:p>
      <text:p text:style-name="P1304"/>
      <text:p text:style-name="P1305"><text:span text:style-name="T1306">IV</text:span><text:span text:style-name="T1307">.</text:span><text:span text:style-name="T1308">3.</text:span><text:span text:style-name="T1309"><text:s/></text:span><text:span text:style-name="T1310">SENAMIESČIO ATLIKIMO BŪDO APSAUGA</text:span></text:p>
      <text:p text:style-name="P1311"><text:span text:style-name="T1312">•</text:span><text:span text:style-name="T1313"><text:s/></text:span><text:span text:style-name="T1314">saugant i</text:span><text:span text:style-name="T1315">r eksponuojant atlikimo būdą, atsižvelgiama į originalaus ir tradicinio atlikimo būdo raišką (statybos technologijų ir apdorojimo būdų ženklus, matomus tiek medžiagose, tiek ir struktūrinėse sistemose);</text:span></text:p>
      <text:p text:style-name="P1316"><text:span text:style-name="T1317">•</text:span><text:span text:style-name="T1318"><text:s/></text:span><text:span text:style-name="T1319">jam saugoti naudojami originalios medžiagos ir stru</text:span><text:span text:style-name="T1320">ktūrinių elementų konservavimas ir palaikančioji priežiūra. Prireikus pakeisti suirusią medžiagą arba ją iš esmės sustiprinti ar sutvirtinti, naudojamos tradicinės medžiagos bei tradicinių amatų atlikimo būdai;</text:span></text:p>
      <text:p text:style-name="P1321"><text:span text:style-name="T1322">•<text:s/></text:span><text:span text:style-name="T1323">naujadarų atveju atlikimo būdo regimosios i</text:span><text:span text:style-name="T1324">r, jei reikia, fizinės savybės turi būti suderinamos su istorinėmis, siekiant išsaugoti Senamiesčio darną ir palaikyti tradicinių amatų tęstinumą.</text:span></text:p>
      <text:p text:style-name="P1325"/>
      <text:p text:style-name="P1326"><text:span text:style-name="T1327">IV</text:span><text:span text:style-name="T1328">.</text:span><text:span text:style-name="T1329">4.</text:span><text:span text:style-name="T1330"><text:s/></text:span><text:span text:style-name="T1331">SENAMIESČIO APSUPTIES APSAUGA</text:span></text:p>
      <text:p text:style-name="P1332"><text:span text:style-name="T1333">•</text:span><text:span text:style-name="T1334"><text:s/></text:span><text:span text:style-name="T1335">saugant ir tvarkant apsuptį, atsižvelgiama į Senamiesčio ir į pa</text:span><text:span text:style-name="T1336">čios apsupties kraštovaizdį – tas jo charakterio savybes bei ypatumus, kurios atskleidžia Senamiesčio ir jo prieigų istorinį charakterį bei autentiškumą ir užtikrina Senamiesčio jungčių su kitomis miesto dalimis darną; taip pat reikalaujama, kad apsupties<text:s/></text:span><text:span text:style-name="T1337">panaudojimas nesukeltų fizinių pavojų Senamiesčio autentiškoms formoms bei medžiagoms;</text:span></text:p>
      <text:p text:style-name="P1338"><text:span text:style-name="T1339">•</text:span><text:span text:style-name="T1340"><text:s/></text:span><text:span text:style-name="T1341">jai saugoti ir tvarkyti naudojamos bendrosios visuminio išsaugojimo priemonės;</text:span></text:p>
      <text:p text:style-name="P1342"><text:span text:style-name="T1343">•</text:span><text:span text:style-name="T1344"><text:s/></text:span><text:span text:style-name="T1345">naujadarai turi būti suderinti ir su apsuptimi, ir su Senamiesčiu.</text:span></text:p>
      <text:p text:style-name="P1346"/>
      <text:p text:style-name="P1347"><text:span text:style-name="T1348">V</text:span><text:span text:style-name="T1349">.APSAUGOS<text:s/></text:span><text:span text:style-name="T1350">BENDRŲJŲ REIKALAVIMŲ</text:span></text:p>
      <text:p text:style-name="P1351"><text:span text:style-name="T1352">ĮGYVENDINIMAS</text:span></text:p>
      <text:p text:style-name="P1353"/>
      <text:p text:style-name="P1354"/>
      <text:p text:style-name="P1355"><text:span text:style-name="T1356">V</text:span><text:span text:style-name="T1357">.</text:span><text:span text:style-name="T1358">1.</text:span><text:span text:style-name="T1359"><text:s/></text:span><text:span text:style-name="T1360">REGULIUOJAMIEJI DARBAI</text:span></text:p>
      <text:p text:style-name="P1361">Su KVAD reikia suderinti šiuos Senamiestyje vykdomus darbus:<text:s/></text:p>
      <text:p text:style-name="P1362"><text:span text:style-name="T1363">1.1</text:span><text:span text:style-name="T1364">.</text:span><text:span text:style-name="T1365"><text:s/></text:span><text:span text:style-name="T1366">priešavarinius;</text:span></text:p>
      <text:p text:style-name="P1367"><text:span text:style-name="T1368">1.2</text:span><text:span text:style-name="T1369">.</text:span><text:span text:style-name="T1370"><text:s/></text:span><text:span text:style-name="T1371">palaikančiosios priežiūros;</text:span></text:p>
      <text:p text:style-name="P1372"><text:span text:style-name="T1373">1.3</text:span><text:span text:style-name="T1374">.</text:span><text:span text:style-name="T1375"><text:s/></text:span><text:span text:style-name="T1376">konservavimo;</text:span></text:p>
      <text:p text:style-name="P1377"><text:span text:style-name="T1378">1.4</text:span><text:span text:style-name="T1379">.</text:span><text:span text:style-name="T1380"><text:s/></text:span><text:span text:style-name="T1381">remonto;</text:span></text:p>
      <text:p text:style-name="P1382"><text:span text:style-name="T1383">1.5</text:span><text:span text:style-name="T1384">.</text:span><text:span text:style-name="T1385"><text:s/></text:span><text:span text:style-name="T1386">restauravimo;</text:span></text:p>
      <text:p text:style-name="P1387"><text:span text:style-name="T1388">1.6</text:span><text:span text:style-name="T1389">.</text:span><text:span text:style-name="T1390"><text:s/></text:span><text:span text:style-name="T1391">atstatymo;</text:span></text:p>
      <text:p text:style-name="P1392"><text:span text:style-name="T1393">1.7</text:span><text:span text:style-name="T1394">.</text:span><text:span text:style-name="T1395"><text:s/></text:span><text:span text:style-name="T1396">naujadarų, perdirbimo ir/ar nugriovimo (ten, kur juos leidžia šis Reglamentas);</text:span></text:p>
      <text:p text:style-name="P1397"><text:span text:style-name="T1398">1.8</text:span><text:span text:style-name="T1399">.</text:span><text:span text:style-name="T1400"><text:s/></text:span><text:span text:style-name="T1401">žemės kasimo;</text:span></text:p>
      <text:p text:style-name="P1402"><text:span text:style-name="T1403">1.9</text:span><text:span text:style-name="T1404">.</text:span><text:span text:style-name="T1405"><text:s/></text:span><text:span text:style-name="T1406">inžinerinių tinklų tvarkymo ir tiesimo;</text:span></text:p>
      <text:p text:style-name="P1407"><text:span text:style-name="T1408">1.10</text:span><text:span text:style-name="T1409">.</text:span><text:span text:style-name="T1410"><text:s/></text:span><text:span text:style-name="T1411">šaligatvių, gatvių ir aikščių dangos tvarkymo,<text:s/></text:span><text:span text:style-name="T1412">remonto, keitimo bei perdirbimo;</text:span></text:p>
      <text:p text:style-name="P1413"><text:span text:style-name="T1414">1.11</text:span><text:span text:style-name="T1415">.</text:span><text:span text:style-name="T1416"><text:s/></text:span><text:span text:style-name="T1417">lauko apšvietimo prietaisų įrengimo, keitimo, įjungimo;</text:span></text:p>
      <text:p text:style-name="P1418"><text:span text:style-name="T1419">1.12</text:span><text:span text:style-name="T1420">.</text:span><text:span text:style-name="T1421"><text:s/></text:span><text:span text:style-name="T1422">reklamų, reklaminių stulpų ir stendų, spaudos kioskų, pavienių vitrinų, taksofonų, dekoratyvinių akcentų, mažosios architektūros formų įrengimo;</text:span></text:p>
      <text:p text:style-name="P1423"><text:span text:style-name="T1424">1.13</text:span><text:span text:style-name="T1425">.</text:span><text:span text:style-name="T1426"><text:s/></text:span><text:span text:style-name="T1427">želdynų ir želdinių keitimo: atgaivinimo (rekuperavimo), želdinimo ar želdynų bei želdinių šalinimo;</text:span></text:p>
      <text:p text:style-name="P1428"><text:span text:style-name="T1429">1.14</text:span><text:span text:style-name="T1430">.</text:span><text:span text:style-name="T1431"><text:s/></text:span><text:span text:style-name="T1432">pirmųjų aukštų ir rūsių interjerų darbus pagal anksčiau pateiktus darbų tipus;</text:span></text:p>
      <text:p text:style-name="P1433"><text:span text:style-name="T1434">1.15</text:span><text:span text:style-name="T1435">.</text:span><text:span text:style-name="T1436"><text:s/></text:span><text:span text:style-name="T1437">statybų aptvėrimo ir statybos medžiagų sandėliav</text:span><text:span text:style-name="T1438">imo statybos ir tvarkymo darbų metu;</text:span></text:p>
      <text:p text:style-name="P1439"><text:span text:style-name="T1440">1.16</text:span><text:span text:style-name="T1441">.</text:span><text:span text:style-name="T1442"><text:s/></text:span><text:span text:style-name="T1443">paskirties keitimo;</text:span></text:p>
      <text:p text:style-name="P1444"><text:span text:style-name="T1445">1.17</text:span><text:span text:style-name="T1446">.</text:span><text:span text:style-name="T1447"><text:s/></text:span><text:span text:style-name="T1448">paskirties apimčių didinimo (išplėtimo);</text:span></text:p>
      <text:p text:style-name="P1449"><text:span text:style-name="T1450">1.18</text:span><text:span text:style-name="T1451">.</text:span><text:span text:style-name="T1452"><text:s/></text:span><text:span text:style-name="T1453">papildomų tarnybų, reikalingų naujoms paskirtims ar padidintai paskirties apimčiai įgyvendinti, pritraukimo;</text:span></text:p>
      <text:p text:style-name="P1454"><text:span text:style-name="T1455">1.19</text:span><text:span text:style-name="T1456">.</text:span><text:span text:style-name="T1457"><text:s/></text:span><text:span text:style-name="T1458">be KVAD l</text:span><text:span text:style-name="T1459">eidimo draudžiama griauti bet kokį Vilniaus Senamiesčio pastatą, kitokį statinį ar įrenginį ar jų dalis, nesvarbu jų techninė būklė ir statybos laikotarpis.</text:span></text:p>
      <text:p text:style-name="P1460">Leidimus KVAD duoda tais atvejais, kai įrodoma, kad griovimas nesumenkins Senamiesčio verčių; įrodymai turi būti pagrįsti atitinkamais moksliniais tyrimais ir jais pagrįstais įvertinimais; tais atvejais, kai objektas neištirtas, ne visas ar tik iš dalies ištirtas, reikia atitinkamus tyrimus atlikti ar jau atliktus tyrimus papildyti.</text:p>
      <text:p text:style-name="P1461">Griovimo darbams<text:s/>turi vadovauti atestuotas paminklotvarkos specialistas, kuris privalo užfiksuoti ir išsaugoti netikėtai aptiktas vertingas detales bei kitokius radinius ir pasirūpinti jų išsaugojimu; radiniai ir fiksavimo dokumentai (ataskaita) perduodami KVAD.</text:p>
      <text:p text:style-name="P1462"/>
      <text:p text:style-name="P1463"><text:span text:style-name="T1464">V</text:span><text:span text:style-name="T1465">.</text:span><text:span text:style-name="T1466">2</text:span><text:span text:style-name="T1467">.</text:span><text:span text:style-name="T1468"><text:s/></text:span><text:span text:style-name="T1469">TYRIMŲ PRIORITETAS, PROJEKTUOJANT IR VYKDANT DARBUS</text:span></text:p>
      <text:p text:style-name="P1470"><text:span text:style-name="T1471">•</text:span><text:span text:style-name="T1472"><text:s/></text:span><text:span text:style-name="T1473">paminklosauginė ekspertizė:</text:span></text:p>
      <text:p text:style-name="P1474">KVAD nurodžius, prieš pasirenkant darbų būdus bei apimtis, atliekama ekspertizė, kurios išvados padėtų savininkui iš anksto tiksliai sužinoti objekto galimybes ir<text:s/>rekomenduotų tvarkymo kryptį: (1) nežalojančią Senamiesčio objekto verčių bei autentiškumo ir (2)taupesnę šio nekilnojamojo turto objekto savininkui (nes būtų apibrėžtos reikalingos projektavimo ir darbų apimtys);</text:p>
      <text:p text:style-name="P1475">savininkams rekomenduojama iš anksto išsiaiškinti galimybes, jei konkrečiu atveju Reglamento reikalavimai yra pernelyg bendri;<text:s/></text:p>
      <text:p text:style-name="P1476"><text:span text:style-name="T1477">•</text:span><text:span text:style-name="T1478"><text:s/></text:span><text:span text:style-name="T1479">tyrimai:</text:span></text:p>
      <text:p text:style-name="P1480"><text:span text:style-name="T1481">-</text:span><text:span text:style-name="T1482"><text:s/></text:span><text:span text:style-name="T1483">paminklosauginės ekspertizės ir visi objekto autentišką formą ir/ar medžiagą fiziškai ar vizualiai keičiantys tvarkymo (remonto, pritaikymo, restauravimo, re</text:span><text:span text:style-name="T1484">kuperavimo ir t. t.) darbai atliekami remiantis atitinkamų istorinių, architektūrinių,<text:s/></text:span><text:soft-page-break/><text:span text:style-name="T1485">polichrominių, archeologinių, dendrologinių, geologinių ir/ar kitų tyrimų duomenimis bei išvadomis;</text:span></text:p>
      <text:p text:style-name="P1486"><text:span text:style-name="T1487">-</text:span><text:span text:style-name="T1488"><text:s/></text:span><text:span text:style-name="T1489">darbų metu privalu tęsti objekto natūros tyrimus ir fiksavimą (teks</text:span><text:span text:style-name="T1490">tinį ir vaizdinį). Apie naujus radinius tyrėjai privalo pranešti darbų priežiūrą vykdančiam specialistui, o šis – KVAD. Pabaigus darbus, KVAD privalo būti pateikta ataskaita su fotofiksavimu ir brėžiniais ar piešiniais, aiškiai apibrėžiant radinius ir pada</text:span><text:span text:style-name="T1491">rytus fizinius bei cheminius pakeitimus; šio punkto nevykdymas suteikia KVAD pagrindą specialisto atestatui ir/ar licencijai sustabdyti ir pareikalauti peratestavimo;</text:span></text:p>
      <text:p text:style-name="P1492"><text:span text:style-name="T1493">-</text:span><text:span text:style-name="T1494"><text:s/></text:span><text:span text:style-name="T1495">medžiagą ardantiems (invaziniams) tyrimų darbams vadovauja tik atestuoti paminklosaugos</text:span><text:span text:style-name="T1496"><text:s/>specialistai; statybos darbus vykdo tik įmonės, turinčios atitinkamą KVAD licenciją;</text:span></text:p>
      <text:p text:style-name="P1497"><text:span text:style-name="T1498">-</text:span><text:span text:style-name="T1499"><text:s/></text:span><text:span text:style-name="T1500">ataskaita pateikiama ne vėliau nei per 30 dienų nuo tyrimų ar darbų pabaigos. Jei tyrėjas ar architektas laiku nepateikia ataskaitos, KVAD turi teisę atidėti naujų leid</text:span><text:span text:style-name="T1501">imų darbams išdavimą, iki gaus ataskaitą. Informacija apie ataskaitų pateikimą ir jų kokybę perduodama institucijai, atsakingai už specialistų atestavimą. Sistemingai nepateikiamos ar ne visus duomenis nurodančios (nekvalifikuotai parengtos) ataskaitos sut</text:span><text:span text:style-name="T1502">eikia KVAD teisinį pagrindą šį specialistą iš naujo atestuoti ar/ir licencijuoti;</text:span></text:p>
      <text:p text:style-name="P1503"><text:span text:style-name="T1504">-</text:span><text:span text:style-name="T1505"><text:s/></text:span><text:span text:style-name="T1506">visi Senamiesčio tyrimai, tyrimų bei darbų ataskaitos ir projektiniai dokumentai kaupiami ir saugomi KVAD Vilniaus teritorinio padalinio. Šis archyvo fondas turi būti priei</text:span><text:span text:style-name="T1507">namas visiems specialistams ir plačiai visuomenei.</text:span></text:p>
      <text:p text:style-name="P1508"/>
      <text:p text:style-name="P1509"><text:span text:style-name="T1510">V</text:span><text:span text:style-name="T1511">.</text:span><text:span text:style-name="T1512">3.</text:span><text:span text:style-name="T1513"><text:s/></text:span><text:span text:style-name="T1514">SIŪLOMŲ KEITIMŲ ĮVERTINIMAS</text:span></text:p>
      <text:p text:style-name="P1515">Vertinant siūlomus keitimus, atsižvelgiama į jų poveikį Vilniaus Senamiesčio vertėms bei autentiškumui ir atitikimą Senamiesčio apsaugos reikalavimus pagal šiuos aspektus:</text:p>
      <text:p text:style-name="P1516"><text:span text:style-name="T1517">•</text:span><text:span text:style-name="T1518"><text:s/></text:span><text:span text:style-name="T1519">valdos dydis ir konfigūracija;</text:span></text:p>
      <text:p text:style-name="P1520"><text:span text:style-name="T1521">•</text:span><text:span text:style-name="T1522"><text:s/></text:span><text:span text:style-name="T1523">pastatų santykis su gatvės raudonosiomis linijomis;</text:span></text:p>
      <text:p text:style-name="P1524"><text:span text:style-name="T1525">•</text:span><text:span text:style-name="T1526"><text:s/></text:span><text:span text:style-name="T1527">valdos statinių santykis su valdos ribos linijomis;</text:span></text:p>
      <text:p text:style-name="P1528"><text:span text:style-name="T1529">•</text:span><text:span text:style-name="T1530"><text:s/></text:span><text:span text:style-name="T1531">valdos statinių išdėstymo būdas (plane ir erdvėje);</text:span></text:p>
      <text:p text:style-name="P1532"><text:span text:style-name="T1533">•</text:span><text:span text:style-name="T1534"><text:s/></text:span><text:span text:style-name="T1535">užstatymo tankis;</text:span></text:p>
      <text:p text:style-name="P1536"><text:span text:style-name="T1537">•</text:span><text:span text:style-name="T1538"><text:s/></text:span><text:span text:style-name="T1539">statinių tūris ir aukštingumas<text:s/></text:span><text:span text:style-name="T1540">(maksimalus ir santykinis);</text:span></text:p>
      <text:p text:style-name="P1541"><text:span text:style-name="T1542">•</text:span><text:span text:style-name="T1543"><text:s/></text:span><text:span text:style-name="T1544">architektūros pavidalas:<text:s/></text:span><text:span text:style-name="T1545"></text:span><text:span text:style-name="T1546">statybos medžiagos bei konstrukcijos,<text:s/></text:span><text:span text:style-name="T1547"></text:span><text:span text:style-name="T1548">esamų pastatų parduotuvių vitrinos, reklamos, apsaugos grotos ir pan.,</text:span><text:span text:style-name="T1549"></text:span><text:span text:style-name="T1550">statinių fasadų medžiagos ir jų apdailos būdai,<text:s/></text:span><text:span text:style-name="T1551"></text:span><text:span text:style-name="T1552">angos, jų įranga ir apdaila (angų apvadai</text:span><text:span text:style-name="T1553"><text:s/>bei užpildai, įskaitant mūro elementus; medžio dirbinius, taip pat ir langų rėmų ir durų profilius, metalo detales, įstiklinimą),<text:s/></text:span><text:span text:style-name="T1554"></text:span><text:span text:style-name="T1555">sienų kyšuliai (balkonai, erkeriai, prieangiai ir pan.),<text:s/></text:span><text:span text:style-name="T1556"></text:span><text:span text:style-name="T1557">metalo elementai (lietvamzdžiai ir pan.),<text:s/></text:span><text:span text:style-name="T1558"></text:span><text:span text:style-name="T1559">stogų nuolydžiai ir sto</text:span><text:span text:style-name="T1560">gų architektūriniai bei techniniai elementai (jų formos, medžiagos, koloritas);</text:span></text:p>
      <text:p text:style-name="P1561"><text:span text:style-name="T1562">•</text:span><text:span text:style-name="T1563"><text:s/></text:span><text:span text:style-name="T1564">parkavimas, parkavimo aikštelių įrengimas bei garažų statymas;</text:span></text:p>
      <text:p text:style-name="P1565"><text:span text:style-name="T1566">•</text:span><text:span text:style-name="T1567"><text:s/></text:span><text:span text:style-name="T1568">privačių želdynų (paskirų valdų vidaus želdinių) tvarkymo būdai; užstatytų ir žalių valdos plotų santykis;</text:span></text:p>
      <text:p text:style-name="P1569"><text:span text:style-name="T1570">•</text:span><text:span text:style-name="T1571"><text:s/></text:span><text:span text:style-name="T1572">valdų aptvėrimo ir įvažiavimų tipai;</text:span></text:p>
      <text:p text:style-name="P1573"><text:span text:style-name="T1574">•</text:span><text:span text:style-name="T1575"><text:s/></text:span><text:span text:style-name="T1576">grindinių ir šaligatvių dangos ir detalės;</text:span></text:p>
      <text:p text:style-name="P1577"><text:span text:style-name="T1578">•</text:span><text:span text:style-name="T1579"><text:s/></text:span><text:span text:style-name="T1580">mažosios architektūros objektai, miesto baldai;</text:span></text:p>
      <text:p text:style-name="P1581"><text:span text:style-name="T1582">•</text:span><text:span text:style-name="T1583"><text:s/></text:span><text:span text:style-name="T1584">gatvių pavadinimų, namų numerių ir pan. lentelės;</text:span></text:p>
      <text:p text:style-name="P1585"><text:span text:style-name="T1586">•</text:span><text:span text:style-name="T1587"><text:s/></text:span><text:span text:style-name="T1588">apšvietimas;</text:span></text:p>
      <text:p text:style-name="P1589"><text:span text:style-name="T1590">•</text:span><text:span text:style-name="T1591"><text:s/></text:span><text:span text:style-name="T1592">reklama;</text:span></text:p>
      <text:p text:style-name="P1593"><text:span text:style-name="T1594">•</text:span><text:span text:style-name="T1595"><text:s/></text:span><text:span text:style-name="T1596">viešųjų erdvių apželdinimas;</text:span></text:p>
      <text:p text:style-name="P1597"><text:span text:style-name="T1598">•</text:span><text:span text:style-name="T1599"><text:s/></text:span><text:span text:style-name="T1600">antenų ir kt.</text:span><text:span text:style-name="T1601"><text:s/>techninės įrangos tipai ir išdėstymas;</text:span></text:p>
      <text:p text:style-name="P1602"><text:span text:style-name="T1603">•</text:span><text:span text:style-name="T1604"><text:s/></text:span><text:span text:style-name="T1605">kiti elementai, jei jie įtakoja ar patys yra Senamiesčio formos, medžiagos ar apsupties dalis.</text:span></text:p>
      <text:p text:style-name="P1606"/>
      <text:p text:style-name="P1607"><text:span text:style-name="T1608">VI</text:span><text:span text:style-name="T1609">.</text:span><text:span text:style-name="T1610">SENAMIESČIO NAUDOJIMO REGULIAVIMAS<text:s/></text:span></text:p>
      <text:p text:style-name="P1611"/>
      <text:p text:style-name="P1612"><text:span text:style-name="T1613"></text:span><text:span text:style-name="T1614"><text:s/></text:span><text:span text:style-name="T1615">Senamiestyje vykdoma apsauginė ir atkuriamoji, mokslinė, socialinė,<text:s/></text:span><text:span text:style-name="T1616">kultūrinė ir švietėjiška, gyvenamoji, rekreacinė, ūkinė, administracinė bei komercinė veikla.</text:span></text:p>
      <text:p text:style-name="P1617"><text:span text:style-name="T1618"></text:span><text:span text:style-name="T1619"><text:s/></text:span><text:span text:style-name="T1620">Bet kokia veikla (naudojimas) savo pobūdžiu, apimtimi, intensyvumu bei fiziniu ir/ar regimuoju (vizualiniu) poveikiu aplinkai neturi prieštarauti Senamiesčio ap</text:span><text:span text:style-name="T1621">saugos pagrindiniam tikslui: (1) neturi keisti, menkinti ar stelbti Senamiesčio verčių ir (2) neturi sukelti pavojų, žaloti ar naikinti Senamiesčio regimąjį bei fizinį (medžiaginį) autentiškumą.</text:span></text:p>
      <text:p text:style-name="P1622"><text:span text:style-name="T1623"></text:span><text:span text:style-name="T1624"><text:s/></text:span><text:span text:style-name="T1625">Reguliuojamas Senamiesčio statinių ir žemės valdų naudojimo</text:span><text:span text:style-name="T1626"><text:s/>tipas ir dydis, apibrėžiant:</text:span></text:p>
      <text:p text:style-name="P1627"><text:span text:style-name="T1628">•</text:span><text:span text:style-name="T1629"><text:s/></text:span><text:span text:style-name="T1630">draudžiamas funkcijas;</text:span></text:p>
      <text:p text:style-name="P1631"><text:span text:style-name="T1632">•</text:span><text:span text:style-name="T1633"><text:s/></text:span><text:span text:style-name="T1634">ribojamas funkcijas;</text:span></text:p>
      <text:p text:style-name="P1635"><text:span text:style-name="T1636">•</text:span><text:span text:style-name="T1637"><text:s/></text:span><text:span text:style-name="T1638">palaikomas funkcijas;</text:span></text:p>
      <text:p text:style-name="P1639"><text:span text:style-name="T1640">•</text:span><text:span text:style-name="T1641"><text:s/></text:span><text:span text:style-name="T1642">skatinamas (atkuriamas istorines ir įdiegiamas naujas, kurios naudingos įgyvendinant Senamiesčio išsaugojimo pagrindinį tikslą) funkcijas.</text:span></text:p>
      <text:p text:style-name="P1643"/>
      <text:p text:style-name="P1644"><text:span text:style-name="T1645">VI</text:span><text:span text:style-name="T1646">.1.</text:span><text:span text:style-name="T1647"><text:s/></text:span><text:span text:style-name="T1648">SE</text:span><text:span text:style-name="T1649">NAMIESTYJE DRAUDŽIAMA VEIKLA IR DARBAI</text:span></text:p>
      <text:p text:style-name="P1650"><text:span text:style-name="T1651">Senamiestyje draudžiama:</text:span></text:p>
      <text:p text:style-name="P1652"><text:span text:style-name="T1653">1.1</text:span><text:span text:style-name="T1654">.</text:span><text:span text:style-name="T1655"><text:s/></text:span><text:span text:style-name="T1656">kurti pramonės ir kenksmingų atliekų saugojimo įmonių, išskyrus mažas įmones (dirbtuves), kurios atitinka Senamiesčio išsaugojimo pagrindinį tikslą;</text:span></text:p>
      <text:p text:style-name="P1657"><text:span text:style-name="T1658">1.2</text:span><text:span text:style-name="T1659">.</text:span><text:span text:style-name="T1660"><text:s/></text:span><text:span text:style-name="T1661">tiesti naujas tranzitines</text:span><text:span text:style-name="T1662"><text:s/>komunikacijų linijas;</text:span></text:p>
      <text:p text:style-name="P1663"><text:span text:style-name="T1664">1.3</text:span><text:span text:style-name="T1665">.</text:span><text:span text:style-name="T1666"><text:s/></text:span><text:span text:style-name="T1667">tiesti naujas gatves;</text:span></text:p>
      <text:p text:style-name="P1668"><text:span text:style-name="T1669">1.4</text:span><text:span text:style-name="T1670">.</text:span><text:span text:style-name="T1671"><text:s/></text:span><text:span text:style-name="T1672">keisti esamų gatvių važiuojamosios dalies ir šaligatvių plotį (išskyrus sunaikintų senųjų gatvių erdvių atkūrimo atvejus);</text:span></text:p>
      <text:p text:style-name="P1673"><text:span text:style-name="T1674">1.5</text:span><text:span text:style-name="T1675">.</text:span><text:span text:style-name="T1676"><text:s/></text:span><text:span text:style-name="T1677">pašalinti šaligatvius;</text:span></text:p>
      <text:p text:style-name="P1678"><text:span text:style-name="T1679">1.6</text:span><text:span text:style-name="T1680">.</text:span><text:span text:style-name="T1681"><text:s/></text:span><text:span text:style-name="T1682">keisti autentiškus gatvių<text:s/></text:span><text:span text:style-name="T1683">nuolydžius, skersinius profilius ir/ar horizontą (išskyrus nurodytus atstatymo atvejus);</text:span></text:p>
      <text:p text:style-name="P1684"><text:span text:style-name="T1685">1.7</text:span><text:span text:style-name="T1686">.</text:span><text:span text:style-name="T1687"><text:s/></text:span><text:span text:style-name="T1688">mažinti žaliuosius plotus (jei kurioje nors Senamiesčio vietoje numatomas statinių atstatymas, žaliųjų plotų praradimą būtina kompensuoti artimiausioje aplink</text:span><text:span text:style-name="T1689">oje);</text:span></text:p>
      <text:p text:style-name="P1690"><text:span text:style-name="T1691">1.8</text:span><text:span text:style-name="T1692">.</text:span><text:span text:style-name="T1693"><text:s/></text:span><text:span text:style-name="T1694">įrenginėti bei įteisinti stambius (savo veiklos apimtimis nesutelpančius esamuose istoriniuose pastatuose ir todėl reikalaujančiuose esminių vidaus erdvių (patalpų) ir statinių aplinkos – kiemų, prieigų ir pan. perdirbimų) komercijos, pramog</text:span><text:span text:style-name="T1695">ų ir pan. kompleksus, kurie pagal savo mastelį nėra būdingi Senamiesčiui ir kurie nuolatos pritraukia papildomus transporto srautus bei reikalauja didinti parkavimo plotus;</text:span></text:p>
      <text:p text:style-name="P1696"><text:span text:style-name="T1697">1.9</text:span><text:span text:style-name="T1698">.</text:span><text:span text:style-name="T1699"><text:s/></text:span><text:span text:style-name="T1700">įrenginėti įstaigas, parduotuves, maitinimo įstaigas gyvenamųjų namų kiemų</text:span><text:span text:style-name="T1701"><text:s/>korpusuose, išskyrus tuos atvejus, kai įstaigos veiklos pobūdis ir apimtis nedaro neigiamo poveikio statinių ir kiemo erdvės charakteriui ir gyvenamajai funkcijai;<text:s/></text:span></text:p>
      <text:p text:style-name="P1702"><text:span text:style-name="T1703">1.10</text:span><text:span text:style-name="T1704">.</text:span><text:span text:style-name="T1705"><text:s/></text:span><text:span text:style-name="T1706">keisti statinių išorės fragmentus tokiu būdu, kad šie keitimai pakeistų statinio</text:span><text:span text:style-name="T1707"><text:s/>ar jo esminio komponento (fasado, stogo, langų visumos ir pan.) autentišką istorinę formą, medžiagą ir atlikimo būdą;</text:span></text:p>
      <text:p text:style-name="P1708"><text:span text:style-name="T1709">1.11</text:span><text:span text:style-name="T1710">.</text:span><text:span text:style-name="T1711"><text:s/></text:span><text:span text:style-name="T1712">verstis naudingų iškasenų gavyba.</text:span></text:p>
      <text:p text:style-name="P1713"/>
      <text:p text:style-name="P1714"><text:span text:style-name="T1715">VI</text:span><text:span text:style-name="T1716">.</text:span><text:span text:style-name="T1717">2.</text:span><text:span text:style-name="T1718"><text:s/></text:span><text:span text:style-name="T1719">SENAMIESTYJE RIBOJAMA VEIKLA</text:span><text:span text:style-name="T1720"><text:s/>(</text:span><text:span text:style-name="T1721">NAUDOJIMAS)</text:span></text:p>
      <text:p text:style-name="P1722">Senamiestyje ribojama veikla (naudojimas), kuri savo pobūdžiu, apimtimis ar intensyvumu:</text:p>
      <text:p text:style-name="P1723"><text:span text:style-name="T1724">2.1</text:span><text:span text:style-name="T1725">.</text:span><text:span text:style-name="T1726"><text:s/></text:span><text:span text:style-name="T1727">keičia Senamiesčio vertes arba trukdo jas eksponuoti;</text:span></text:p>
      <text:p text:style-name="P1728"><text:span text:style-name="T1729">2.2</text:span><text:span text:style-name="T1730">.</text:span><text:span text:style-name="T1731"><text:s/></text:span><text:span text:style-name="T1732">iš esmės keičia Senamiesčio ir/ar jo sudėtinių dalių fizinį ir regimąjį autentiškumą;</text:span></text:p>
      <text:p text:style-name="P1733"><text:span text:style-name="T1734">2.3</text:span><text:span text:style-name="T1735">.</text:span><text:span text:style-name="T1736"><text:s/></text:span><text:span text:style-name="T1737">blogina ekologines sąlygas, šitaip suk</text:span><text:span text:style-name="T1738">eldama fizinius pavojus autentiškoms medžiagoms ir žmonių gyvenimui; ekologinių sąlygų lygis nustatomas pagal aplinkos apsaugos ir istorinių medžiagų saugumo reikalavimus, vykdant Senamiesčio monitoringą;</text:span></text:p>
      <text:p text:style-name="P1739"><text:span text:style-name="T1740">2.4</text:span><text:span text:style-name="T1741">.</text:span><text:span text:style-name="T1742"><text:s/></text:span><text:span text:style-name="T1743">naudojimas ribojamas:<text:s/></text:span><text:span text:style-name="T1744">(i)</text:span><text:span text:style-name="T1745">reguliuojant leistinas konkrečių funkcijų:<text:s/></text:span><text:span text:style-name="T1746">(a)</text:span><text:span text:style-name="T1747">išdėstymo vietas Senamiestyje ir jo apsaugos zonoje,<text:s/></text:span><text:span text:style-name="T1748">(b)</text:span><text:span text:style-name="T1749">apimtis,<text:s/></text:span><text:span text:style-name="T1750">(c)</text:span><text:span text:style-name="T1751">aptarnavimo reikmių<text:s/></text:span><text:soft-page-break/><text:span text:style-name="T1752">(privažiavimo, parkavimo ir pan.) patenkinimo galimybes;<text:s/></text:span><text:span text:style-name="T1753">(ii)</text:span><text:span text:style-name="T1754">suvaržant žalingų funkcijų (stambių pramonės įmonių, sandėlių</text:span><text:span text:style-name="T1755"><text:s/>ūkio, įkalinimo įstaigų ir pan.) plėtrą ir skatinant jų išsikėlimą iš Senamiesčio.</text:span></text:p>
      <text:p text:style-name="P1756"/>
      <text:p text:style-name="P1757"><text:span text:style-name="T1758">VI</text:span><text:span text:style-name="T1759">.</text:span><text:span text:style-name="T1760">3.</text:span><text:span text:style-name="T1761"><text:s/></text:span><text:span text:style-name="T1762">SENAMIESTYJE SKATINAMA IR PALAIKOMA VEIKLA</text:span></text:p>
      <text:p text:style-name="P1763">Senamiestyje skatinama ir palaikoma ši veikla:</text:p>
      <text:p text:style-name="P1764"><text:span text:style-name="T1765">3.1</text:span><text:span text:style-name="T1766">.</text:span><text:span text:style-name="T1767"><text:s/></text:span><text:span text:style-name="T1768">gyvenamosios paskirties sugrąžinimas istoriniams gyvenamiesi</text:span><text:span text:style-name="T1769">ems pastatams, perdirbtiems į įstaigas ar įmones;</text:span></text:p>
      <text:p text:style-name="P1770"><text:span text:style-name="T1771">3.2</text:span><text:span text:style-name="T1772">.</text:span><text:span text:style-name="T1773"><text:s/></text:span><text:span text:style-name="T1774">tradiciniai amatai ir smulkus verslas, leidžiant funkcionuoti mažoms įmonėms;</text:span></text:p>
      <text:p text:style-name="P1775"><text:span text:style-name="T1776">3.3</text:span><text:span text:style-name="T1777">.</text:span><text:span text:style-name="T1778"><text:s/></text:span><text:span text:style-name="T1779">įtvirtinanti arba atkurianti istorines tradicijas ir įtvirtinanti istorinių funkcijų autentiškas buvimo<text:s/></text:span><text:span text:style-name="T1780">vietas.</text:span></text:p>
      <text:p text:style-name="P1781"/>
      <text:p text:style-name="P1782"><text:span text:style-name="T1783">VII</text:span><text:span text:style-name="T1784">.</text:span><text:span text:style-name="T1785">SENAMIESČIO APSAUGOS IR BENDRŲJŲ SAUGOS NORMŲ REIKALAVIMŲ DERINIMAS</text:span></text:p>
      <text:p text:style-name="P1786"/>
      <text:p text:style-name="P1787">Bendrųjų saugos normų (statybinių, sanitarinių, ekologinių, priešgaisrinių, prieinamumo ir t. t.) reikalavimų taikymas negali sukelti pavojaus Senamiesčio vertėms ir<text:s/>autentiškumui, todėl kiekvienu konkrečiu taikymo atveju jas būtina suderinti su Senamiesčio apsaugos pagrindinio tikslo reikalavimais. Jei šie reikalavimai vieni kitiems prieštarauja, asmuo, suinteresuotas objektą perdirbti (pakeisti), pateikia KVAD alternatyvius inžinerinius siūlymus atitinkamoms bendrosioms saugos normoms užtikrinti, aiškiai nurodydamas šitokio kiekvieno siūlymo poveikį Senamiesčio vertėms.</text:p>
      <text:p text:style-name="P1788"/>
      <text:p text:style-name="P1789"><text:span text:style-name="T1790">VIII</text:span><text:span text:style-name="T1791">.</text:span><text:span text:style-name="T1792">PAVIENIŲ NEKILNOJAMŲJŲ KULTŪROS VERTYBIŲ BEI PAMINKLŲ, ESANČIŲ SENAMIESČIO AR JO APSAUGOS</text:span><text:span text:style-name="T1793"><text:s/>ZONŲ TERITORIJOJE, APSAUGA</text:span></text:p>
      <text:p text:style-name="P1794"/>
      <text:p text:style-name="P1795">Senamiesčio teritorijoje ir jo apsaugos zonose esančių paveldo objektų (statinių, ansamblių, kompleksų, teritorijų), skyrium įrašytų į Nekilnojamųjų kultūros vertybių ar paminklų registrą, ir šių objektų apsaugos zonų tvarkymas reglamentuojamas atskirai, pagal jų individualius reglamentus, bet turi būti suderintas su šio Reglamento atitinkamais reikalavimais.</text:p>
      <text:p text:style-name="P1796"/>
      <text:p text:style-name="P1797"><text:span text:style-name="T1798">IX</text:span><text:span text:style-name="T1799">.</text:span><text:span text:style-name="T1800">STATINIŲ INTERJERŲ, KURIE NĖRA TIESIOGIAI SUSIJĘ SU IŠORE, APSAUGA</text:span></text:p>
      <text:p text:style-name="P1801"/>
      <text:p text:style-name="P1802">Jei 2-5 Reglamento dalyse nenurodyta kitaip, interjerai turi būti tvarkomi pagal bendruosius reikalavimus.</text:p>
      <text:p text:style-name="P1803"/>
      <text:p text:style-name="P1804"><text:span text:style-name="T1805">X</text:span><text:span text:style-name="T1806">.</text:span><text:span text:style-name="T1807">SENAMIESČIO PASKIRŲ ISTORINIŲ DALIŲ IR ELEMENTŲ APSAUGA</text:span></text:p>
      <text:p text:style-name="P1808"/>
      <text:p text:style-name="P1809">Jei 2-5 Reglamento dalyse nenurodyta kitaip, paskiros istorinės dalys ir elementai turi būti tvarkomi pagal bendruosius<text:s/>reikalavimus.</text:p>
      <text:p text:style-name="P1810"/>
      <text:p text:style-name="P1811"><text:span text:style-name="T1812">XI</text:span><text:span text:style-name="T1813">.</text:span><text:span text:style-name="T1814">SENAMIESČIO MONITORINGAS</text:span></text:p>
      <text:p text:style-name="P1815"/>
      <text:p text:style-name="P1816"><text:span text:style-name="T1817"></text:span><text:span text:style-name="T1818"><text:s/></text:span><text:span text:style-name="T1819">Senamiesčio būklė turi būti nuolatos stebima, fiksuojant paveldo išlikimą ir verčių eksponavimą įtakojančius fizinius, socialinius bei ekonominius veiksnius, kontroliuojant tyrimo bei tvarkymo darbų lygį<text:s/></text:span><text:span text:style-name="T1820">ir jų atitikimą Senamiesčio išsaugojimo tikslą. Turi būti stebimi, tinkamai prižiūrimi ir laiku sutvarkomi Senamiesčio statinių medžiaga, žemės paviršiai, vandenys ir želdiniai.</text:span></text:p>
      <text:soft-page-break/>
      <text:p text:style-name="P1821">Monitoringas apima reguliarias apžiūras bei inspekcijas. Jį vykdo KVAD, remdamasis ir atitinkamais aplinkos apsaugos tyrimų bei monitoringo duomenimis. Monitoringo duomenys kaupiami ir analizuojami KVAD.<text:s/></text:p>
      <text:p text:style-name="P1822"><text:span text:style-name="T1823"></text:span><text:span text:style-name="T1824"><text:s/></text:span><text:span text:style-name="T1825">Monitoringo duomenys apie išsaugojimo procesui naudingą ar paveldui pavojingą veiklos kryptį suteikia KVAD pagrindą pareikalaut</text:span><text:span text:style-name="T1826">i, kad būtų atitinkamai pataisyti jau suderinti projektai ar atitinkamai sureguliuotas naudojimas.</text:span></text:p>
      <text:p text:style-name="P1827"/>
      <text:p text:style-name="P1828"><text:span text:style-name="T1829">VILNIAUS SENAMIESČIO APSAUGOS LAIKINOSIOS TAISYKLĖS</text:span></text:p>
      <text:p text:style-name="P1830"/>
      <text:p text:style-name="P1831"><text:span text:style-name="T1832"></text:span><text:span text:style-name="T1833"><text:s/></text:span><text:span text:style-name="T1834">Vilniaus Senamiesčio apsaugos laikinosios taisyklės apibrėžia reikalavimus Senamiesčiui bei jo sudė</text:span><text:span text:style-name="T1835">tinėms dalims prižiūrėti, tvarkyti ir naudoti, kurie patikslina Reglamento bendruosius reikalavimus ir numato sužalojimų šalinimo (restauravimo ir atstatymo) bei būtinų naujadarų įrengimo būdus, pavidalą ir apimtis. Vilniaus Senamiesčio apsaugos laikinosio</text:span><text:span text:style-name="T1836">s taisyklės galios, iki bus įteisintos Vilniaus Senamiesčio apsaugos reglamento antroji – penktoji dalys.<text:s/></text:span></text:p>
      <text:p text:style-name="P1837"><text:span text:style-name="T1838"></text:span><text:span text:style-name="T1839"><text:s/></text:span><text:span text:style-name="T1840">Jei šios Taisyklės neapibrėžia kurio nors konkretaus atvejo, reikia vadovautis Reglamento bendraisiais reikalavimais.</text:span></text:p>
      <text:p text:style-name="P1841"/>
      <text:p text:style-name="P1842"><text:span text:style-name="T1843">I</text:span><text:span text:style-name="T1844">.</text:span><text:span text:style-name="T1845">PRIEŽIŪROS, TVARKYMO</text:span><text:span text:style-name="T1846"><text:s/>IR NAUDOJIMO REIKALAVIMAI</text:span></text:p>
      <text:p text:style-name="P1847"/>
      <text:p text:style-name="P1848"><text:span text:style-name="T1849">GAMTINIS PAMATAS. Senamiesčio istorinis reljefas ir istorinis vandenų tinklas bei jo paskiri objektai yra ypatingos saugos objektas, o Senamiesčio želdiniai saugomi dėl savo kraštovaizdžio, istorinės, estetinės ir ekologinės v</text:span><text:span text:style-name="T1850">erčių, todėl Senamiestyje ir jo apsuptyje:<text:s/></text:span></text:p>
      <text:p text:style-name="P1851"><text:span text:style-name="T1852">1</text:span><text:span text:style-name="T1853">.</text:span><text:span text:style-name="T1854"><text:s/></text:span><text:span text:style-name="T1855">draudžiama verstis naudingų iškasenų gavyba;</text:span></text:p>
      <text:p text:style-name="P1856"><text:span text:style-name="T1857">2</text:span><text:span text:style-name="T1858">.</text:span><text:span text:style-name="T1859"><text:s/></text:span><text:span text:style-name="T1860">draudžiama vykdyti stambius žemės kasimo darbus, nukasinėti šlaitus;</text:span></text:p>
      <text:p text:style-name="P1861"><text:span text:style-name="T1862">3</text:span><text:span text:style-name="T1863">.</text:span><text:span text:style-name="T1864"><text:s/></text:span><text:span text:style-name="T1865">draudžiama keisti gatvių, žemės valdų ir kitus nuolydžius, pakelti ar<text:s/></text:span><text:span text:style-name="T1866">nuleisti žemės paviršiaus lygį (išskyrus erdvinės sandaros atstatymo ar archeologijos paveldo eksponavimo atvejus ir paviršiaus lygio žeminimą, būtiną istorinių statinių medžiagai apsaugoti);</text:span></text:p>
      <text:p text:style-name="P1867"><text:span text:style-name="T1868">4</text:span><text:span text:style-name="T1869">.</text:span><text:span text:style-name="T1870"><text:s/></text:span><text:span text:style-name="T1871">draudžiama vykdyti statybas saugomų kalvų šlaituose;</text:span></text:p>
      <text:p text:style-name="P1872"><text:span text:style-name="T1873">5</text:span><text:span text:style-name="T1874">.</text:span><text:span text:style-name="T1875"><text:s/></text:span><text:span text:style-name="T1876">draudžiama Senamiestyje ir jo apsuptyje keisti istorinį vandenų tinklą;</text:span></text:p>
      <text:p text:style-name="P1877"><text:span text:style-name="T1878">6</text:span><text:span text:style-name="T1879">.</text:span><text:span text:style-name="T1880"><text:s/></text:span><text:span text:style-name="T1881">siekiama išsaugoti neužstatytas neišlikusių Vilniaus istorijai reikšmingų vandenų vietas ir jas eksponuoti;</text:span></text:p>
      <text:p text:style-name="P1882"><text:span text:style-name="T1883">7</text:span><text:span text:style-name="T1884">.</text:span><text:span text:style-name="T1885"><text:s/></text:span><text:span text:style-name="T1886">visi Senamiesčio želdiniai (dabartiniai viešųjų erdvių,<text:s/></text:span><text:span text:style-name="T1887">dabartiniai ir istoriniai viešųjų ir privačių valdų, įskaitant ir šiuo metu suardytas, vidaus želdynai, nedidelės medžių grupės bei/ar pavieniai medžiai), taip pat buvusių reikšmingų istorinių želdynų vietos turi būti sužymėti Senamiesčio bei paskirų žemės</text:span><text:span text:style-name="T1888"><text:s/>valdų (sklypų) topografinėse nuotraukose, planuose ir įvertinti;</text:span></text:p>
      <text:p text:style-name="P1889"><text:span text:style-name="T1890">8</text:span><text:span text:style-name="T1891">.</text:span><text:span text:style-name="T1892"><text:s/></text:span><text:span text:style-name="T1893">vertingi istoriniai želdynai saugomi; vertingų sunaikintų istorinių želdynų vietos yra saugomos, siekiant, jei įmanoma, atkurti šiose vietose želdynus ar kitokius žaliuosius plotus;</text:span></text:p>
      <text:p text:style-name="P1894"><text:span text:style-name="T1895">9</text:span><text:span text:style-name="T1896">.</text:span><text:span text:style-name="T1897"><text:s/></text:span><text:span text:style-name="T1898">senieji želdiniai, sudarantys istorinio želdyno struktūrą bei juos atitinkantys arba patys turintys istorinę vertę, yra saugomi;</text:span></text:p>
      <text:p text:style-name="P1899"><text:span text:style-name="T1900">10</text:span><text:span text:style-name="T1901">.</text:span><text:span text:style-name="T1902"><text:s/>draudžiama mažinti Senamiesčio, jo viešųjų erdvių ir vidaus kiemų žaliuosius plotus (želdynus, vejas ir kt.). Sun</text:span><text:span text:style-name="T1903">ykę, ligoti ir kiti menkaverčiai želdiniai šalinami, juos pakeičiant vertingesniais ar jaunais (rekuperuojant). Želdiniai, kurių šaknys ardo istorinius mūrus, yra šalinami, tačiau tokiose vietose susidarančius želdinių nuostolius būtina kompensuoti kitokiu</text:span><text:span text:style-name="T1904"><text:s/>apželdinimu (taip pat ir vertikaliu). Bet kuriuo atveju šalinamų želdinių užimamas plotas negali būti panaudotas statiniams arba padengiamas kietosiomis dangomis;</text:span></text:p>
      <text:p text:style-name="P1905"><text:span text:style-name="T1906">11</text:span><text:span text:style-name="T1907">.</text:span><text:span text:style-name="T1908"><text:s/>draudžiama formuoti naujus želdynus archeologinio paveldo vietose, jei tai gali suke</text:span><text:span text:style-name="T1909">lti pavojų šiam paveldui;</text:span></text:p>
      <text:p text:style-name="P1910"><text:span text:style-name="T1911">12</text:span><text:span text:style-name="T1912">.</text:span><text:span text:style-name="T1913"><text:s/>draudžiama formuoti naujus želdynus tokiu būdu, kad medžiai ar krūmai užgožtų Senamiesčio panoramas iš pagrindinių Senamiesčio apžvalgos taškų arba atitinkamus vaizdus iš Senamiesčio;</text:span></text:p>
      <text:p text:style-name="P1914"/>
      <text:p text:style-name="P1915"><text:span text:style-name="T1916">ARCHEOLOGIJOS PAVELDAS. Senamiesč</text:span><text:span text:style-name="T1917">io ir jo apsupties archeologijos paveldas yra ypatingos saugos objektas. Jam</text:span><text:span text:style-name="T1918"><text:s/></text:span><text:span text:style-name="T1919">saugoti</text:span><text:span text:style-name="T1920">:</text:span></text:p>
      <text:p text:style-name="P1921"><text:span text:style-name="T1922">13</text:span><text:span text:style-name="T1923">.</text:span><text:span text:style-name="T1924"><text:s/>bet kokie su šiuo sluoksniu susiję darbai gali būti atliekami tiktai gavus specialų leidimą (atvirą lapą) ir atlikus pilnus archeologinius tyrimus; jeigu nėra aiš</text:span><text:span text:style-name="T1925">ku, ar žemės kasimo darbų vietoje yra išlikęs kultūrinis sluoksnis, arba nėra aiškūs suardymų pobūdis bei dydis, būtina atlikti žvalgomuosius archeologinius tyrimus; jeigu dokumentais įrodyta, kad konkrečioje vietoje kultūrinio sluoksnio iš esmės nebėra, ž</text:span><text:span text:style-name="T1926">emės kasimo darbai atliekami prižiūrint archeologui;</text:span></text:p>
      <text:p text:style-name="P1927"><text:span text:style-name="T1928">14</text:span><text:span text:style-name="T1929">.</text:span><text:span text:style-name="T1930"><text:s/>šiems darbams priklauso įvairūs kiemuose, gatvėse ir aikštėse bei parkuose atliekami žemės darbai – inžinerinių tinklų įrengimas, rūsių gilinimas ir pastatų pamatų sutvirtinimas, pamatų duobių kasimas bei visi kiti darbai, kuriuos atliekant pažeidžiamas b</text:span><text:span text:style-name="T1931">et kurios Senamiesčio vietos žemės paviršius;</text:span></text:p>
      <text:p text:style-name="P1932"><text:span text:style-name="T1933">15</text:span><text:span text:style-name="T1934">.</text:span><text:span text:style-name="T1935"><text:s/>aptiktų vertingų statinių bei įrenginių liekanos, jei tik įmanoma, turi būti išsaugomos (konservuojamos) ir eksponuojamos savo kilmės vietose; jų panaudojimo ir eksponavimo kryptį bei galimybes nustato<text:s/></text:span><text:span text:style-name="T1936">KVAD Vilniaus teritorinio padalinio ekspertų taryba;</text:span></text:p>
      <text:p text:style-name="P1937"><text:span text:style-name="T1938">16</text:span><text:span text:style-name="T1939">.</text:span><text:span text:style-name="T1940"><text:s/>darbų užsakovas, dar prieš pradedant archeologinius tyrimus, privalo užtikrinti lėšas, kurių prireiks radiniams išsaugoti (konservuoti) ir eksponuoti jų radimo vietoje (statinių bei įrenginių lie</text:span><text:span text:style-name="T1941">kanos) ar perkelti į saugyklas (kilnojamųjų objektų atveju);</text:span></text:p>
      <text:p text:style-name="P1942"><text:span text:style-name="T1943">17</text:span><text:span text:style-name="T1944">.</text:span><text:span text:style-name="T1945"><text:s/>draudžiama įrenginėti naujus įėjimus į rūsius bei pusrūsius, naikinant rūsių istorinį mūrą. Rekomenduojama atidengti senuosius įėjimus į rūsius ir juos eksponuoti kaip itin vertingą Vilni</text:span><text:span text:style-name="T1946">aus archeologijos ir architektūros paveldą;</text:span></text:p>
      <text:p text:style-name="P1947"><text:span text:style-name="T1948">18</text:span><text:span text:style-name="T1949">.</text:span><text:span text:style-name="T1950"><text:s/>prie rūsių ir pusrūsių langų leidžiama įrengti šviesos duobes; rekomenduojama, kai tik įmanoma, šviesos duobėse eksponuoti statinio originalų žemės paviršiaus lygį;</text:span></text:p>
      <text:p text:style-name="P1951"><text:span text:style-name="T1952">19</text:span><text:span text:style-name="T1953">.</text:span><text:span text:style-name="T1954"><text:s/>turi būti parengti specialūs ne</text:span><text:span text:style-name="T1955">tyrinėtų, bet tikėtinų ar numanomų archeologijos vietų(kelių, kanalų, karjerų ir kitokių dirbtuvių, įtvirtinimų, šventyklų, kapinių, vandenviečių ir t. t.) žemėlapiai, o jų duomenis specialiai pažymėti bendruosiuose bei detaliuosiuose planuose;</text:span></text:p>
      <text:p text:style-name="P1956"/>
      <text:p text:style-name="P1957"><text:span text:style-name="T1958">STATIN</text:span><text:span text:style-name="T1959">IAI. Visų rūšių bei tipų statiniams – jų išorei ir tiems interjerų elementams, kurie įtakoja statinių išorės bei miesto charakterį, saugoti:</text:span></text:p>
      <text:p text:style-name="P1960"><text:span text:style-name="T1961">20</text:span><text:span text:style-name="T1962">.</text:span><text:span text:style-name="T1963"><text:s/>statinio pavidalas:</text:span></text:p>
      <text:p text:style-name="P1964"><text:span text:style-name="T1965">statinio aukštis, dydis, vertikalios ir horizontalios ašys, kontūras, angų išdėstymas,<text:s/></text:span><text:span text:style-name="T1966">stilius, charakteris nekeičiami; jo medžiagos, atlikimo būdas ir koloritas parenkami pagal šios Reglamento pirmosios dalies reikalavimus;</text:span></text:p>
      <text:p text:style-name="P1967"><text:span text:style-name="T1968">21</text:span><text:span text:style-name="T1969">.</text:span><text:span text:style-name="T1970"><text:s/>stogas ir jo elementai:</text:span></text:p>
      <text:p text:style-name="P1971"><text:span text:style-name="T1972">21.1</text:span><text:span text:style-name="T1973">.</text:span><text:span text:style-name="T1974"><text:s/></text:span><text:span text:style-name="T1975">draudžiama statinius dengti plokščiais stogais; KVAD gali pareikalauti, kad pa</text:span><text:span text:style-name="T1976">statų, statytų po 1944 m., remonto metu plokšti stogai būtų keičiami šlaitiniais;</text:span></text:p>
      <text:p text:style-name="P1977"><text:span text:style-name="T1978">21.2</text:span><text:span text:style-name="T1979">.</text:span><text:span text:style-name="T1980"><text:s/></text:span><text:span text:style-name="T1981">draudžiama keisti pastatų, statytų iki 1944 m., stogo bendrąją formą;</text:span></text:p>
      <text:p text:style-name="P1982"><text:span text:style-name="T1983">21.3</text:span><text:span text:style-name="T1984">.</text:span><text:span text:style-name="T1985"><text:s/></text:span><text:span text:style-name="T1986">Vilniaus Senamiesčio pastatų stogai, jei neišlikusi originali danga, dengiami remian</text:span><text:span text:style-name="T1987">tis objektų ir teritorijos istoriniu charakteriu ir tyrimų išvadomis, atitinkamai čerpėmis, variu ar dažyta skarda (jei skardos dangos originalumą patvirtina tyrimai). Stogų danga, neatitinkanti šių reikalavimų, turi būti pakeista, atliekant kapitalinį rem</text:span><text:span text:style-name="T1988">ontą;</text:span></text:p>
      <text:p text:style-name="P1989"><text:span text:style-name="T1990">21.4</text:span><text:span text:style-name="T1991">.</text:span><text:span text:style-name="T1992"><text:s/></text:span><text:span text:style-name="T1993">betoninės čerpės naudojamos, tik jei jos visiškai (100%) atitinka keraminių čerpių regimąsias (forma, spalva, faktūra, blizgumas, patinos pobūdis) ir fizines savybes (svoris, ventiliacinės savybės ir t. t.), statinio stogo originali danga<text:s/></text:span><text:soft-page-break/><text:span text:style-name="T1994">į</text:span><text:span text:style-name="T1995">vertinama kaip nesaugotina, o pastato stogas nėra matomas iš atitinkamų vidaus erdvių (gatvės, kiemo, aikštės), artimų bei tolimų perspektyvų ir panoramose;<text:s/></text:span></text:p>
      <text:p text:style-name="P1996"><text:span text:style-name="T1997">21.5</text:span><text:span text:style-name="T1998">.</text:span><text:span text:style-name="T1999"><text:s/></text:span><text:span text:style-name="T2000">atstatant gali būti naudojami tradicinių medžiagų pakaitalai, bet pakaitalų vizualinių savybių skirtumai (spalva, faktūra, blizgumas, masė) nuo tradicinių turi būti pastebimi tik apžiūrint iš labai arti;<text:s/></text:span></text:p>
      <text:p text:style-name="P2001"><text:span text:style-name="T2002">21.6</text:span><text:span text:style-name="T2003">.</text:span><text:span text:style-name="T2004"><text:s/></text:span><text:span text:style-name="T2005">jei stogų, uždengtų juodąja ar cinkuota<text:s/></text:span><text:span text:style-name="T2006">skarda, artimiausiu metu nėra galimybės keisti, jie dažomi rusvai raudonais dažais;</text:span></text:p>
      <text:p text:style-name="P2007"><text:span text:style-name="T2008">21.7</text:span><text:span text:style-name="T2009">.</text:span><text:span text:style-name="T2010"><text:s/></text:span><text:span text:style-name="T2011">stogo danga turi būti vienalytė, o stogo architektūros detalės suderintos tarpusavy, su statinio architektūra ir atitinkamų vidaus erdvių charakteriu;</text:span></text:p>
      <text:p text:style-name="P2012"><text:span text:style-name="T2013">21.8</text:span><text:span text:style-name="T2014">.</text:span><text:span text:style-name="T2015"><text:s/></text:span><text:span text:style-name="T2016">p</text:span><text:span text:style-name="T2017">atalpų įrengimas pastatų pastogėse:</text:span></text:p>
      <text:p text:style-name="P2018"><text:span text:style-name="T2019">21.9</text:span><text:span text:style-name="T2020">.</text:span><text:span text:style-name="T2021"><text:s/></text:span><text:span text:style-name="T2022">įrenginėti stoglangius gyvenamosiose ir negyvenamosiose patalpose pastatų pastogėse leidžiama, kai:<text:s/></text:span><text:span text:style-name="T2023">a)</text:span><text:span text:style-name="T2024">stoglangių įrengimas nesuardo pastato išorės formos;<text:s/></text:span><text:span text:style-name="T2025">b)<text:s/></text:span><text:span text:style-name="T2026">autentiškastogo konstrukcija nėra saugotina;</text:span></text:p>
      <text:p text:style-name="P2027"><text:span text:style-name="T2028">21.10</text:span><text:span text:style-name="T2029">. l</text:span><text:span text:style-name="T2030">eidimą ar draudimą įrengti stoglangius, taip pat stoglangių tipą (plokšti ar tūriniai), formą, dydį, skaidymus ir išdėstymo principą apsprendžia:<text:s/></text:span><text:span text:style-name="T2031">a)<text:s/></text:span><text:span text:style-name="T2032">urbanistinė situacija (stogo matomumas vidaus erdvėse, artimose bei tolimesnėse perspektyvose ir panor</text:span><text:span text:style-name="T2033">amose);<text:s/></text:span><text:span text:style-name="T2034">b)<text:s/></text:span><text:span text:style-name="T2035">statinio bei jo apsupties architektūra;<text:s/></text:span><text:span text:style-name="T2036">c)</text:span><text:span text:style-name="T2037">atitinkamų vidaus erdvių charakteris; neskaidytos stoglangių stiklo plokštumos negali būti didesnės nei istorinių pastatų (tradicinės) langų rėmų neskaidytos stiklo plokštumos, o skaidymų tipas ir propor</text:span><text:span text:style-name="T2038">cijos turi būti artimi istorinių pastatų langų bei stoglangių rėmų segmentams;</text:span></text:p>
      <text:p text:style-name="P2039"><text:span text:style-name="T2040">21.11</text:span><text:span text:style-name="T2041">. n</text:span><text:span text:style-name="T2042">erekomenduojama įrenginėti stoglangius į gatvės pusę žemuose pastatuose, kurių stogų plokštumos apžvelgiamos iš pėsčiojo perspektyvos;</text:span></text:p>
      <text:p text:style-name="P2043"><text:span text:style-name="T2044">21.12</text:span><text:span text:style-name="T2045">. b</text:span><text:span text:style-name="T2046">et kokio tipo nauj</text:span><text:span text:style-name="T2047">us stoglangius draudžiama įrenginėti šiuose į Nekilnojamųjų kultūros vertybių registrą neįtrauktuose Senamiesčio pastatuose: bažnyčiose, vienuolynų pagrindiniuose korpusuose, rūmų ir buvusių viešosios paskirties miesto statinių gatvės fasaduose;</text:span></text:p>
      <text:p text:style-name="P2048"><text:span text:style-name="T2049">22</text:span><text:span text:style-name="T2050">.</text:span><text:span text:style-name="T2051"><text:s/></text:span><text:span text:style-name="T2052">fasadai, jų saugojimas ir keitimas:</text:span></text:p>
      <text:p text:style-name="P2053"><text:span text:style-name="T2054">22.1</text:span><text:span text:style-name="T2055">.</text:span><text:span text:style-name="T2056"><text:s/></text:span><text:span text:style-name="T2057">remontuojant ir restauruojant pastatus, statytus iki 1944 m., leidžiami tik nurodytais tyrimais pagrįsti fasado architektūros pakeitimai (durų ir langų angų keitimas ar iškirtimas, fasado architektūros elementų k</text:span><text:span text:style-name="T2058">eitimas ir kt.);</text:span></text:p>
      <text:p text:style-name="P2059"><text:span text:style-name="T2060">22.2</text:span><text:span text:style-name="T2061">.</text:span><text:span text:style-name="T2062"><text:s/></text:span><text:span text:style-name="T2063">tvarkomus fasadų fragmentus būtina derinti prie atitinkamo fasado visumos pavidalo ir charakterio; draudžiama iš esmės keisti kurio vieno fasado elemento pavidalą ar charakterį (kirsti angas, keisti durų varčias ir langų rėmus ar</text:span><text:span text:style-name="T2064"><text:s/>pan.). Jei koks nors fragmento keitimas neatitinka šių reikalavimų, KVAD gali pareikalauti, kad ir kitose fasado dalyse būtų atlikti atitinkami darbai, kurie užtikrintų fasado darną;</text:span></text:p>
      <text:p text:style-name="P2065"><text:span text:style-name="T2066">22.3</text:span><text:span text:style-name="T2067">.</text:span><text:span text:style-name="T2068"><text:s/></text:span><text:span text:style-name="T2069">tvarkant pastatus, statytus po 1944 m., fasadus leidžiama<text:s/></text:span><text:span text:style-name="T2070">keisti, jei jų architektūra nedera su aplinkiniais pastatais; šiuo atveju rekomenduojama naudoti suderinamos architektūros priemones, kurios padėtų atkurti atitinkamos teritorijos ar vidaus erdvės pažeistą istorinį charakterį;</text:span></text:p>
      <text:p text:style-name="P2071"><text:span text:style-name="T2072">22.4</text:span><text:span text:style-name="T2073">.</text:span><text:span text:style-name="T2074"><text:s/></text:span><text:span text:style-name="T2075">po 1944 m. statytų<text:s/></text:span><text:span text:style-name="T2076">namų tūrius leidžiama keisti, šiuo atveju rekomenduojama vadovautis<text:s/></text:span><text:span text:style-name="T2077"><text:line-break/>28.3 punkto nuorodomis;</text:span></text:p>
      <text:p text:style-name="P2078"><text:span text:style-name="T2079">22.5</text:span><text:span text:style-name="T2080">.</text:span><text:span text:style-name="T2081"><text:s/></text:span><text:span text:style-name="T2082">saugomas esamų pastatų mūras, datuojamas iki XIX amžiaus vidurio; draudžiama ardyti šį mūrą angoms (vitrinoms, įėjimams ir pan.) įrengti;</text:span></text:p>
      <text:p text:style-name="P2083"><text:span text:style-name="T2084">23</text:span><text:span text:style-name="T2085">.</text:span><text:span text:style-name="T2086"><text:s/></text:span><text:span text:style-name="T2087">angos</text:span><text:span text:style-name="T2088"><text:s/>ir jų elementai:</text:span></text:p>
      <text:p text:style-name="P2089"><text:span text:style-name="T2090">23.1</text:span><text:span text:style-name="T2091">.</text:span><text:span text:style-name="T2092"><text:s/></text:span><text:span text:style-name="T2093">keičiant pastatų, statytų iki 1944 metų, langų angų neautentišką dalinimą, neautentišką langų rėmų ir durų medžiagą, jų varstymo būdą, taip pat remontuojamų perstatytų bei atstatomų nugriautų namų atveju siekiama atkurti atitinkam</text:span><text:span text:style-name="T2094">as istorines formas;</text:span></text:p>
      <text:p text:style-name="P2095"><text:span text:style-name="T2096">23.2</text:span><text:span text:style-name="T2097">.</text:span><text:span text:style-name="T2098"><text:s/></text:span><text:span text:style-name="T2099">jei autentiški elementai neišlikę ar neturi meninės ar istorinės išliekamosios vertės, ar įrodyta, kad fizinė būklė itin bloga, jie keičiami atitinkamai replikomis, kopijomis arba naujais, savo formomis bei jų detalėmis, medž</text:span><text:span text:style-name="T2100">iagomis bei atlikimo būdu panašiais dirbiniais;</text:span></text:p>
      <text:p text:style-name="P2101"><text:span text:style-name="T2102">23.3</text:span><text:span text:style-name="T2103">.</text:span><text:span text:style-name="T2104"><text:s/></text:span><text:span text:style-name="T2105">jei pastate yra du ir daugiau vienodi langai ar durys, ar jų apvadai ir pan., draudžiama pakeisti kurį vieną į kitokį ar jį dažyti kitokia spalva;</text:span></text:p>
      <text:p text:style-name="P2106"><text:span text:style-name="T2107">23.4</text:span><text:span text:style-name="T2108">.</text:span><text:span text:style-name="T2109"><text:s/></text:span><text:span text:style-name="T2110">pastatuose, statytuose po 1944 m., naujai</text:span><text:span text:style-name="T2111"><text:s/>rengti vitrinas, papildomus įėjimus leidžiama, kai jie atitinka pastato stilių ir nedaro neigiamo poveikio (nėra priešpastatomi) istoriniam aplinkos charakteriui;</text:span></text:p>
      <text:p text:style-name="P2112"><text:span text:style-name="T2113">23.5</text:span><text:span text:style-name="T2114">.</text:span><text:span text:style-name="T2115"><text:s/></text:span><text:span text:style-name="T2116">jei Senamiesčio istoriniuose pastatuose po 1944 m. buvo įrengtos angos (vitrinos,<text:s/></text:span><text:span text:style-name="T2117">langai ir durys), kurios iš esmės pakeitė pastato architektūrą ir artimiausių Senamiesčio erdvių (gatvių, aikščių) charakterį, jos turi būti palaipsniui pertvarkomos, siekiant atstatyti sunaikintas vertes ir prarastą formos integralumą;</text:span></text:p>
      <text:p text:style-name="P2118"><text:span text:style-name="T2119">23.6</text:span><text:span text:style-name="T2120">.</text:span><text:span text:style-name="T2121"><text:s/></text:span><text:span text:style-name="T2122">ugniasien</text:span><text:span text:style-name="T2123">ėse naujos angos nekertamos; jeigu esamų pastatų ugniasienėse yra iškirsti langai, KVAD reikalauja, kad jie būtų užmūryti;</text:span></text:p>
      <text:p text:style-name="P2124"><text:span text:style-name="T2125">24</text:span><text:span text:style-name="T2126">.</text:span><text:span text:style-name="T2127"><text:s/></text:span><text:span text:style-name="T2128">langų bei vitrinų langų rėmai:</text:span></text:p>
      <text:p text:style-name="P2129"><text:span text:style-name="T2130">24.1</text:span><text:span text:style-name="T2131">.</text:span><text:span text:style-name="T2132"><text:s/></text:span><text:span text:style-name="T2133">XIX-XX amžiaus pradžios ir pokarinės architektūros pastatų vitrinoms gali būti<text:s/></text:span><text:span text:style-name="T2134">naudojamas medis, jo tiksli imitacija ir dažytas metalas. Plastikiniai ir metaliniai nedažyti rėmai ir pan. nenaudojami;</text:span></text:p>
      <text:p text:style-name="P2135"><text:span text:style-name="T2136">24.2</text:span><text:span text:style-name="T2137">.</text:span><text:span text:style-name="T2138"><text:s/></text:span><text:span text:style-name="T2139">tvarkant vitrinas, rekomenduojama atkurti tradicinius krautuvių angų apdailą bei skaidymus;</text:span></text:p>
      <text:p text:style-name="P2140"><text:span text:style-name="T2141">24.3</text:span><text:span text:style-name="T2142">.</text:span><text:span text:style-name="T2143"><text:s/></text:span><text:span text:style-name="T2144">naujų projektuojamų pas</text:span><text:span text:style-name="T2145">tatų viršutinių aukštų langai negali būti įstiklinti vientisu, nesuskirstytu į dalis stiklu; jų rėmų skaidymai turi atitikti tradicinių Senamiesčio langų skaidymų proporcijas;</text:span></text:p>
      <text:p text:style-name="P2146"><text:span text:style-name="T2147">25</text:span><text:span text:style-name="T2148">.</text:span><text:span text:style-name="T2149"><text:s/>kyšuliai:<text:s/></text:span></text:p>
      <text:p text:style-name="P2150"><text:span text:style-name="T2151">25.1</text:span><text:span text:style-name="T2152">.</text:span><text:span text:style-name="T2153"><text:s/></text:span><text:span text:style-name="T2154">nerekomenduojama statyti nebuvusius erkerius,<text:s/></text:span><text:span text:style-name="T2155">balkonus, portalus, prieangius, kolonas bei stulpus, kurie peržengia užstatymo liniją, arkas, bokštelius, stogelius ir pan. (šis reikalavimas netaikomas laikiniems stogeliams, kurie tvirtinami neardant autentiškos medžiagos);</text:span></text:p>
      <text:p text:style-name="P2156"><text:span text:style-name="T2157">25.2</text:span><text:span text:style-name="T2158">.</text:span><text:span text:style-name="T2159"><text:s/></text:span><text:span text:style-name="T2160">jei pageidaujama ats</text:span><text:span text:style-name="T2161">tatyti kada nors buvusius, pageidavimai vertinami remiantis bendrosiomis restauravimo bei atstatymo nuostatomis;</text:span></text:p>
      <text:p text:style-name="P2162"><text:span text:style-name="T2163">26</text:span><text:span text:style-name="T2164">.</text:span><text:span text:style-name="T2165"><text:s/></text:span><text:span text:style-name="T2166">sienų dažymas, apdaila ir dekoras:</text:span></text:p>
      <text:p text:style-name="P2167"><text:span text:style-name="T2168">26.1</text:span><text:span text:style-name="T2169">.</text:span><text:span text:style-name="T2170"><text:s/></text:span><text:span text:style-name="T2171">visų pastatų, statytų iki 1944 m., fasadai valomi ir dažomi remiantis polichrominių ir res</text:span><text:span text:style-name="T2172">tauracinių cheminių technologinių tyrimų išvadomis ir naudojant suderinamas (istorinių medžiagų nežalojančias ir sangrąžą užtikrinančias) medžiagas;</text:span></text:p>
      <text:p text:style-name="P2173"><text:span text:style-name="T2174">26.2</text:span><text:span text:style-name="T2175">.</text:span><text:span text:style-name="T2176"><text:s/></text:span><text:span text:style-name="T2177">pastatai, statyti po 1944 m., ir mediniai pastatai (jei jų autentiški paviršiai buvo skirti dažyt</text:span><text:span text:style-name="T2178">i) dažomi Senamiesčio ir objekto aplinkos tradicinį koloritą spalvomis ir paviršių regimąsias savybes (blizgumą, faktūrą) atitinkančiais dažais;</text:span></text:p>
      <text:p text:style-name="P2179"><text:span text:style-name="T2180">26.3</text:span><text:span text:style-name="T2181">.</text:span><text:span text:style-name="T2182"><text:s/></text:span><text:span text:style-name="T2183">naujų (atstatomų ir naujadarų) statinių išorės apdailai leidžiamos naudoti naujos suderinamos medžiag</text:span><text:span text:style-name="T2184">os: kalkinis ar jo regimąsias savybes atitinkantis tinkas, apdailos plytų mūras, natūralus akmuo, medis;</text:span></text:p>
      <text:p text:style-name="P2185"><text:span text:style-name="T2186">26.4</text:span><text:span text:style-name="T2187">.</text:span><text:span text:style-name="T2188"><text:s/></text:span><text:span text:style-name="T2189">parduotuvių ir kitų visuomeninės paskirties patalpų vitrinų apdailai tais atvejais, kai nėra išlikusi autentiška apdaila, ar kai nėra atstato</text:span><text:span text:style-name="T2190">ma, turi būti naudojamos tik Senamiesčiui būdingos bei su jomis suderinamos aukštos kokybės medžiagos;</text:span></text:p>
      <text:p text:style-name="P2191"><text:span text:style-name="T2192">26.5</text:span><text:span text:style-name="T2193">.</text:span><text:span text:style-name="T2194"><text:s/></text:span><text:span text:style-name="T2195">draudžiama dažyti fasadų apdailos bei įrangos natūralias ar originalias nedažytas medžiagas: natūralius akmenis, keramiką, teracą, plytas, deko</text:span><text:span text:style-name="T2196">ratyvinį tinką, originalius nedažytus medžio, plytų mūro ir kt. paviršius;<text:s/></text:span></text:p>
      <text:p text:style-name="P2197"><text:span text:style-name="T2198">26.6</text:span><text:span text:style-name="T2199">.</text:span><text:span text:style-name="T2200"><text:s/></text:span><text:span text:style-name="T2201">draudžiama naudoti tradicines medžiagas netradiciniais būdais ir netradicinėse vietose; tai taikoma ir tradiciniams apdailos būdams;</text:span></text:p>
      <text:p text:style-name="P2202"><text:span text:style-name="T2203">27</text:span><text:span text:style-name="T2204">.</text:span><text:span text:style-name="T2205"><text:s/></text:span><text:span text:style-name="T2206">architektūros detalės:</text:span></text:p>
      <text:p text:style-name="P2207"><text:span text:style-name="T2208">atliekant statinių tvarkymo darbus, draudžiama keisti ir naikinti autentiškus fasadų, stogų, tvorų, tarpuvarčių architektūros detales, elementus (rustus, portalus, apvadus, sandrikus, karnizus, lizenas, piliastrus, stoglangius, kaminus ir kt.), polichromin</text:span><text:span text:style-name="T2209">į dekorą, istorinius tapytus ir raižytus įrašus, senas akmens ar metalo iškabas, įmūrytas į sienas ir pan., taip pat istorinius tinko sluoksnius;<text:s/></text:span></text:p>
      <text:p text:style-name="P2210"><text:span text:style-name="T2211">28</text:span><text:span text:style-name="T2212">.</text:span><text:span text:style-name="T2213"><text:s/></text:span><text:span text:style-name="T2214">išorės įranga (langinės, laiptai, apsaugos grotos, tarpuvarčių stulpeliai – stabakūliai ir t. t.):</text:span></text:p>
      <text:p text:style-name="P2215"><text:span text:style-name="T2216">28</text:span><text:span text:style-name="T2217">.1</text:span><text:span text:style-name="T2218">.</text:span><text:span text:style-name="T2219"><text:s/></text:span><text:span text:style-name="T2220">pastatų pagrindinių fasadų pirmų aukštų langų ir šviesos duobių grotas galima įsirengti tik pagal individualų suderintą projektą. Joms turi būti panaudotos tradicinės arba suderinamos medžiagos, atlikimo būdai bei formos;</text:span></text:p>
      <text:p text:style-name="P2221"><text:span text:style-name="T2222">28.2</text:span><text:span text:style-name="T2223">.</text:span><text:span text:style-name="T2224"><text:s/></text:span><text:span text:style-name="T2225">apsaugos žaliuzes<text:s/></text:span><text:span text:style-name="T2226">langų išorės pusėje leidžiama įsirengti tik parduotuvėms, jeigu jos turi specialiai įrengtas prekes eksponuojančias vitrinas;</text:span></text:p>
      <text:p text:style-name="P2227"><text:span text:style-name="T2228">28.3</text:span><text:span text:style-name="T2229">.</text:span><text:span text:style-name="T2230"><text:s/></text:span><text:span text:style-name="T2231">apsaugos žaliuzes galima įsirengti tik pagal individualų suderintą projektą. Joms turi būti panaudotos tradicinės arba s</text:span><text:span text:style-name="T2232">uderinamos medžiagos, atlikimo būdai ir formos;</text:span></text:p>
      <text:p text:style-name="P2233"><text:span text:style-name="T2234">28.4</text:span><text:span text:style-name="T2235">.</text:span><text:span text:style-name="T2236"><text:s/></text:span><text:span text:style-name="T2237">parduotuvėms ir kitoms įstaigoms rekomenduojama naudoti tradicines langines ir tradicinių formų sustumiamas ar nuimamas grotas;</text:span></text:p>
      <text:p text:style-name="P2238"><text:span text:style-name="T2239">28.5</text:span><text:span text:style-name="T2240">.</text:span><text:span text:style-name="T2241"><text:s/></text:span><text:span text:style-name="T2242">žaliuzes, grotas bei langines draudžiama tvirtinti prie past</text:span><text:span text:style-name="T2243">atų fasadų architektūros detalių ar saugomo mūro;</text:span></text:p>
      <text:p text:style-name="P2244"><text:span text:style-name="T2245">28.6</text:span><text:span text:style-name="T2246">.</text:span><text:span text:style-name="T2247"><text:s/></text:span><text:span text:style-name="T2248">virš parduotuvių vitrinų leidžiama įrengti markizes, bet jų negalima tvirtinti prie fasado architektūros detalių ar saugomo mūro;</text:span></text:p>
      <text:p text:style-name="P2249"><text:span text:style-name="T2250">28.7</text:span><text:span text:style-name="T2251">.</text:span><text:span text:style-name="T2252"><text:s/></text:span><text:span text:style-name="T2253">jokios laikinosios įrangos (skydinių, laidų lovelių, išk</text:span><text:span text:style-name="T2254">abų, stogelių ir t. t.) negalima stacionariai tvirtinti, pažeidžiant architektūros detales ar istorinį mūrą; įrangos formos bei spalvos turi būti suderintos su statinių architektūra ir saugomu erdvės charakteriu; kontrasto principas netaikomas;</text:span></text:p>
      <text:p text:style-name="P2255"><text:span text:style-name="T2256">28.8</text:span><text:span text:style-name="T2257">.</text:span><text:span text:style-name="T2258"><text:s/></text:span><text:span text:style-name="T2259">a</text:span><text:span text:style-name="T2260">nt stogų leidžiama įrengti tik vieną TV anteną ir tik tada, kai nėra galimybės naudotis kolektyvine TV antena. Antenų negalima tvirtinti prie erkerių, pastato fasadų, balkonų ar iš toliau (gatvių ir kitų erdvių perspektyvose) matomose vietose; leidžiama įr</text:span><text:span text:style-name="T2261">engti tik vieną palydovinę anteną ant stogo iš kiemo pusės;</text:span></text:p>
      <text:p text:style-name="P2262"><text:span text:style-name="T2263">29</text:span><text:span text:style-name="T2264">.</text:span><text:span text:style-name="T2265"><text:s/></text:span><text:span text:style-name="T2266">sienos ir tvoros:</text:span></text:p>
      <text:p text:style-name="P2267"><text:span text:style-name="T2268">29.1</text:span><text:span text:style-name="T2269">.</text:span><text:span text:style-name="T2270"><text:s/></text:span><text:span text:style-name="T2271">negali būti statomos dabartinėms žemės valdoms atskirti, jei šios ribos yra naujadarai;</text:span></text:p>
      <text:p text:style-name="P2272"><text:span text:style-name="T2273">29.2</text:span><text:span text:style-name="T2274">.</text:span><text:span text:style-name="T2275"><text:s/></text:span><text:span text:style-name="T2276">istorinė aklina mūro tvora negali būti keičiama į ažūrinę ir<text:s/></text:span><text:span text:style-name="T2277">atvirkščiai;</text:span></text:p>
      <text:p text:style-name="P2278"><text:span text:style-name="T2279">29.3</text:span><text:span text:style-name="T2280">.</text:span><text:span text:style-name="T2281"><text:s/></text:span><text:span text:style-name="T2282">kiti reikalavimai atitinka statiniams taikomus reikalavimus;<text:s/></text:span></text:p>
      <text:p text:style-name="P2283"><text:span text:style-name="T2284">30</text:span><text:span text:style-name="T2285">.</text:span><text:span text:style-name="T2286"><text:s/></text:span><text:span text:style-name="T2287">įėjimai ir įvažiavimai:</text:span></text:p>
      <text:p text:style-name="P2288"><text:span text:style-name="T2289">30.1</text:span><text:span text:style-name="T2290">.</text:span><text:span text:style-name="T2291"><text:s/></text:span><text:span text:style-name="T2292">jei atkuriami, turi būti įrengti istorinėse vietose;</text:span></text:p>
      <text:p text:style-name="P2293"><text:span text:style-name="T2294">30.2</text:span><text:span text:style-name="T2295">.</text:span><text:span text:style-name="T2296"><text:s/></text:span><text:span text:style-name="T2297">draudžiama uždaryti (rakinti, užtverti) istorinius takus ir praėji</text:span><text:span text:style-name="T2298">mus per privačias valdas, iš seno užtikrintas servitutais;</text:span></text:p>
      <text:p text:style-name="P2299"><text:span text:style-name="T2300">30.3</text:span><text:span text:style-name="T2301">.</text:span><text:span text:style-name="T2302"><text:s/></text:span><text:span text:style-name="T2303">draudžiama užmūryti tarpuvartes ir paversti jas patalpomis;</text:span></text:p>
      <text:p text:style-name="P2304"><text:span text:style-name="T2305">30.4</text:span><text:span text:style-name="T2306">.</text:span><text:span text:style-name="T2307"><text:s/></text:span><text:span text:style-name="T2308">draudžiama naikinti istorinius vartus, vartelius, tvoras, tarpuvarčių stulpelius – stabakūlius, tarpuvarčių grindiniu</text:span><text:span text:style-name="T2309">s bei visų jų detales;</text:span></text:p>
      <text:p text:style-name="P2310"><text:span text:style-name="T2311">31</text:span><text:span text:style-name="T2312">.</text:span><text:span text:style-name="T2313"><text:s/></text:span><text:span text:style-name="T2314">infrastruktūros elementai ir kitokia įranga:</text:span></text:p>
      <text:p text:style-name="P2315"><text:span text:style-name="T2316">istoriniai infrastruktūros elementai ir kitokia istorinė įranga turi būti tiriama, saugoma ir, kur įmanoma, eksponuojama;</text:span></text:p>
      <text:p text:style-name="P2317"><text:span text:style-name="T2318">32</text:span><text:span text:style-name="T2319">. v</text:span><text:span text:style-name="T2320">iešųjų erdvių, statinių aplinkos (žemės valdų)<text:s/></text:span><text:span text:style-name="T2321">ir želdynų įranga (įskaitant meno kūrinius ir dekoro elementus), miesto atvirųjų erdvių bei statinių išorės istorinė įranga ir regimieji miesto istorinės infrastruktūros elementai:</text:span></text:p>
      <text:p text:style-name="P2322"><text:span text:style-name="T2323">jiems taikomi reikalavimai pateikti atitinkamuose šio Reglamento punktuose;</text:span></text:p>
      <text:p text:style-name="P2324"><text:span text:style-name="T2325">33</text:span><text:span text:style-name="T2326">.</text:span><text:span text:style-name="T2327"><text:s/></text:span><text:span text:style-name="T2328">kietosios dangos (grindiniai ir pan.) ir jų elementai:</text:span></text:p>
      <text:p text:style-name="P2329"><text:span text:style-name="T2330">33.1</text:span><text:span text:style-name="T2331">.</text:span><text:span text:style-name="T2332"><text:s/></text:span><text:span text:style-name="T2333">šaligatviai turi būti išklojami taisyklingos formos (stačiakampėmis, kvadratinėmis ar trapecinėmis) betono, klinkerio plytelėmis ar trinkelėmis, kurių<text:s/></text:span><text:soft-page-break/><text:span text:style-name="T2334">konkrečią formą, išdėstymo raštą<text:s/></text:span><text:span text:style-name="T2335">ir spalvas reikia derinti prie autentiškų šaligatvių dangų ir prie konkrečios vidaus erdvės bei jos statinių charakterio; kraštams naudojami betono ar granito bortai;</text:span></text:p>
      <text:p text:style-name="P2336"><text:span text:style-name="T2337">33.2</text:span><text:span text:style-name="T2338">.</text:span><text:span text:style-name="T2339"><text:s/></text:span><text:span text:style-name="T2340">akmens riedulių dangos, kur išlikę, turi būti saugomos; jos taip pat gali būti<text:s/></text:span><text:span text:style-name="T2341">atkuriamos Senamiesčio skersgatviuose, turinčiuose itin didelę tradicinio vilnietiško kraštovaizdžio vertę, ir stambių būdingų istorinių kompleksų prieigose;</text:span></text:p>
      <text:p text:style-name="P2342"><text:span text:style-name="T2343">33.3</text:span><text:span text:style-name="T2344">.</text:span><text:span text:style-name="T2345"><text:s/></text:span><text:span text:style-name="T2346">išlikę klinkerio ir akmens tašelių istoriniai grindiniai turi būti saugomi; naujai gatvi</text:span><text:span text:style-name="T2347">ų ir aikščių dangai galima naudoti akmens (bazalto, granito) tašelius, riedulius, taisyklingos geometrinės formos betono trinkeles ir plyteles ar/ir klinkerio trinkeles bei įvairius jų derinius, kurių konkrečią formą, išdėstymo raštą ir spalvas reikia taik</text:span><text:span text:style-name="T2348">yti prie autentiškų gatvių dangų ir prie konkrečios vidaus erdvės bei jos statinių charakterio;</text:span></text:p>
      <text:p text:style-name="P2349"><text:span text:style-name="T2350">33.4</text:span><text:span text:style-name="T2351">.</text:span><text:span text:style-name="T2352"><text:s/></text:span><text:span text:style-name="T2353">šaligatvių ir gatvių dangos turi tarpusavyje skirtis, nekartoti vienos kitų;</text:span></text:p>
      <text:p text:style-name="P2354"><text:span text:style-name="T2355">33.5</text:span><text:span text:style-name="T2356">.</text:span><text:span text:style-name="T2357"><text:s/></text:span><text:span text:style-name="T2358">asfalto danga Senamiesčio teritorijoje draudžiama ir palaipsniu</text:span><text:span text:style-name="T2359">i šalinama, išskyrus transporto magistralių reikšmę turinčias gatves;<text:s/></text:span></text:p>
      <text:p text:style-name="P2360"><text:span text:style-name="T2361">33.6</text:span><text:span text:style-name="T2362">.</text:span><text:span text:style-name="T2363"><text:s/></text:span><text:span text:style-name="T2364">draudžiama aukštinti gatvių ir aikščių šaligatvių bei važiuojamųjų dalių altitudes;</text:span></text:p>
      <text:p text:style-name="P2365"><text:span text:style-name="T2366">33.7</text:span><text:span text:style-name="T2367">.</text:span><text:span text:style-name="T2368"><text:s/></text:span><text:span text:style-name="T2369">tarpuvarčių ir kiemų dangos išlikę istorinės dangos yra saugomos; senieji rieduli</text:span><text:span text:style-name="T2370">ų ir akmens plokščių grindiniai yra ypatingos saugos objektas ir negali būti perdirbami; kiti kiemai gali būti grindžiami atitinkamomis betono ar klinkerio trinkelėmis ar plytelėmis, tačiau kiemo dangos charakteris turi būti artimas gatvių, bet ne šaligatv</text:span><text:span text:style-name="T2371">ių dangų charakteriui;</text:span></text:p>
      <text:p text:style-name="P2372"><text:span text:style-name="T2373">33.8</text:span><text:span text:style-name="T2374">.</text:span><text:span text:style-name="T2375"><text:s/></text:span><text:span text:style-name="T2376">draudžiama įrenginėti naujus įėjimus į pastatus, jų rūsius ir pusrūsius šaligatvio ploto sąskaita;</text:span></text:p>
      <text:p text:style-name="P2377"><text:span text:style-name="T2378">33.9</text:span><text:span text:style-name="T2379">.</text:span><text:span text:style-name="T2380"><text:s/></text:span><text:span text:style-name="T2381">būtina išsaugoti iki 1944 m. susiformavusių šaligatvių plotįirprofilius, net ir tada, kai šaligatviai siauresni už</text:span><text:span text:style-name="T2382"><text:s/>statybos normų reikalaujamus bei nevienodi išilgai gatvės. Šaligatvio plotis gali būti keičiamas tik išskirtiniais atvejais ir tik tada, kai šitai neturi neigiamos įtakos architektūros gatvės pavidalui ir jos erdvės charakteriui;</text:span></text:p>
      <text:p text:style-name="P2383"><text:span text:style-name="T2384">33.10</text:span><text:span text:style-name="T2385">. a</text:span><text:span text:style-name="T2386">nt šaligatvio</text:span><text:span text:style-name="T2387"><text:s/>prie namų įėjimų leidžiama įrengti tiktai vieną laiptelį;</text:span></text:p>
      <text:p text:style-name="P2388"><text:span text:style-name="T2389">33.11</text:span><text:span text:style-name="T2390">. a</text:span><text:span text:style-name="T2391">plink medžius šaligatviuose įrengiamos metalinės apsaugos grotelės;</text:span></text:p>
      <text:p text:style-name="P2392"><text:span text:style-name="T2393">34</text:span><text:span text:style-name="T2394">.</text:span><text:span text:style-name="T2395"><text:s/></text:span><text:span text:style-name="T2396">lauko ir statinių išorės apšvietimas:</text:span></text:p>
      <text:p text:style-name="P2397"><text:span text:style-name="T2398">34.1</text:span><text:span text:style-name="T2399">.</text:span><text:span text:style-name="T2400"><text:s/></text:span><text:span text:style-name="T2401">Senamiesčio teritorijoje naudojamų lauko šviestuvų tipą,<text:s/></text:span><text:span text:style-name="T2402">rekomenduojamą pakabinimo vietą, aukštį ir būdą (kiekvienoje gatvėje) visais atvejais nustato KVAD. Prioritetą turi charakteringi istoriniai šviestuvų tipai (išskyrus transporto magistrales);</text:span></text:p>
      <text:p text:style-name="P2403"><text:span text:style-name="T2404">34.2</text:span><text:span text:style-name="T2405">.</text:span><text:span text:style-name="T2406"><text:s/></text:span><text:span text:style-name="T2407">šiuolaikiniai lauko apšvietimo įrengimai turi būti vie</text:span><text:span text:style-name="T2408">nodi arba suderinti kiekvienoje vienu metu apžvelgiamoje gatvės atkarpoje;</text:span></text:p>
      <text:p text:style-name="P2409"><text:span text:style-name="T2410">34.3</text:span><text:span text:style-name="T2411">.</text:span><text:span text:style-name="T2412"><text:s/></text:span><text:span text:style-name="T2413">aikštėms ir skverams apšviesti gali būti naudojami kelių tipų lauko šviestuvai;</text:span></text:p>
      <text:p text:style-name="P2414"><text:span text:style-name="T2415">34.4</text:span><text:span text:style-name="T2416">.</text:span><text:span text:style-name="T2417"><text:s/></text:span><text:span text:style-name="T2418">virš gatvių ir aikščių ant atotampų gali būti kabinami tik laikini šventiniai švi</text:span><text:span text:style-name="T2419">esuliai;</text:span></text:p>
      <text:p text:style-name="P2420"><text:span text:style-name="T2421">34.5</text:span><text:span text:style-name="T2422">.</text:span><text:span text:style-name="T2423"><text:s/></text:span><text:span text:style-name="T2424">naudotinas namų numerių, gatvių pavadinimų, iškabų pašvietimas;</text:span></text:p>
      <text:p text:style-name="P2425"><text:span text:style-name="T2426">34.6</text:span><text:span text:style-name="T2427">.</text:span><text:span text:style-name="T2428"><text:s/></text:span><text:span text:style-name="T2429">naudotinas unikalių architektūros statinių ar vietų specialusis apšvietimas;</text:span></text:p>
      <text:p text:style-name="P2430"><text:span text:style-name="T2431">34.7</text:span><text:span text:style-name="T2432">.</text:span><text:span text:style-name="T2433"><text:s/></text:span><text:span text:style-name="T2434">kiti leidžiami šviesos efektai neturi nustelbti anksčiau nurodyto apšvietimo</text:span><text:span text:style-name="T2435">; šis reikalavimas netaikomas proginiam (šventiniam) apšvietimui;</text:span></text:p>
      <text:p text:style-name="P2436"><text:span text:style-name="T2437">35</text:span><text:span text:style-name="T2438">.</text:span><text:span text:style-name="T2439"><text:s/></text:span><text:span text:style-name="T2440">reklamos bei iškabos:</text:span></text:p>
      <text:p text:style-name="P2441"><text:span text:style-name="T2442">35.1</text:span><text:span text:style-name="T2443">.</text:span><text:span text:style-name="T2444"><text:s/></text:span><text:span text:style-name="T2445">iškabos bei reklamos (įstaigų iškabos, firmų ženklai ir pavadinimai, informacinės bei reklaminės iškabos), šviesos reklamos (šviestuvai, žibintai,<text:s/></text:span><text:soft-page-break/><text:span text:style-name="T2446">ref</text:span><text:span text:style-name="T2447">lektoriai, pašviestos iškabos), pakabinamos reklaminės spintelės (gablotės) ir visos kitos reklamos gatvėse, tarpuvartėse, kiemuose ir kt. neturi žaloti, uždengti, iškreipti ar nustelbti pastato architektūros ir atitinkamos Senamiesčio vidaus erdvės charak</text:span><text:span text:style-name="T2448">terio savo forma, dydžiu, spalvomis ar kompozicija;</text:span></text:p>
      <text:p text:style-name="P2449"><text:span text:style-name="T2450">35.2</text:span><text:span text:style-name="T2451">.</text:span><text:span text:style-name="T2452"><text:s/></text:span><text:span text:style-name="T2453">iškabos ir reklamos turi būti kabinamos tiesiai virš atitinkamų parduotuvių, kavinių ir pan. durų ir/ar pirmojo aukšto langų angų arba šalia jų; jos turi būti suderintos su pastato architektūra;</text:span><text:span text:style-name="T2454"><text:s/>jei fasadas turi specialias, iškaboms skirtas vietas, kitur jas kabinti draudžiama;</text:span></text:p>
      <text:p text:style-name="P2455"><text:span text:style-name="T2456">35.3</text:span><text:span text:style-name="T2457">.</text:span><text:span text:style-name="T2458"><text:s/></text:span><text:span text:style-name="T2459">siekiama, kad vienos gatvės ar jos vienalytės atkarpos, aikštės ar pan. erdvės reklamos bei iškabos derėtų tarpusavyje savo formomis, medžiagomis, spalvomis;</text:span></text:p>
      <text:p text:style-name="P2460"><text:span text:style-name="T2461">3</text:span><text:span text:style-name="T2462">5.4</text:span><text:span text:style-name="T2463">.</text:span><text:span text:style-name="T2464"><text:s/></text:span><text:span text:style-name="T2465">draudžiama kabinti iškabas ir reklamas ant istorinių fasadų architektūros detalių (stulpų, piliastrų ir mentelių, karnizų bei frizų, balkonų, erkerių, portalų, langų apvadų, rustų, architektūros skaidymus imituojančio tinko ir pan.) arba jomis užden</text:span><text:span text:style-name="T2466">gti pavienes detales bei jų junginius, iškraipant ar suardant fasado architektūros formą;<text:s/></text:span></text:p>
      <text:p text:style-name="P2467"><text:span text:style-name="T2468">35.5</text:span><text:span text:style-name="T2469">.</text:span><text:span text:style-name="T2470"><text:s/></text:span><text:span text:style-name="T2471">draudžiama kabinti iškabas ir reklamas ant istorinių saugomų elementų – autentiškų durų varčių, vartų, langinių ir pan.;</text:span></text:p>
      <text:p text:style-name="P2472"><text:span text:style-name="T2473">35.6</text:span><text:span text:style-name="T2474">.</text:span><text:span text:style-name="T2475"><text:s/></text:span><text:span text:style-name="T2476">draudžiama statyti<text:s/></text:span><text:span text:style-name="T2477">iškabas bei reklamas ant stogų ir kabinti jas ant ugniasienių;</text:span></text:p>
      <text:p text:style-name="P2478"><text:span text:style-name="T2479">35.7</text:span><text:span text:style-name="T2480">.</text:span><text:span text:style-name="T2481"><text:s/></text:span><text:span text:style-name="T2482">draudžiama rašyti, piešti, tapyti ar raižyti reklamas ant statinių sienų, jei autentiškas tinkas yra saugomas, autentiškų durų varčių, langinių, vartų ir pan.;</text:span></text:p>
      <text:p text:style-name="P2483"><text:span text:style-name="T2484">35.8</text:span><text:span text:style-name="T2485">.</text:span><text:span text:style-name="T2486"><text:s/></text:span><text:span text:style-name="T2487">nauji įrašai<text:s/></text:span><text:span text:style-name="T2488">ir pan. turi būti tradicinių formų bei spalvų;</text:span></text:p>
      <text:p text:style-name="P2489"><text:span text:style-name="T2490">35.9</text:span><text:span text:style-name="T2491">.</text:span><text:span text:style-name="T2492"><text:s/></text:span><text:span text:style-name="T2493">iškaboms bei reklamoms draudžiama naudoti fluorescensinius dažus, neilgaamžes, nepatvarias, prastos kokybės ir Senamiesčio istorinėms iškaboms nebūdingas medžiagas;</text:span></text:p>
      <text:p text:style-name="P2494"><text:span text:style-name="T2495">35.10</text:span><text:span text:style-name="T2496">.</text:span><text:span text:style-name="T2497"><text:s/></text:span><text:span text:style-name="T2498">pastatų išorėje draudži</text:span><text:span text:style-name="T2499">ama talpinti tipinius firmų logotipus, didesnius nei 0,25 m skersmens; jie turi būti patalpinti ant vitrinų ar durų stiklų bei iškabose;</text:span></text:p>
      <text:p text:style-name="P2500"><text:span text:style-name="T2501">35.11</text:span><text:span text:style-name="T2502">.</text:span><text:span text:style-name="T2503"><text:s/></text:span><text:span text:style-name="T2504">firmos stiliaus įteisintos (užpatentuotos) spalvos naudotinos tik vitrinų sutvarkyme, iškabose bei interjere</text:span><text:span text:style-name="T2505"><text:s/>(jei jis nėra specialiai saugomas);</text:span></text:p>
      <text:p text:style-name="P2506"><text:span text:style-name="T2507">35.12</text:span><text:span text:style-name="T2508">.</text:span><text:span text:style-name="T2509"><text:s/></text:span><text:span text:style-name="T2510">neono ir kitos šviesos bei kinetinės iškabos bei reklamos draudžiamos;</text:span></text:p>
      <text:p text:style-name="P2511"><text:span text:style-name="T2512">35.13</text:span><text:span text:style-name="T2513">.</text:span><text:span text:style-name="T2514"><text:s/></text:span><text:span text:style-name="T2515">kiekvienai įstaigai ar parduotuvei leidžiama įsirengti tiktai vieną reklamą fasado plokštumoje virš ar šalia jos vitrinų ir/ar</text:span><text:span text:style-name="T2516"><text:s/>įėjimo;</text:span></text:p>
      <text:p text:style-name="P2517"><text:span text:style-name="T2518">35.14</text:span><text:span text:style-name="T2519">.</text:span><text:span text:style-name="T2520"><text:s/></text:span><text:span text:style-name="T2521">kiemuose esančių įstaigų, kurios turi bendrą su gyventojais įėjimą, iškabos tvirtinamos šalia tarpuvarčių ar durų. Draudžiama kabinti reklamines iškabas virš bendrų vartų ar įėjimų. Jei iškabų daug, jos turi būti sublokuotos, turėti dau</text:span><text:span text:style-name="T2522">gmaž vienodą dydį, panašų užrašų stilių ir būti pagamintos iš tos pačios medžiagos. Tarpuvartėse leidžiama kabinti tik plokščias iškabas, tvirtinamas prie įvažiavimo šoninių sienų;</text:span></text:p>
      <text:p text:style-name="P2523"><text:span text:style-name="T2524">35.15</text:span><text:span text:style-name="T2525">.</text:span><text:span text:style-name="T2526"><text:s/></text:span><text:span text:style-name="T2527">tūrinės reklamos ant konsolių ir skersinių neturi ardyti ar užgo</text:span><text:span text:style-name="T2528">žti Senamiesčio vidaus erdvių perspektyvų. Jos turi būti ažūrinės, pagamintos iš Senamiesčio tradicinių medžiagų (medžio, metalo, stiklo, keramikos, tekstilės ir pan.) ir priderintos prie konkrečios istorinės aplinkos;</text:span></text:p>
      <text:p text:style-name="P2529"><text:span text:style-name="T2530">35.16</text:span><text:span text:style-name="T2531">.</text:span><text:span text:style-name="T2532"><text:s/></text:span><text:span text:style-name="T2533">tūrinių stovinčių reklamų<text:s/></text:span><text:span text:style-name="T2534">vietos ir formos nustatomos kiekvienu konkrečiu atveju, bet neturi ardyti Senamiesčio darnos;</text:span></text:p>
      <text:p text:style-name="P2535"><text:span text:style-name="T2536">35.17</text:span><text:span text:style-name="T2537">.</text:span><text:span text:style-name="T2538"><text:s/></text:span><text:span text:style-name="T2539">bet kokio pobūdžio informaciją skelbti, plakatus klijuoti leidžiama tiktai ant skelbimų stulpų ar stendų; skelbimų stulpų forma ir dydis turi būti<text:s/></text:span><text:span text:style-name="T2540">priderinti prie Senamiesčio istorinio charakterio;</text:span></text:p>
      <text:p text:style-name="P2541"><text:span text:style-name="T2542">35.18</text:span><text:span text:style-name="T2543">.</text:span><text:span text:style-name="T2544"><text:s/></text:span><text:span text:style-name="T2545">draudžiama laikyti tuščias vitrinas – jos turi būti pagrindinė parduotuvės reklama, iškaboms paliekant tik informacinį vaidmenį;</text:span></text:p>
      <text:p text:style-name="P2546"><text:span text:style-name="T2547">35.19</text:span><text:span text:style-name="T2548">.</text:span><text:span text:style-name="T2549"><text:s/></text:span><text:span text:style-name="T2550">reklaminiai skydai ant pastatų ugniasienių, namų stogų</text:span><text:span text:style-name="T2551">, fasadų ar skersai gatvės – draudžiami. Šiose vietose leidžiama proginė – su šventėmis bei renginiais susijusi dekoracija bei reklama</text:span><text:span text:style-name="T2552">;</text:span></text:p>
      <text:p text:style-name="P2553"><text:span text:style-name="T2554">35.20</text:span><text:span text:style-name="T2555">.</text:span><text:span text:style-name="T2556"><text:s/></text:span><text:span text:style-name="T2557">ankstesni reikalavimai nėra taikomi proginėms laikinoms (iki trijų savaičių laikomoms) reklamoms ir iškaboms.</text:span><text:span text:style-name="T2558"><text:s/>Tačiau jos turi gerbti Senamiesčio charakterį ir turi būti tvirtinamos nežalojant autentiškų medžiagų;</text:span></text:p>
      <text:p text:style-name="P2559"><text:span text:style-name="T2560">36</text:span><text:span text:style-name="T2561">.</text:span><text:span text:style-name="T2562"><text:s/></text:span><text:span text:style-name="T2563">miesto baldai ir mažoji architektūra:</text:span></text:p>
      <text:p text:style-name="P2564"><text:span text:style-name="T2565">36.1</text:span><text:span text:style-name="T2566">.</text:span><text:span text:style-name="T2567"><text:s/></text:span><text:span text:style-name="T2568">istoriniai miesto baldai, istoriniai mažosios architektūros bei tūriniai techninės įrangos objek</text:span><text:span text:style-name="T2569">tai vertinami, saugomi ir tvarkomi kaip gatvių ir kitų erdvių sudėtinės dalys;<text:s/></text:span></text:p>
      <text:p text:style-name="P2570"><text:span text:style-name="T2571">36.2</text:span><text:span text:style-name="T2572">.</text:span><text:span text:style-name="T2573"><text:s/></text:span><text:span text:style-name="T2574">šaligatviuose prie pastatų gali būti įrengiamos laikinos pakylos, aptvarai, verandos. Šių statinių išdėstymą, formas, medžiagas ir spalvas būtina derinti su istoriniu</text:span><text:span text:style-name="T2575"><text:s/>charakteriu tokiu pat būdu kaip reklamas (t. y. pagal šių Taisyklių 51 punkto atitinkamus reikalavimus); jie negali trukdyti ir pėsčiųjų eismo;</text:span></text:p>
      <text:p text:style-name="P2576"><text:span text:style-name="T2577">36.3</text:span><text:span text:style-name="T2578">.</text:span><text:span text:style-name="T2579"><text:s/></text:span><text:span text:style-name="T2580">Senamiesčio teritorijoje draudžiama statyti prekybos paviljonus ir kioskus, mobilias prekybos autopri</text:span><text:span text:style-name="T2581">ekabas (išskyrus laikinus, skirtus šventinei prekybai);</text:span></text:p>
      <text:p text:style-name="P2582"><text:span text:style-name="T2583">36.4</text:span><text:span text:style-name="T2584">.</text:span><text:span text:style-name="T2585"><text:s/></text:span><text:span text:style-name="T2586">leidžiama statyti tik spaudos kioskus, taksofonus ir autotransporto stoteles; taksofonų ir spaudos kioskų formas reikia derinti prie Senamiesčio charakterio; šie statiniai neturi užgožti gat</text:span><text:span text:style-name="T2587">vių perspektyvų, panoraminių vaizdų ir vaizdų į unikalius Senamiesčio architektūros objektus (bažnyčias ir pan.);</text:span></text:p>
      <text:p text:style-name="P2588"><text:span text:style-name="T2589">37</text:span><text:span text:style-name="T2590">.</text:span><text:span text:style-name="T2591"><text:s/></text:span><text:span text:style-name="T2592">techninė įranga (antenos ir pan.):</text:span></text:p>
      <text:p text:style-name="P2593"><text:span text:style-name="T2594">37.1</text:span><text:span text:style-name="T2595">.</text:span><text:span text:style-name="T2596"><text:s/></text:span><text:span text:style-name="T2597">apšvietimo įrengimai prijungiami prie požeminių kabelių. Oro linijos Senamiesčio teritori</text:span><text:span text:style-name="T2598">joje leidžiamos tik išimtiniais atvejais;</text:span></text:p>
      <text:p text:style-name="P2599"><text:span text:style-name="T2600">37.2</text:span><text:span text:style-name="T2601">.</text:span><text:span text:style-name="T2602"><text:s/></text:span><text:span text:style-name="T2603">nauja įranga neturėtų fiziškai naikinti istorinio mūro ir būti pernelyg pastebima; rekomenduojama kabelius ir pan. tiesti sienų paviršiumi, mažiau pastebimose vietose ir surenkant visus į vieną bendrą lov</text:span><text:span text:style-name="T2604">elį;</text:span></text:p>
      <text:p text:style-name="P2605"><text:span text:style-name="T2606">37.3</text:span><text:span text:style-name="T2607">.</text:span><text:span text:style-name="T2608"><text:s/></text:span><text:span text:style-name="T2609">priešgaisrines laiptines, prieinamumo invalidams įrenginius ir pan. reikia įrenginėti mažiau pastebimose vietose; jie turi būti nestacionarūs, t. y. lengvai pritvirtinami ir prireikus pašalinami, išsaugant autentiškas formas bei medžiagas;</text:span></text:p>
      <text:p text:style-name="P2610"><text:span text:style-name="T2611">37.4</text:span><text:span text:style-name="T2612">.</text:span><text:span text:style-name="T2613"><text:s/></text:span><text:span text:style-name="T2614">laikinų (statybų ir pan.) tvorų ar pastolių stulpų negalima kasti į išgrįstą gatvių dangą, jie tvirtinami skersiniais;</text:span></text:p>
      <text:p text:style-name="P2615"><text:span text:style-name="T2616">38</text:span><text:span text:style-name="T2617">.</text:span><text:span text:style-name="T2618"><text:s/></text:span><text:span text:style-name="T2619">statinių istoriniai sluoksniai:</text:span></text:p>
      <text:p text:style-name="P2620">tiriant pastato giluminius sluoksnius, jie atidengiami kiek galint mažiau; atodangos eksponuojamos labai taktiškai, kukliomis priemonėmis, kad nebūtų suardyta per amžius susiformavusi pastato pavidalo darna ir išliktų kuo daugiau istorinių sluoksnių medžiagos;</text:p>
      <text:p text:style-name="P2621"/>
      <text:p text:style-name="P2622"><text:span text:style-name="T2623">VIDAUS ERDVIŲ VISUMA. Senamiesčio vidaus erdvių visuma yra ypatingos saugos<text:s/></text:span><text:span text:style-name="T2624">objektas. Jai saugoti reglamentuojami:</text:span></text:p>
      <text:p text:style-name="P2625"><text:span text:style-name="T2626">39</text:span><text:span text:style-name="T2627">.</text:span><text:span text:style-name="T2628"><text:s/></text:span><text:span text:style-name="T2629">valdos dydis ir konfigūracija;<text:s/></text:span></text:p>
      <text:p text:style-name="P2630"><text:span text:style-name="T2631">40</text:span><text:span text:style-name="T2632">.</text:span><text:span text:style-name="T2633"><text:s/></text:span><text:span text:style-name="T2634">valdos statinių santykis su gatvės raudonąja linija ir su valdos ribos linijomis;</text:span></text:p>
      <text:p text:style-name="P2635"><text:span text:style-name="T2636">41</text:span><text:span text:style-name="T2637">.</text:span><text:span text:style-name="T2638"><text:s/></text:span><text:span text:style-name="T2639">valdos statinių išdėstymo būdas (plane ir erdvėje);</text:span></text:p>
      <text:p text:style-name="P2640"><text:span text:style-name="T2641">42</text:span><text:span text:style-name="T2642">.</text:span><text:span text:style-name="T2643"><text:s/></text:span><text:span text:style-name="T2644">užstatymo tankis;</text:span></text:p>
      <text:p text:style-name="P2645"><text:span text:style-name="T2646">43</text:span><text:span text:style-name="T2647">.</text:span><text:span text:style-name="T2648"><text:s/></text:span><text:span text:style-name="T2649">aukštingumas (maksimalus ir santykinis);</text:span></text:p>
      <text:p text:style-name="P2650"><text:span text:style-name="T2651">44</text:span><text:span text:style-name="T2652">.</text:span><text:span text:style-name="T2653"><text:s/></text:span><text:span text:style-name="T2654">privačių želdynų (paskirų valdų vidaus želdinių) tvarkymo būdai; užstatytų ir žalių valdos plotų santykis;</text:span></text:p>
      <text:p text:style-name="P2655"><text:span text:style-name="T2656">45</text:span><text:span text:style-name="T2657">.</text:span><text:span text:style-name="T2658"><text:s/></text:span><text:span text:style-name="T2659">valdų aptvėrimo ir įvažiavimų tipai;</text:span></text:p>
      <text:p text:style-name="P2660"><text:span text:style-name="T2661">46</text:span><text:span text:style-name="T2662">.</text:span><text:span text:style-name="T2663"><text:s/></text:span><text:span text:style-name="T2664">parkavimas, parkavimo aikštelių įrengima</text:span><text:span text:style-name="T2665">s bei garažų statymas;</text:span></text:p>
      <text:p text:style-name="P2666"><text:span text:style-name="T2667">47</text:span><text:span text:style-name="T2668">.</text:span><text:span text:style-name="T2669"><text:s/></text:span><text:span text:style-name="T2670">viešųjų erdvių apželdinimas;</text:span></text:p>
      <text:p text:style-name="P2671"><text:span text:style-name="T2672">48</text:span><text:span text:style-name="T2673">.</text:span><text:span text:style-name="T2674"><text:s/></text:span><text:span text:style-name="T2675">kiti elementai, jei jie įtakoja ar patys yra Senamiesčio formos, medžiagos ar apsupties dalys;</text:span></text:p>
      <text:p text:style-name="P2676"><text:span text:style-name="T2677">49</text:span><text:span text:style-name="T2678">.</text:span><text:span text:style-name="T2679"><text:s/></text:span><text:span text:style-name="T2680">kelių, gatvių bei takų tinklas</text:span><text:span text:style-name="T2681"><text:s/>nekeičiamas, eksponuojamas;</text:span></text:p>
      <text:p text:style-name="P2682"><text:span text:style-name="T2683">50</text:span><text:span text:style-name="T2684">.</text:span><text:span text:style-name="T2685"><text:s/></text:span><text:span text:style-name="T2686">žemės valdų<text:s/></text:span><text:span text:style-name="T2687">tinklas:</text:span></text:p>
      <text:p text:style-name="P2688"><text:span text:style-name="T2689">50.1</text:span><text:span text:style-name="T2690">.</text:span><text:span text:style-name="T2691"><text:s/></text:span><text:span text:style-name="T2692">rekomenduojama nekeisti istorinių žemės valdų ribų;</text:span></text:p>
      <text:p text:style-name="P2693"><text:span text:style-name="T2694">50.2</text:span><text:span text:style-name="T2695">.</text:span><text:span text:style-name="T2696"><text:s/></text:span><text:span text:style-name="T2697">jei tokia valda po 1944 metų yra dirbtinai susmulkinta, sustambinta ar kitaip perdalyta ir šiandien priklauso keliems skirtingiems savininkams, ji turi būti tvarkoma pagal istor</text:span><text:span text:style-name="T2698">inį pavidalą, t. y. regimosiomis priemonėmis paryškinant ar atkuriant turėtą plano bei erdvės sandarą, želdinių ir užstatymo plotų santykį ir kt. istorinės formos elementus, palaikant valdos visumos istorinį integralumą ir neleidžiant eksponuoti naujo teis</text:span><text:span text:style-name="T2699">inio sudalijimo tvoromis ir kt. statiniais (išskyrus žemas, vaizdo nedengiančias gyvatvores);</text:span></text:p>
      <text:p text:style-name="P2700"><text:span text:style-name="T2701">50.3</text:span><text:span text:style-name="T2702">.</text:span><text:span text:style-name="T2703"><text:s/></text:span><text:span text:style-name="T2704">kelių istoriškai susiformavusių žemės valdų sujungimasbendru užstatymu nėra leidžiamas;</text:span></text:p>
      <text:p text:style-name="P2705"><text:span text:style-name="T2706">51</text:span><text:span text:style-name="T2707">.</text:span><text:span text:style-name="T2708"><text:s/></text:span><text:span text:style-name="T2709">užstatymo linijos</text:span><text:span text:style-name="T2710">, jų santykis su gatvės linijomis yra</text:span><text:span text:style-name="T2711"><text:s/>saugomas;</text:span></text:p>
      <text:p text:style-name="P2712"><text:span text:style-name="T2713">52</text:span><text:span text:style-name="T2714">.</text:span><text:span text:style-name="T2715"><text:s/></text:span><text:span text:style-name="T2716">valdos statinių išdėstymas bei jų užimamo ploto</text:span><text:span text:style-name="T2717"><text:s/>santykis su valdos ribomis bei jos bendruoju plotu yra saugomas;</text:span></text:p>
      <text:p text:style-name="P2718"><text:span text:style-name="T2719">53</text:span><text:span text:style-name="T2720">.</text:span><text:span text:style-name="T2721"><text:s/></text:span><text:span text:style-name="T2722">istoriškai susiformavęs<text:s/></text:span><text:span text:style-name="T2723">užstatymo tankis</text:span><text:span text:style-name="T2724"><text:s/>yra reglamentuojamas;</text:span></text:p>
      <text:p text:style-name="P2725"><text:span text:style-name="T2726">54</text:span><text:span text:style-name="T2727">.</text:span><text:span text:style-name="T2728"><text:s/></text:span><text:span text:style-name="T2729">vietos, kurios anksčiau apskritai nebuvo užst</text:span><text:span text:style-name="T2730">atytos</text:span><text:span text:style-name="T2731"><text:s/>ir šiuo metu dar neužstatytos arba užstatytos pokarinio laikotarpio ūkiniais bei pramoniniais pastatais, nėra užstatomos;</text:span></text:p>
      <text:p text:style-name="P2732"><text:span text:style-name="T2733">55</text:span><text:span text:style-name="T2734">.</text:span><text:span text:style-name="T2735"><text:s/></text:span><text:span text:style-name="T2736">statinių šoniniai fasadai ir visi kiti sienų ir stogų paviršiai, kurie yra matomi iš gatvių, kelių, aikščių ir kitų viešųjų erdvių, turi būti vertinami kaip atitinkamų vidaus erdvių visumos sudėtinės dalys; jie saugomi, prižiūrimi ir tvarkomi kaip pagrindi</text:span><text:span text:style-name="T2737">niai statinių fasadai;<text:s/></text:span></text:p>
      <text:p text:style-name="P2738"><text:span text:style-name="T2739">SILUETAS IR PANORAMOS. Vaizdai į Senamiestį ir iš Senamiesčio. Jiems saugoti:</text:span></text:p>
      <text:p text:style-name="P2740"><text:span text:style-name="T2741">56</text:span><text:span text:style-name="T2742">.</text:span><text:span text:style-name="T2743"><text:s/></text:span><text:span text:style-name="T2744">Senamiesčio planuose pažymimos atitinkamos reginių vietos ir gatvių erdvių perspektyvos (iš ir į aukštus taškus bei iš ir į vidaus erdves);</text:span></text:p>
      <text:p text:style-name="P2745"><text:span text:style-name="T2746">57</text:span><text:span text:style-name="T2747">.</text:span><text:span text:style-name="T2748"><text:s/></text:span><text:span text:style-name="T2749">visame Senamiestyje ir jo apsuptyje draudžiama ką nors stacionaraus ar laikino statyti arba aukštus želdinius sodinti ten, kur šie statiniai ar želdiniai gožtų ar neigiamai paveiktų Senamiesčio vaizdus.</text:span></text:p>
      <text:p text:style-name="P2750"/>
      <text:p text:style-name="P2751"><text:span text:style-name="T2752">II</text:span><text:span text:style-name="T2753">.</text:span><text:span text:style-name="T2754">DARBŲ VYKDYMO TVARKA</text:span></text:p>
      <text:p text:style-name="P2755"/>
      <text:p text:style-name="P2756"><text:span text:style-name="T2757">Techniniai<text:s/></text:span><text:span text:style-name="T2758">ir paminklosauginiai techniniai tyrimai, skirti Senamiesčio paveldo fiziniam saugumui užtikrinti:</text:span></text:p>
      <text:p text:style-name="P2759"><text:span text:style-name="T2760">58</text:span><text:span text:style-name="T2761">.</text:span><text:span text:style-name="T2762"><text:s/></text:span><text:span text:style-name="T2763">vengiant žemės smegimo ir pastatų pamatų bei rūsių užpylimo, būtina Senamiesčio teritorijoje atlikti kruopščius geologinius ir hidrogeologinius tyrimu</text:span><text:span text:style-name="T2764">s ir atitinkamuose Senamiesčio žemėlapiuose pažymėti potencialiai pavojingas žemės darbų vietas;</text:span></text:p>
      <text:p text:style-name="P2765"><text:span text:style-name="T2766">59</text:span><text:span text:style-name="T2767">.</text:span><text:span text:style-name="T2768"><text:s/></text:span><text:span text:style-name="T2769">vengiant griūties bei irimo pavojų ir bereikalingų griovimų objektuose, kuriuos numatoma tvarkyti, būtina atlikti konstrukcinius, cheminius technologin</text:span><text:span text:style-name="T2770">ius ir, jei reikia, biologinius statinių konstrukcijų bei medžiagų tyrimus; šiuos tyrimus atlieka paminklosaugos kvalifikaciją turintys atitinkamos srities specialistai;</text:span></text:p>
      <text:p text:style-name="P2771"><text:span text:style-name="T2772">Atstatymas</text:span></text:p>
      <text:p text:style-name="P2773"><text:span text:style-name="T2774">60</text:span><text:span text:style-name="T2775">.</text:span><text:span text:style-name="T2776"><text:s/></text:span><text:span text:style-name="T2777">žemės valdos atkūrimo atveju žemės sklypo ribos turi atitikti i</text:span><text:span text:style-name="T2778">storines valdos ribas;</text:span></text:p>
      <text:p text:style-name="P2779"><text:span text:style-name="T2780">61</text:span><text:span text:style-name="T2781">.</text:span><text:span text:style-name="T2782"><text:s/></text:span><text:span text:style-name="T2783">tais atvejais, kai erdvės sandara yra iš esmės pakeista ir atkūrimas apimtų daugiau nei vieną pastatą, teritorijos atkuriamojo laikotarpio pasirinkimo būdą apibrėžia Reglamento pirmosios dalies pirmasis skyrius;</text:span></text:p>
      <text:p text:style-name="P2784"><text:span text:style-name="T2785">62</text:span><text:span text:style-name="T2786">.</text:span><text:span text:style-name="T2787"><text:s/></text:span><text:span text:style-name="T2788">pastatų atstatymas, skirtas sužalotai erdvei (gatvei, valdai ir pan.) atkurti:</text:span></text:p>
      <text:p text:style-name="P2789"><text:span text:style-name="T2790">62.1</text:span><text:span text:style-name="T2791">.</text:span><text:span text:style-name="T2792"><text:s/></text:span><text:span text:style-name="T2793">tiksliai atkurti fasadų architektūros stilių reikalaujama tik tada, kai pats pastatas turėjo meninę ar istorinę vertę;</text:span></text:p>
      <text:p text:style-name="P2794"><text:span text:style-name="T2795">62.2</text:span><text:span text:style-name="T2796">.</text:span><text:span text:style-name="T2797"><text:s/></text:span><text:span text:style-name="T2798">kitais atvejais nėra reikalaujama tiksli</text:span><text:span text:style-name="T2799">ai atkurti fasadų architektūros stilių. Tačiau statiniai turi atkartoti tuos formos elementus, kurie įtakoja atkuriamosios erdvės struktūros formą ir charakterį: istorinės valdos ribas, planą, erdvių jungtis, tūrius, mastelį, ašis ir kt. pagal Reglamento r</text:span><text:span text:style-name="T2800">eikalavimus pakeitimams ir naujadarams;</text:span></text:p>
      <text:p text:style-name="P2801"><text:span text:style-name="T2802">62.3</text:span><text:span text:style-name="T2803">.</text:span><text:span text:style-name="T2804"><text:s/></text:span><text:span text:style-name="T2805">jei stokojama ikonografinių duomenų, atkuriamosios erdvės atstatomi objektai gali būti į sugriautuosius panašūs ir suderinti su autentiškos erdvės formos sudėtinėmis dalimis pagal Reglamento reikalavimus pa</text:span><text:span text:style-name="T2806">keitimams ir naujadarams;</text:span></text:p>
      <text:p text:style-name="P2807"><text:span text:style-name="T2808">Griovimai, perdirbimai ir perstatymai</text:span></text:p>
      <text:p text:style-name="P2809"><text:span text:style-name="T2810">63</text:span><text:span text:style-name="T2811">.</text:span><text:span text:style-name="T2812"><text:s/></text:span><text:span text:style-name="T2813">leidžiami tais atvejais, kai:<text:s/></text:span><text:span text:style-name="T2814">a)</text:span><text:span text:style-name="T2815">kyla grėsmė žmonių gyvybei,<text:s/></text:span><text:span text:style-name="T2816">b)</text:span><text:span text:style-name="T2817">kyla pavojus kitoms, didesnėms paveldo vertėms,<text:s/></text:span><text:span text:style-name="T2818">c)</text:span><text:span text:style-name="T2819">kitaip neįmanoma pašalinti aplinkos taršos šaltinių,<text:s/></text:span><text:span text:style-name="T2820">d)</text:span><text:span text:style-name="T2821">paveldo med</text:span><text:span text:style-name="T2822">žiaga suirusi tiek, kad jos išsaugojimo kaštai yra labai dideli, lyginant su prarandama verte ir atstatymo kaštais; šiuos motyvus turi pagrįsti išsamių konstruktyvinių ir cheminių tyrimų įrodymai, kad pastato dalių nebeįmanoma sutvirtinti; galutinį sprendi</text:span><text:span text:style-name="T2823">mą nulemia objekto vertės;</text:span></text:p>
      <text:p text:style-name="P2824"><text:span text:style-name="T2825">64</text:span><text:span text:style-name="T2826">.</text:span><text:span text:style-name="T2827"><text:s/></text:span><text:span text:style-name="T2828">KVAD, remdamasis paminklosauginių ekspertizių išvadomis, gali pareikalauti, kad nugriautasis objektas ar jo dalis būtų atstatyti;</text:span></text:p>
      <text:p text:style-name="P2829"><text:span text:style-name="T2830">65</text:span><text:span text:style-name="T2831">.</text:span><text:span text:style-name="T2832"><text:s/></text:span><text:span text:style-name="T2833">taip pat leidžiami pakeitimai, kurie sudaro galimybes pritaikyti statiniuose šiuola</text:span><text:span text:style-name="T2834">ikinius patogumus; patogumų įrengimo galimybes apibrėžia Reglamento bendrieji reikalavimai; šie keitimai neturi daryti neigiamo poveikio erdvės, kuriai priklauso nekilnojamojo turto objektas (gatvės, kiemo, kaimyninių statinių grupių), ir paties objekto ch</text:span><text:span text:style-name="T2835">arakteriui ir autentiškumui;</text:span></text:p>
      <text:p text:style-name="P2836"><text:span text:style-name="T2837">66</text:span><text:span text:style-name="T2838">.</text:span><text:span text:style-name="T2839"><text:s/></text:span><text:span text:style-name="T2840">perdirbimai ir naujadarai neturi naikinti paveldo verčių. Juos įrengiant, vadovaujamasi Reglamento bendraisiais reikalavimais;</text:span></text:p>
      <text:p text:style-name="P2841"><text:span text:style-name="T2842">Palaikymo darbai:</text:span></text:p>
      <text:p text:style-name="P2843"><text:span text:style-name="T2844">67</text:span><text:span text:style-name="T2845">.</text:span><text:span text:style-name="T2846"><text:s/></text:span><text:span text:style-name="T2847">palaikymo darbams ir smulkiam taisymui, kurių metu nepažeidžia</text:span><text:span text:style-name="T2848">ma autentiška forma ar medžiaga ir kuriems naudojamos jų nežalojančios (suderinamos) cheminės bei fizinės priemonės, specialūs tyrimai nereikalingi. Projekte būtina nurodyti numatomus darbus, jų atlikimo techniką bei medžiagas ir jų fizinį bei cheminį pove</text:span><text:span text:style-name="T2849">ikį autentiškoms formoms bei medžiagoms;</text:span></text:p>
      <text:p text:style-name="P2850"><text:span text:style-name="T2851">68</text:span><text:span text:style-name="T2852">.</text:span><text:span text:style-name="T2853"><text:s/></text:span><text:span text:style-name="T2854">rekomenduojama naudoti valymo, dažymo ir pan. būdus bei medžiagas, kurie nenaikina autentiškos medžiagos;</text:span></text:p>
      <text:p text:style-name="P2855"><text:span text:style-name="T2856">69</text:span><text:span text:style-name="T2857">.</text:span><text:span text:style-name="T2858"><text:s/></text:span><text:span text:style-name="T2859">remontuojant pastatus, draudžiama keisti planus, fasadus, tūrius, vidaus dekorą, darytą iki<text:s/></text:span><text:span text:style-name="T2860">1944 m., aptiktus istorinius sluoksnius, šalinti, naikinti ar perdirbinėti vertingas konstrukcijų, įrangos ir dekoro detales, autentiškas medžiagas, nebent tokius pakeitimus leidžia atliktieji tyrimai ir įvertinimai;</text:span></text:p>
      <text:p text:style-name="P2861"><text:span text:style-name="T2862">70</text:span><text:span text:style-name="T2863">.</text:span><text:span text:style-name="T2864"><text:s/></text:span><text:span text:style-name="T2865">tvarkomuose ir pritaikomuose pa</text:span><text:span text:style-name="T2866">statuose, statytuose iki 1944 m., visi išlikę originalūs išorės ir vidaus laiptai, galerijos, balkonai ir jų detalės turi būti išsaugoti; kiekvienas prašymas juos pakeisti ar perdirbti turi būti projekte specialiai pagrįstas, prašant suderinimo, ir negali<text:s/></text:span><text:span text:style-name="T2867">būti leidžiamas be atitinkamų tyrimų ir įvertinimo.</text:span></text:p>
      <text:p text:style-name="P2868"/>
      <text:p text:style-name="P2869"><text:span text:style-name="T2870">III</text:span><text:span text:style-name="T2871">.</text:span><text:span text:style-name="T2872">REIKALAVIMAI DOKUMENTAMS, KURIE PATEIKIAMI KVAD DERINTI</text:span></text:p>
      <text:p text:style-name="P2873"/>
      <text:p text:style-name="P2874"><text:span text:style-name="T2875">Visi Senamiesčio teritorijoje numatomų darbų projektai privalo</text:span><text:span text:style-name="T2876"><text:s/></text:span><text:span text:style-name="T2877">aiškiai nurodyti (tekstinėje ir, kur įmanoma, grafinėje dalyse):</text:span></text:p>
      <text:p text:style-name="P2878"><text:span text:style-name="T2879">71</text:span><text:span text:style-name="T2880">.</text:span><text:span text:style-name="T2881"><text:s/></text:span><text:span text:style-name="T2882">pageidaujamą paskirties pakeitimą ar esamos paskirties išplėtimą, nurodant jų vizualinį ir fizinį poveikį objekte ir jo apsuptyje glūdinčioms Senamiesčio vertėms ir objektą sudarančių Senamiesčio sudėtinių dalių autentiškai formai ir medžiagai;</text:span></text:p>
      <text:p text:style-name="P2883"><text:span text:style-name="T2884">72</text:span><text:span text:style-name="T2885">.</text:span><text:span text:style-name="T2886"><text:s/></text:span><text:span text:style-name="T2887">visus pageidaujamus nekilnojamojo turto objekto ir jo apsupties autentiškos formos (įskaitant konstrukcijas, įrangą, detales – pagal visumos dalių sąrašą) ir medžiagų keitimus: perdirbimus, pašalinimą ir pan., nurodant jų pobūdį, apimtis, poveikį paties<text:s/></text:span><text:soft-page-break/><text:span text:style-name="T2888">o</text:span><text:span text:style-name="T2889">bjekto ir darbų įtakojamos aplinkos vertėms bei autentiškumui, ir pagrindžiant šių keitimų būtinumą;</text:span></text:p>
      <text:p text:style-name="P2890"><text:span text:style-name="T2891">73</text:span><text:span text:style-name="T2892">.</text:span><text:span text:style-name="T2893"><text:s/></text:span><text:span text:style-name="T2894">darbams numatomas panaudoti medžiagas, konstrukcijas ir remonto bei statybos technologijas, nurodant jų poveikį objekto autentiškumui ir autentiškų</text:span><text:span text:style-name="T2895"><text:s/>elementų fiziniam išlikimui;</text:span></text:p>
      <text:p text:style-name="P2896"><text:span text:style-name="T2897">Visi Senamiesčio teritorijoje numatomų darbų projektai privalo</text:span><text:span text:style-name="T2898">:</text:span></text:p>
      <text:p text:style-name="P2899"><text:span text:style-name="T2900">74</text:span><text:span text:style-name="T2901">.</text:span><text:span text:style-name="T2902"><text:s/></text:span><text:span text:style-name="T2903">turėti nekilnojamojo turto objekto ir jo apsupties autentiškos formos ir jos sudėtinių dalių inventorinį aprašą (nurodant taip pat medžiagas), atitinkamus</text:span><text:span text:style-name="T2904"><text:s/>planus ir fotofiksavimą;</text:span></text:p>
      <text:p text:style-name="P2905"><text:span text:style-name="T2906">75</text:span><text:span text:style-name="T2907">.</text:span><text:span text:style-name="T2908"><text:s/></text:span><text:span text:style-name="T2909">dalių ar elementų, nenurodytų šiame apraše, keitimas ar pan. negalės būti suderintas, derinant projektą, todėl jie bus laikomi nekeičiamais ir saugomais, o jų keitimas – savavališka statyba;</text:span></text:p>
      <text:p text:style-name="P2910"><text:span text:style-name="T2911">76</text:span><text:span text:style-name="T2912">.</text:span><text:span text:style-name="T2913"><text:s/></text:span><text:span text:style-name="T2914">būti pagrįsti tyrimais<text:s/></text:span><text:span text:style-name="T2915">ir paminklosauginiu įvertinimu, kurie atliekami Senamiesčio verčių ir autentiškumo išsaugojimo aspektu ir paties objekto verčių ir autentiškumo išsaugojimo aspektu;</text:span></text:p>
      <text:p text:style-name="P2916"><text:span text:style-name="T2917">77</text:span><text:span text:style-name="T2918">.</text:span><text:span text:style-name="T2919"><text:s/></text:span><text:span text:style-name="T2920">būti pagrįsti fizinės būklės įvertinimu, aiškiai nurodant, kodėl atliekami keitimo,</text:span><text:span text:style-name="T2921"><text:s/>o ne taisymo (remonto) darbai;</text:span></text:p>
      <text:p text:style-name="P2922"><text:span text:style-name="T2923">Visi Senamiestyje ir jo apsuptyje numatomų darbų projektai turi turėti:</text:span></text:p>
      <text:p text:style-name="P2924"><text:span text:style-name="T2925">78</text:span><text:span text:style-name="T2926">.</text:span><text:span text:style-name="T2927"><text:s/></text:span><text:span text:style-name="T2928">situacinį planą, kuriame pažymėtos sklypo ribos, ir projektuojamo objekto vieta;</text:span></text:p>
      <text:p text:style-name="P2929"><text:span text:style-name="T2930">79</text:span><text:span text:style-name="T2931">.</text:span><text:span text:style-name="T2932"><text:s/></text:span><text:span text:style-name="T2933">jei tvarkymo darbai neišsitenka pastato kontūro rib</text:span><text:span text:style-name="T2934">ose, būtinas inžinerinių tinklų planas ir visų kaimyninių valdų ribų (nurodant jų užstatymą) bendras planas, pažymint tvarkomos valdos vietą;</text:span></text:p>
      <text:p text:style-name="P2935"><text:span text:style-name="T2936">80</text:span><text:span text:style-name="T2937">.</text:span><text:span text:style-name="T2938"><text:s/></text:span><text:span text:style-name="T2939">restauracinio pobūdžio darbų projektuose nurodomi visi restauruojami ir saugomi elementai, jų detalės, num</text:span><text:span text:style-name="T2940">atomos naudoti restauracinės medžiagos ir pateikiama tyrimų medžiaga;</text:span></text:p>
      <text:p text:style-name="P2941"><text:span text:style-name="T2942">81</text:span><text:span text:style-name="T2943">.</text:span><text:span text:style-name="T2944"><text:s/></text:span><text:span text:style-name="T2945">pastato remonto arba naujos statybos projekte turi būti pateiktas visos valdos teritorijos tvarkymo ir apželdinimo projektas (genplanas), kuriame nurodomos dangos, vertikalinis p</text:span><text:span text:style-name="T2946">lanavimas, inžineriniai tinklai, sužymimi saugomi sklypo želdiniai;</text:span></text:p>
      <text:p text:style-name="P2947"><text:span text:style-name="T2948">82</text:span><text:span text:style-name="T2949">.</text:span><text:span text:style-name="T2950"><text:s/></text:span><text:span text:style-name="T2951">fasado tvarkymo projekte ant fasado brėžinio sutartiniais žymėjimais nurodomi planuojami pakeitimai ir fasado spalvinis sprendimas;</text:span></text:p>
      <text:p text:style-name="P2952"><text:span text:style-name="T2953">83</text:span><text:span text:style-name="T2954">.</text:span><text:span text:style-name="T2955"><text:s/></text:span><text:span text:style-name="T2956">reklamos ir gatvių apšvietimo prietaisų<text:s/></text:span><text:span text:style-name="T2957">projektuose privalo būti pastato, kuriam jie skirti, fasadai arba fragmentai su pažymėta tvirtinimo vieta;</text:span></text:p>
      <text:p text:style-name="P2958"><text:span text:style-name="T2959">84</text:span><text:span text:style-name="T2960">.</text:span><text:span text:style-name="T2961"><text:s/></text:span><text:span text:style-name="T2962">remonto ir interjero projektuose turi būti pažymėti saugomi elementai;</text:span></text:p>
      <text:p text:style-name="P2963"><text:span text:style-name="T2964">85</text:span><text:span text:style-name="T2965">.</text:span><text:span text:style-name="T2966"><text:s/></text:span><text:span text:style-name="T2967">statybos objekto aptvėrimo projekte pateikiamas situacinis pla</text:span><text:span text:style-name="T2968">nas su tvorų statymo vietomis, pažymėtais atstumais, tvorų bendru išoriniu vaizdu ir naudojamomis jų gamybai medžiagomis. Nurodomos statybos zonoje esančių želdinių apsaugos priemonės ir galima statybinių medžiagų sandėliavimo vieta;</text:span></text:p>
      <text:p text:style-name="P2969"><text:span text:style-name="T2970">86</text:span><text:span text:style-name="T2971">.</text:span><text:span text:style-name="T2972"><text:s/></text:span><text:span text:style-name="T2973">visa projektin</text:span><text:span text:style-name="T2974">ė dokumentacija pateikiama ne mažiau kaip trimis egzemplioriais. Bylų formatas A4 (brėžiniai gali būti lankstomi). Fasadų spalvinių sprendimų ir interjerų projektų bylos gali būti A3 formato. Vienas bylos egzempliorius paliekamas....;</text:span></text:p>
      <text:p text:style-name="P2975"><text:span text:style-name="T2976">87</text:span><text:span text:style-name="T2977">.</text:span><text:span text:style-name="T2978"><text:s/></text:span><text:span text:style-name="T2979">brėžiniai<text:s/></text:span><text:span text:style-name="T2980">daromi ant nepermatomo (neskaidraus) popieriaus;</text:span></text:p>
      <text:p text:style-name="P2981"><text:span text:style-name="T2982">88</text:span><text:span text:style-name="T2983">.</text:span><text:span text:style-name="T2984"><text:s/></text:span><text:span text:style-name="T2985">brėžinių masteliai yra tokie: situacinių planų – 1:500, aukštų planų, fasadų ir skerspjūvių – 1:100, detalių – 1:20;</text:span></text:p>
      <text:p text:style-name="P2986"><text:span text:style-name="T2987">89</text:span><text:span text:style-name="T2988">.</text:span><text:span text:style-name="T2989"><text:s/></text:span><text:span text:style-name="T2990">brėžiniuose sutartiniais grafiniais žymėjimais nurodoma, iš kokių statybin</text:span><text:span text:style-name="T2991">ių medžiagų pagamintos konstrukcijos, po atitinkamais brėžiniais pateikiami paaiškinimai;</text:span></text:p>
      <text:p text:style-name="P2992"><text:span text:style-name="T2993">90</text:span><text:span text:style-name="T2994">.</text:span><text:span text:style-name="T2995"><text:s/></text:span><text:span text:style-name="T2996">restauraciniams brėžiniams rekomenduojami tokie masteliai: aukštų planų, fasadų ir skerspjūvių – 1:50, 1:100, detalių – 1:20 ir didesnis;</text:span></text:p>
      <text:p text:style-name="P2997"><text:span text:style-name="T2998">91</text:span><text:span text:style-name="T2999">.</text:span><text:span text:style-name="T3000"><text:s/></text:span><text:span text:style-name="T3001">projektas<text:s/></text:span><text:span text:style-name="T3002">turi būti tvarkingai įrištas ir privalo turėti titulinį lapą, kuriame nurodomas nekilnojamojo turto objekto adresas, užsakovas, projekto pavadinimas, projekto stadija, autorius, atestato ar licencijos registravimo numeris ir išdavimo data, projekto parengi</text:span><text:span text:style-name="T3003">mo metai (ant projektų,<text:s/></text:span><text:soft-page-break/><text:span text:style-name="T3004">įrištų neskaidriais viršeliais, klijuojama analogiško turinio etiketė). Projekte turi būti turinys ir aiškinamasis raštas. Visi brėžiniai numeruojami ir autoriaus pasirašomi.</text:span></text:p>
      <text:p text:style-name="P3005">______________</text:p>
      <text:p text:style-name="P300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2T06:26:00Z</meta:creation-date>
    <dc:date>2018-10-22T06:26:00Z</dc:date>
    <meta:template xlink:href="Normal.dotm" xlink:type="simple"/>
    <meta:editing-cycles>2</meta:editing-cycles>
    <meta:editing-duration>PT0S</meta:editing-duration>
    <meta:document-statistic meta:page-count="28" meta:paragraph-count="176" meta:word-count="13193" meta:character-count="88222" meta:row-count="626" meta:non-whitespace-character-count="75205"/>
  </office:meta>
</office:document-meta>
</file>