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TABAKO IR ALKOHOLIO KONTROLĖS TARNYBOS PRIE<text:s/></text:span></text:p>
      <text:p text:style-name="P9">LIETUVOS RESPUBLIKOS VYRIAUSYBĖS DIREKTORIUS IR<text:s/></text:p>
      <text:p text:style-name="P10">LIETUVOS RESPUBLIKOS VALSTYBINĖS MAISTO IR VETERINARIJOS TARNYBOS DIREKTORIUS</text:p>
      <text:p text:style-name="P11"/>
      <text:p text:style-name="P12">Į S A K Y M A S</text:p>
      <text:p text:style-name="P13">DĖL VALSTYBINĖS TABAKO IR ALKOHOLIO KONTROLĖS TARNYBOS PRIE LIETUVOS RESPUBLIKOS VYRIAUSYBĖS DIREKTORIAUS IR LIETUVOS RESPUBLIKOS VALSTYBINĖS MAISTO IR VETERINARIJOS TARNYBOS DIREKTORIAUS 2001 M. GEGUŽĖS 14 D. ĮSAKYMO NR. 219B/214 „DĖL ALKOHOLIO PRODUKTŲ KOKYBĖS TYRIMO LABORATORIJŲ IR GAMYBOS PERSONALO KVALIFIKACINIŲ REIKALAVIMŲ PATVIRTINIMO“ PRIPAŽINIMO NETEKUSIU GALIOS</text:p>
      <text:p text:style-name="P14"/>
      <text:p text:style-name="P15">2002 m. rugsėjo 9 d. Nr. 425/403</text:p>
      <text:p text:style-name="P16">Vilnius</text:p>
      <text:p text:style-name="P17"/>
      <text:p text:style-name="P18"><text:span text:style-name="T19">Vadovaudamiesi Lietuvos Respublikos Vyriausybės 2002 m. rugpjūčio 21 d. nutarimo Nr. 1292 „Dėl įgaliojimų įgyvendin</text:span><text:span text:style-name="T20">ti Lietuvos Respublikos alkoholio kontrolės įstatymą suteikimo“ (Žin., 2002, Nr.<text:s/></text:span><text:a xlink:href="https://www.e-tar.lt/portal/lt/legalAct/TAR.355C056620DF" office:target-frame-name="_blank" xlink:show="new"><text:span text:style-name="T21">83-3560</text:span></text:a><text:span text:style-name="T22">) 3 punktu,</text:span></text:p>
      <text:p text:style-name="P23"><text:span text:style-name="T24">pripažįstame</text:span><text:span text:style-name="T25"><text:s/>netekusiu galios<text:s/></text:span><text:span text:style-name="T26">v</text:span><text:span text:style-name="T27">alstybinės tabako ir alkoholio kontrolės tar</text:span><text:span text:style-name="T28">nybos prie<text:s/></text:span><text:span text:style-name="T29">l</text:span><text:span text:style-name="T30">ietuvos<text:s/></text:span><text:span text:style-name="T31">r</text:span><text:span text:style-name="T32">espublikos<text:s/></text:span><text:span text:style-name="T33">v</text:span><text:span text:style-name="T34">yriausybės direktoriaus ir<text:s/></text:span><text:span text:style-name="T35">l</text:span><text:span text:style-name="T36">ietuvos<text:s/></text:span><text:span text:style-name="T37">r</text:span><text:span text:style-name="T38">espublikos valstybinės maisto ir veterinarijos tarnybos direktoriaus 2001 m. gegužės 14 d. įsakymą Nr. 219b/214 „Dėl alkoholio produktų kokybės tyrimo laboratorijų ir gamybos personalo k</text:span><text:span text:style-name="T39">valifikacinių reikalavimų patvirtinimo“.</text:span></text:p>
      <text:p text:style-name="P40"/>
      <text:p text:style-name="P41"/>
      <text:p text:style-name="P42">VALSTYBINĖS TABAKO IR ALKOHOLIO KONTROLĖS</text:p>
      <text:p text:style-name="P43">TARNYBOS DIREKTORIUS<text:tab/>ČESLOVAS BALSYS</text:p>
      <text:p text:style-name="P44"/>
      <text:p text:style-name="P45">VALSTYBINĖS MAISTO IR VETERINARIJOS</text:p>
      <text:p text:style-name="P46">TARNYBOS DIREKTORIUS<text:tab/>KAZIMIERAS LUK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47:00Z</meta:creation-date>
    <dc:date>2015-10-14T03:47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453" meta:row-count="46" meta:non-whitespace-character-count="1289"/>
  </office:meta>
</office:document-meta>
</file>