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KOMISIJOS STATYBŲ VILNIUJE, TURNIŠKĖSE, APLINKYBĖMS IR LIETUVOS RESPUBLIKOS VYRIAUSYBĖS KANCELIARIJOS AKCINĖS KOMUNALINIŲ PASLAUGŲ BENDROVĖS VEIKLAI IŠTIRTI SUDARYMO“ 5 STRAIPSNIO PAKEITIMO</text:p>
      <text:p text:style-name="P12"/>
      <text:p text:style-name="P13">2006 m. birželio 15 d. Nr. X-697</text:p>
      <text:p text:style-name="P14">Vilnius</text:p>
      <text:p text:style-name="P15"/>
      <text:p text:style-name="P16">(Žin., 2006, Nr.<text:s/><text:a xlink:href="https://www.e-tar.lt/portal/lt/legalAct/TAR.EFBE86BED5EE" office:target-frame-name="_blank" xlink:show="new"><text:span text:style-name="T17">30-1040</text:span></text:a>)</text:p>
      <text:p text:style-name="P18"/>
      <text:p text:style-name="P19">Lietuvos Respublikos Seimas<text:s/><text:span text:style-name="T20">nutari</text:span><text:span text:style-name="T21">a:</text:span></text:p>
      <text:p text:style-name="P22"/>
      <text:p text:style-name="P23"><text:span text:style-name="T24">1</text:span><text:span text:style-name="T25"><text:s/>strai</text:span><text:span text:style-name="T26">psnis.</text:span></text:p>
      <text:p text:style-name="P27">5 straipsnyje vietoj žodžių „per tris mėnesius nuo šio nutarimo įsigaliojimo“ įrašyti žodžius ir skaičius „iki 2006 metų Lietuvos Respublikos Seimo IV (pavasario) sesijos pabaigos“ ir šį straipsnį išdėstyti taip:</text:p>
      <text:p text:style-name="P28"/>
      <text:p text:style-name="P29">„<text:span text:style-name="T30">5</text:span><text:span text:style-name="T31"><text:s/>straipsnis.</text:span></text:p>
      <text:p text:style-name="P32">Komisija tyrimo išvadas Seimui pateikia ne vėliau kaip iki 2006 metų Lietuvos Respublikos Seimo IV (pavasario) sesijos pabaigos.“</text:p>
      <text:p text:style-name="P33"/>
      <text:p text:style-name="P34"/>
      <text:p text:style-name="P35"><text:span text:style-name="T36">SEIMO PIRMININKAS</text:span><text:span text:style-name="T37"><text:tab/>VIKTORAS MUNTIAN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andra</meta:initial-creator>
    <dc:creator>Adlib User</dc:creator>
    <meta:creation-date>2015-09-06T17:00:00Z</meta:creation-date>
    <dc:date>2015-09-06T17:00:00Z</dc:date>
    <meta:template xlink:href="Normal" xlink:type="simple"/>
    <meta:editing-cycles>2</meta:editing-cycles>
    <meta:editing-duration>PT0S</meta:editing-duration>
    <meta:document-statistic meta:page-count="1" meta:paragraph-count="16" meta:word-count="126" meta:character-count="899" meta:row-count="52" meta:non-whitespace-character-count="789"/>
  </office:meta>
</office:document-meta>
</file>