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Ų VERSTIS MAŽMENINE PREKYBA TABAKO GAMINIAIS IR ALKOHOLINIAIS GĖRIMAIS PANAIKINIMO</text:p>
      <text:p text:style-name="P11"/>
      <text:p text:style-name="P12">1999 m. rugsėjo 14 d. Nr. 382</text:p>
      <text:p text:style-name="P13">Vilnius</text:p>
      <text:p text:style-name="P14"/>
      <text:p text:style-name="P15"><text:span text:style-name="T16">Vadovaudamasis Lietuvos Respublikos Vyriausybės 1997 06 05 nutarimu Nr. 559 patvirtintų „Alkoholio produktų importo, didmeninės ir mažmeninės prekybos jais licencijavimo taisyklių „ 43 p., 43.13 p., 45 p. 2d. ir 1998 10 02 nutarimu Nr. 1181 patvirtintų „Ta</text:span><text:span text:style-name="T17">bako gaminių mažmeninės prekybos licencijavimo taisyklių“ 28 p., 28.3 p., 30 p. 1d.,</text:span></text:p>
      <text:p text:style-name="P18"><text:span text:style-name="T19">ĮSAKAU:</text:span></text:p>
      <text:p text:style-name="P20"><text:span text:style-name="T21">1</text:span><text:span text:style-name="T22">. Nuo 1999 m. rugsėjo 20 d. panaikinti Aušros Jurkuvienės individualiai įmonei, registruotai Žemalės k., Šerkšnėnų sen., Mažeikių r. (įmonės kodas 6657976),</text:span><text:span text:style-name="T23"><text:s/>licencijas verstis mažmenine prekyba tabako gaminiais ir alkoholiniais gėrimais:</text:span></text:p>
      <text:p text:style-name="P24"><text:span text:style-name="T25">1.1</text:span><text:span text:style-name="T26">. Licenciją Nr. 49 verstis mažmenine prekyba alkoholiniais gėrimais, galiojančią nuo 1999 07 01 (parduotuvė adresu Žemalės k., Mažeikių r.);</text:span></text:p>
      <text:p text:style-name="P27"><text:span text:style-name="T28">1.2</text:span><text:span text:style-name="T29">. Licenciją Nr. 302 v</text:span><text:span text:style-name="T30">erstis mažmenine prekyba alkoholiniais gėrimais, galiojančią nuo 1999 07 03 (parduotuvė adresu Židikų k., Mažeikių r.);</text:span></text:p>
      <text:p text:style-name="P31"><text:span text:style-name="T32">1.3</text:span><text:span text:style-name="T33">. Licenciją Nr. 149 verstis tabako gaminių mažmenine prekyba, galiojančią nuo 1999 01 01 (parduotuvė adresu Žemalės k., Mažeikių<text:s/></text:span><text:span text:style-name="T34">r.);</text:span></text:p>
      <text:p text:style-name="P35"><text:span text:style-name="T36">1.4</text:span><text:span text:style-name="T37">. Licenciją Nr. 262 verstis tabako gaminių mažmenine prekyba, galiojančią nuo 1999 07 03 (parduotuvė adresu Židikų k., Mažeikių).</text:span></text:p>
      <text:p text:style-name="P38"/>
      <text:p text:style-name="P39"/>
      <text:p text:style-name="P40"><text:span text:style-name="T41">L. E. DIREKTORIAUS PAREIGAS</text:span><text:span text:style-name="T42"><text:tab/>S. KUBILIU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30:00Z</meta:creation-date>
    <dc:date>2015-09-25T04:30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469" meta:row-count="51" meta:non-whitespace-character-count="1275"/>
  </office:meta>
</office:document-meta>
</file>