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8 03 09 ĮSAKYMO NR. 56 „DĖL VEŽĖJŲ SĄRAŠO SUDARYMO“ DALINIO PAKEITIMO</text:p>
      <text:p text:style-name="P11"/>
      <text:p text:style-name="P12">2000 m. kovo 8 d. Nr. 62</text:p>
      <text:p text:style-name="P13">Vilnius</text:p>
      <text:p text:style-name="P14"/>
      <text:p text:style-name="P15"/>
      <text:p text:style-name="P16"><text:span text:style-name="T17">Vykdydama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18">115-2922</text:span></text:a><text:span text:style-name="T19">; 1998, Nr.<text:s/></text:span><text:a xlink:href="https://www.e-tar.lt/portal/lt/legalAct/TAR.750EFFE1B4A6" office:target-frame-name="_blank" xlink:show="new"><text:span text:style-name="T20">29-781</text:span></text:a><text:span text:style-name="T21">) 5 punktą bei atsižvelgdamas į AB „Mažeikių nafta“ prašymą ir pridėtus dokumentus,</text:span></text:p>
      <text:p text:style-name="P22"><text:span text:style-name="T23">1</text:span><text:span text:style-name="T24">. Iš dalies<text:s/></text:span><text:span text:style-name="T25">keičiu</text:span><text:span text:style-name="T26"><text:s/>Muitinės departamento direktoriaus 1998 03 09 įsakymu Nr. 56 patvirtinto vežėjų, kurie turi teisę automobilių transportu gabenti į užsienį eksportuojamus akcizais apmokestinamus alkoholinius gėrimus, tabako gaminius, naftos produktus bei prekes, nurodytas Finansų ministerijos sąraše, sąrašą (2 priedas) (Žin., 1998, Nr.<text:s/></text:span><text:a xlink:href="https://www.e-tar.lt/portal/lt/legalAct/TAR.52D4AF0F7485" office:target-frame-name="_blank" xlink:show="new"><text:span text:style-name="T27">25-669</text:span></text:a><text:span text:style-name="T28">, Nr.<text:s/></text:span><text:a xlink:href="https://www.e-tar.lt/portal/lt/legalAct/TAR.24D335BEDC36" office:target-frame-name="_blank" xlink:show="new"><text:span text:style-name="T29">53-1487</text:span></text:a><text:span text:style-name="T30">; 1999, Nr.<text:s/></text:span><text:a xlink:href="https://www.e-tar.lt/portal/lt/legalAct/TAR.FBA0E75FE7F4" office:target-frame-name="_blank" xlink:show="new"><text:span text:style-name="T31">23-682</text:span></text:a><text:span text:style-name="T32">, Nr.<text:s/></text:span><text:a xlink:href="https://www.e-tar.lt/portal/lt/legalAct/TAR.57D6F6A0DAF7" office:target-frame-name="_blank" xlink:show="new"><text:span text:style-name="T33">33-983</text:span></text:a><text:span text:style-name="T34">, Nr.<text:s/></text:span><text:a xlink:href="https://www.e-tar.lt/portal/lt/legalAct/TAR.6E8718703F12" office:target-frame-name="_blank" xlink:show="new"><text:span text:style-name="T35">45-1463</text:span></text:a><text:span text:style-name="T36">; priedas „Informaciniai pranešimai“ Nr. 34-98) ir jo pirmoje pastraipoje vietoj galiojimo laiko „2000 03 09“ įrašau galiojimo laiką „2001 03 09“ ir šią pastraipą išdėstau taip:<text:s/></text:span></text:p>
      <text:p text:style-name="P37"><text:span text:style-name="T38">„AB „Mažeikių nafta“, įm. k. 6645172, Juodeikiai, Mažeikių r. 2001 03 09“.</text:span></text:p>
      <text:p text:style-name="P39"><text:span text:style-name="T40">2</text:span><text:span text:style-name="T41">. Pavedu:</text:span></text:p>
      <text:p text:style-name="P42"><text:span text:style-name="T43">2.1</text:span><text:span text:style-name="T44">. įsakymo vykdymą kontroliuoti Muitinės departamento direktoriaus pavaduotojai R. Liupkevičienei;</text:span></text:p>
      <text:p text:style-name="P45"/>
      <text:p text:style-name="P46"/>
      <text:p text:style-name="P47"/>
      <text:p text:style-name="P48">DIREKTORIUS<text:tab/>V. VAL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09:01:00Z</meta:creation-date>
    <dc:date>2017-03-08T09:01:00Z</dc:date>
    <meta:template xlink:href="Normal.dotm" xlink:type="simple"/>
    <meta:editing-cycles>2</meta:editing-cycles>
    <meta:editing-duration>PT0S</meta:editing-duration>
    <meta:document-statistic meta:page-count="1" meta:paragraph-count="22" meta:word-count="291" meta:character-count="2010" meta:row-count="66" meta:non-whitespace-character-count="1741"/>
  </office:meta>
</office:document-meta>
</file>