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fo:color="#000000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UBALANSUOTOS APLINKOS PLĖTROS IR NEKILNOJAMŲJŲ KULTŪROS VERTYBIŲ APSAUGOS KOMISIJOS PIRMININKO IR JO PAVADUOTOJO PATVIRTINIMO“ PAVADINIMO IR 1<text:s/>STRAIPSNIO PAKEITIMO</text:p>
      <text:p text:style-name="P12"/>
      <text:p text:style-name="P13">2002 m. spalio 29 d. Nr. IX-1164</text:p>
      <text:p text:style-name="P14">Vilnius</text:p>
      <text:p text:style-name="P15"/>
      <text:p text:style-name="P16"><text:span text:style-name="T17">(Žin., 2001, Nr.<text:s/></text:span><text:a xlink:href="https://www.e-tar.lt/portal/lt/legalAct/TAR.41F1F8DAEEB8" office:target-frame-name="_blank" xlink:show="new"><text:span text:style-name="T18">37-1238</text:span></text:a><text:span text:style-name="T19">, Nr.<text:s/></text:span><text:a xlink:href="https://www.e-tar.lt/portal/lt/legalAct/TAR.C860E2F0D628" office:target-frame-name="_blank" xlink:show="new"><text:span text:style-name="T20">102-</text:span><text:span text:style-name="T21">3630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Nutarimo pavadinime išbraukti žodį „aplinkos“ ir pavadinimą išdėstyti taip:</text:span></text:p>
      <text:p text:style-name="P34"/>
      <text:p text:style-name="P35"><text:span text:style-name="T36">„DĖL SEIMO SUBALANSUOTOS PLĖTROS IR</text:span></text:p>
      <text:p text:style-name="P37">NEKILNOJAMŲJŲ KULTŪROS VERTYBIŲ APSAUGOS KOMISIJOS PIRMININKO</text:p>
      <text:p text:style-name="P38">IR JO PAVADUOTOJO<text:s/>PATVIRTINIMO“</text:p>
      <text:p text:style-name="P39"/>
      <text:p text:style-name="P40"><text:span text:style-name="T41">2</text:span><text:span text:style-name="T42"><text:s/>straipsnis.</text:span></text:p>
      <text:p text:style-name="P43"><text:span text:style-name="T44">1 straipsnyje išbraukti žodį „aplinkos“, vietoj žodžių „pirmininku Vytautą EINORĮ“ įrašyti žodžius „pirmininke Jūratę JUOZAITIENĘ“, vietoj žodžių „pavaduotoja – Jūratę JUOZAITIENĘ“ įrašyti žodžius „pavaduotoju – Petrą</text:span><text:span text:style-name="T45"><text:s/>GRAŽULĮ“ ir šį straipsnį išdėstyti taip:</text:span></text:p>
      <text:p text:style-name="P46"><text:span text:style-name="T47">„</text:span><text:span text:style-name="T48">1</text:span><text:span text:style-name="T49"><text:s/>straipsnis.</text:span></text:p>
      <text:p text:style-name="P50"><text:span text:style-name="T51">Patvirtinti Seimo Subalansuotos plėtros ir nekilnojamųjų kultūros vertybių apsaugos komisijos pirmininke Jūratę JUOZAITIENĘ, pirmininko pavaduotoju – Petrą GRAŽULĮ.“</text:span></text:p>
      <text:p text:style-name="P52"/>
      <text:p text:style-name="P53"><text:span text:style-name="T54">3</text:span><text:span text:style-name="T55"><text:s/>straipsnis.</text:span></text:p>
      <text:p text:style-name="P56"><text:span text:style-name="T57">Nutarimas įsigalioja nuo priėmimo.</text:span></text:p>
      <text:p text:style-name="P58"/>
      <text:p text:style-name="P59"><text:span text:style-name="T60">LIETUVOS RESPUBLIKOS<text:s/></text:span></text:p>
      <text:p text:style-name="P61">SEIMO PIRMININKAS<text:tab/>ARTŪRAS PAUL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3:00Z</meta:creation-date>
    <dc:date>2015-09-25T19:43:00Z</dc:date>
    <meta:template xlink:href="Normal" xlink:type="simple"/>
    <meta:editing-cycles>2</meta:editing-cycles>
    <meta:editing-duration>PT0S</meta:editing-duration>
    <meta:document-statistic meta:page-count="1" meta:paragraph-count="27" meta:word-count="170" meta:character-count="1334" meta:row-count="79" meta:non-whitespace-character-count="1191"/>
  </office:meta>
</office:document-meta>
</file>