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GINČŲ, KILUSIŲ TARP TELEKOMUNIKACIJŲ OPERATORIŲ IR (ARBA) TELEKOMUNIKACIJŲ PASLAUGŲ TEIKĖJŲ, NAGRINĖJIMO KOMISIJOS 2003 M. VASARIO 6 D. SPRENDIMO NR. 2<text:s/>PATVIRTINIMO</text:p>
      <text:p text:style-name="P11"/>
      <text:p text:style-name="P12">2003 m. kovo 13 d. Nr. 1V-28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; 2002, Nr. 75-3215) 6 straipsnio 6 pun</text:span><text:span text:style-name="T19">ktu, Ginčų, kilusių tarp telekomunikacijų operatorių ir (arba) telekomunikacijų paslaugų teikėjų, nagrinėjimo tvarkos, patvirtintos Ryšių reguliavimo tarnybos tarybos 2002 m. kovo 26 d. nutarimu Nr. 07-50-4 (Žin., 2002, Nr.<text:s/></text:span><text:a xlink:href="https://www.e-tar.lt/portal/lt/legalAct/TAR.F4FA278C6E9B" office:target-frame-name="_blank" xlink:show="new"><text:span text:style-name="T20">38-1421</text:span></text:a><text:span text:style-name="T21">) 69 punktu, Ginčų, kilusių tarp telekomunikacijų operatorių ir (arba) telekomunikacijų paslaugų teikėjų, nagrinėjimo komisijos (toliau – Komisija) 2003 m. vasario 6 d. posėdžio protokolu Nr. 26-1-4:</text:span></text:p>
      <text:p text:style-name="P22"><text:span text:style-name="T23">1</text:span><text:span text:style-name="T24">.<text:s/></text:span><text:span text:style-name="T25">Tvirtinu</text:span><text:span text:style-name="T26"><text:s/>Komisijos 2003 m. vasario 6 d. sprendimą Nr. 2 nutraukti ginčo nagrinėjimą tarp UAB „TELE2“ ir UAB „Lietuvos telekomas“ dėl telekomunikacijų tinklų tarpusavio sujungimo sąlygų pažeidimo.<text:s/></text:span></text:p>
      <text:p text:style-name="P27"><text:span text:style-name="T28">2</text:span><text:span text:style-name="T29">.<text:s/></text:span><text:span text:style-name="T30">Nurodau</text:span><text:span text:style-name="T31"><text:s/>šį įsakymą paskelbti „Valstybės žinių“<text:s/></text:span><text:span text:style-name="T32">priede „Informaciniai pranešimai“.<text:s/></text:span></text:p>
      <text:p text:style-name="P33"/>
      <text:p text:style-name="P34"/>
      <text:p text:style-name="P35"><text:span text:style-name="T36">DIREKTORIUS</text:span><text:span text:style-name="T37"><text:tab/>TOMAS BARAKAUSKAS</text:span></text:p>
      <text:p text:style-name="P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43:00Z</meta:creation-date>
    <dc:date>2015-06-05T16:43:00Z</dc:date>
    <meta:template xlink:href="Normal" xlink:type="simple"/>
    <meta:editing-cycles>2</meta:editing-cycles>
    <meta:editing-duration>PT0S</meta:editing-duration>
    <meta:document-statistic meta:page-count="1" meta:paragraph-count="13" meta:word-count="182" meta:character-count="1351" meta:row-count="42" meta:non-whitespace-character-count="1182"/>
  </office:meta>
</office:document-meta>
</file>