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BALANDŽIO 12 D. ĮSAKYMO NR. 1B-254 „DĖL SUPAPRASTINTŲ PROCEDŪRŲ TAIKYMO TVARKOS“ PAKEITIMO</text:p>
      <text:p text:style-name="P11"/>
      <text:p text:style-name="P12">2006 m. lapkričio 7 d. Nr. 1B-732</text:p>
      <text:p text:style-name="P13">Vilnius</text:p>
      <text:p text:style-name="P14"/>
      <text:p text:style-name="P15"><text:span text:style-name="T16">Pakeičiu</text:span><text:s/>Supaprastintų procedūrų taikymo taisykles, patvirtintas Muitinės departamento generalinio direktoriaus 2006 m. balandžio 12 d. įsakymu Nr. 1B-254 „Dėl supaprastintų procedūrų taikymo tvarkos“ (Žin., 2006, Nr.<text:s/><text:a xlink:href="https://www.e-tar.lt/portal/lt/legalAct/TAR.FBAF5571A8B7" office:target-frame-name="_blank" xlink:show="new"><text:span text:style-name="T17">43-1579</text:span></text:a>), ir išdėstau 5.2 punktą taip:</text:p>
      <text:p text:style-name="P18">„5.2. deklaruojant išleidimo į laisvąją apyvartą procedūroms įforminti privalomas registruoti transporto priemones;“.</text:p>
      <text:p text:style-name="P19"/>
      <text:p text:style-name="P20"/>
      <text:p text:style-name="P21"/>
      <text:p text:style-name="P22">GENERALINIS DIREKTORIUS<text:tab/>RIMUTIS KLEVEČ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 User</dc:creator>
    <meta:creation-date>2016-03-28T19:46:00Z</meta:creation-date>
    <dc:date>2016-03-28T19:46:00Z</dc:date>
    <meta:template xlink:href="Normal" xlink:type="simple"/>
    <meta:editing-cycles>2</meta:editing-cycles>
    <meta:editing-duration>PT0S</meta:editing-duration>
    <meta:document-statistic meta:page-count="1" meta:paragraph-count="7" meta:word-count="105" meta:character-count="814" meta:row-count="26" meta:non-whitespace-character-count="716"/>
  </office:meta>
</office:document-meta>
</file>