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text:span text:style-name="T8">VALSTYBINĖ ENERGETIKOS IŠTEKLIŲ KAINŲ IR ENERGETINĖS VEIKLOS KONTROLĖS KOMISIJA</text:span></text:p>
      <text:p text:style-name="P9"/>
      <text:p text:style-name="P10">NUTARIMAS</text:p>
      <text:p text:style-name="P11">DĖL KOMISIJOS 1997 M. LIEPOS 18 D. NUTARIMO NR. 12 IR 1997 M. GRUODŽIO 16 D. NUTARIMO NR. 39 DALINIO PAKEITIMO IR PAPILDYMO</text:p>
      <text:p text:style-name="P12"/>
      <text:p text:style-name="P13">1998 m. sausio 15 d. Nr. 2</text:p>
      <text:p text:style-name="P14">Vilnius</text:p>
      <text:p text:style-name="P15"/>
      <text:p text:style-name="P16"><text:span text:style-name="T17">Valstybinė energetikos išteklių kainų ir energetinės veiklos kontrolės komisija<text:s/></text:span><text:span text:style-name="T18">nutari</text:span><text:span text:style-name="T19">a:</text:span></text:p>
      <text:p text:style-name="P20"><text:span text:style-name="T21">l.</text:span><text:span text:style-name="T22"><text:s/>Iš dalies pakeičiant Valstybinės energetikos išteklių kainų ir energetinės veiklos komisijos 1997 m. liepos 18 d. nutarimu Nr. 12 „Dėl akcinės bendrovės „Lietuvos energija“ elektros energijos kainos“ patvirtintą Elektros energijos tarifų ir jų taikymo tvarką (Žin., 1997, Nr.<text:s/></text:span><text:a xlink:href="https://www.e-tar.lt/portal/lt/legalAct/TAR.E0A916733C8B" office:target-frame-name="_blank" xlink:show="new"><text:span text:style-name="T23">70-1789</text:span></text:a><text:span text:style-name="T24">, Nr.<text:s/></text:span><text:a xlink:href="https://www.e-tar.lt/portal/lt/legalAct/TAR.8E0E5A3ACA62" office:target-frame-name="_blank" xlink:show="new"><text:span text:style-name="T25">72-1865</text:span></text:a><text:span text:style-name="T26">), 5.9 punkte vietoj žodžių „iki 1998 01 01“ įrašyti žodžius „iki 1998 m. liepos 1 dienos“.</text:span></text:p>
      <text:p text:style-name="P27"><text:span text:style-name="T28">2</text:span><text:span text:style-name="T29">. Papildyti Valstybinės energetikos išteklių kainų ir energetinės veiklos kontrolės komisijos 1997 m. gruodžio 16 d. nutarimą Nr. 39 „Dėl akcinės bendrovės „Lietuvos energija“ elektros energijos kainos“ (Žin., 1997, Nr.<text:s/></text:span><text:a xlink:href="https://www.e-tar.lt/portal/lt/legalAct/TAR.D900213C2684" office:target-frame-name="_blank" xlink:show="new"><text:span text:style-name="T30">116-2993</text:span></text:a><text:span text:style-name="T31">) taip: skliaustuose po žodžių „(Žin., 1997, Nr.<text:s/></text:span><text:a xlink:href="https://www.e-tar.lt/portal/lt/legalAct/TAR.E0A916733C8B" office:target-frame-name="_blank" xlink:show="new"><text:span text:style-name="T32">70-1789</text:span></text:a><text:span text:style-name="T33">)“ įrašyti „Nr. 72-1865, Nr. 101-2651“.</text:span></text:p>
      <text:p text:style-name="P34"/>
      <text:p text:style-name="P35"/>
      <text:p text:style-name="P36"><text:span text:style-name="T37">KOMISIJOS PIRMININKO PAVADUOTOJAS</text:span><text:span text:style-name="T38"><text:tab/>V. SIDZ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6T10:43:00Z</meta:creation-date>
    <dc:date>2016-05-26T10:43:00Z</dc:date>
    <meta:template xlink:href="Normal" xlink:type="simple"/>
    <meta:editing-cycles>2</meta:editing-cycles>
    <meta:editing-duration>PT0S</meta:editing-duration>
    <meta:document-statistic meta:page-count="1" meta:paragraph-count="91" meta:word-count="203" meta:character-count="1373" meta:row-count="126" meta:non-whitespace-character-count="1261"/>
  </office:meta>
</office:document-meta>
</file>