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8 M. VASARIO 11 D. ĮSAKYMO Nr. 5-V-80 „DĖL BAUDOS KVITO BLANKO FORMOS IR BAUDOS KVITO BLANKO PILDYMO, IŠDAVIMO IR APSKAITOS<text:s/>POLICIJOS ĮSTAIGOSE TVARKOS APRAŠO PATVIRTINIMO“ PRIPAŽINIMO NETEKUSIU GALIOS</text:p>
      <text:p text:style-name="P9"/>
      <text:p text:style-name="P10">2011 m. gruodžio 19 d. Nr. 5-V-1122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u galios Lietuvos policijos generalinio komisaro 2008 m. vasario 11 d. įsakymą Nr. 5-V-80 „Dėl Baudos kvito<text:s/></text:span><text:span text:style-name="T18">blanko formos ir Baudos kvito blanko pildymo, išdavimo ir apskaitos policijos įstaigose tvarkos aprašo patvirtinimo“ (Žin., 2008, Nr.<text:s/></text:span><text:a xlink:href="https://www.e-tar.lt/portal/lt/legalAct/TAR.B1204B21C5A1" office:target-frame-name="_blank" xlink:show="new"><text:span text:style-name="T19">20-746</text:span></text:a><text:span text:style-name="T20">).</text:span></text:p>
      <text:p text:style-name="P21"><text:span text:style-name="T22">2</text:span><text:span text:style-name="T23">.<text:s/></text:span><text:span text:style-name="T24">Paved</text:span><text:span text:style-name="T25">u:</text:span></text:p>
      <text:p text:style-name="P26"><text:span text:style-name="T27">2.1</text:span><text:span text:style-name="T28">. Policijos de</text:span><text:span text:style-name="T29">partamento prie Lietuvos Respublikos vidaus reikalų ministerijos (toliau – Policijos departamentas) Viešosios policijos valdybai organizuoti baudos kvito blanko išregistravimą iš Saugiųjų dokumentų ir saugiųjų dokumentų blankų registro (toliau – Registras)</text:span><text:span text:style-name="T30">;</text:span></text:p>
      <text:p text:style-name="P31"><text:span text:style-name="T32">2.2</text:span><text:span text:style-name="T33">. Policijos departamento Aptarnavimo skyriui, išregistravus blanką iš Registro, organizuoti šių blankų sunaikinimą.</text:span></text:p>
      <text:p text:style-name="P34"><text:span text:style-name="T35">3</text:span><text:span text:style-name="T36">.<text:s/></text:span><text:span text:style-name="T37">Skelbiu</text:span><text:span text:style-name="T38"><text:s/>šį įsakymą Policijos departamento interneto svetainėje.</text:span></text:p>
      <text:p text:style-name="P39"/>
      <text:p text:style-name="P40"/>
      <text:p text:style-name="P41"><text:span text:style-name="T42">Policijos generalinis komisaras<text:s/></text:span><text:span text:style-name="T43"><text:tab/>Saulius Skverneli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5-07-03T00:24:00Z</meta:creation-date>
    <dc:date>2015-07-03T00:24:00Z</dc:date>
    <meta:template xlink:href="Normal" xlink:type="simple"/>
    <meta:editing-cycles>2</meta:editing-cycles>
    <meta:editing-duration>PT0S</meta:editing-duration>
    <meta:document-statistic meta:page-count="1" meta:paragraph-count="14" meta:word-count="158" meta:character-count="1255" meta:row-count="46" meta:non-whitespace-character-count="1111"/>
  </office:meta>
</office:document-meta>
</file>