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style>
    <style:style style:name="P131" style:parent-style-name="Normal" style:family="paragraph">
      <style:paragraph-properties fo:keep-together="always" fo:text-align="center"/>
      <style:text-properties fo:hyphenate="false"/>
    </style:style>
    <style:style style:name="P132" style:parent-style-name="Normal" style:family="paragraph">
      <style:paragraph-properties fo:break-before="page"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text-position="30% 100%"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text-align="center" fo:margin-left="3.5in">
        <style:tab-stops>
          <style:tab-stop style:type="right" style:leader-style="solid" style:leader-text="_" style:position="2.8in"/>
        </style:tab-stops>
      </style:paragraph-properties>
      <style:text-properties style:font-weight-complex="bold" fo:font-size="10pt" style:font-size-asian="10p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font-size="10pt" style:font-size-asian="10p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5" style:parent-style-name="Normal" style:family="paragraph">
      <style:paragraph-properties fo:margin-left="0.6666in">
        <style:tab-stops>
          <style:tab-stop style:type="right" style:leader-style="solid" style:leader-text="_" style:position="5.6333in"/>
        </style:tab-stops>
      </style:paragraph-properties>
    </style:style>
    <style:style style:name="T166" style:parent-style-name="DefaultParagraphFont" style:family="text">
      <style:text-properties style:font-weight-complex="bold" fo:font-size="10pt" style:font-size-asian="10pt"/>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TableColumn169" style:family="table-column">
      <style:table-column-properties style:column-width="2.6597in"/>
    </style:style>
    <style:style style:name="TableColumn170" style:family="table-column">
      <style:table-column-properties style:column-width="0.8298in"/>
    </style:style>
    <style:style style:name="TableColumn171" style:family="table-column">
      <style:table-column-properties style:column-width="0.8659in"/>
    </style:style>
    <style:style style:name="TableColumn172" style:family="table-column">
      <style:table-column-properties style:column-width="0.9118in"/>
    </style:style>
    <style:style style:name="TableColumn173" style:family="table-column">
      <style:table-column-properties style:column-width="1.0312in"/>
    </style:style>
    <style:style style:name="Table168" style:family="table">
      <style:table-properties style:width="6.2986in" fo:margin-left="0in" table:align="lef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185" style:family="table-row">
      <style:table-row-properties style:min-row-height="0.0138in"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3215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89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166in">
        <style:tab-stops>
          <style:tab-stop style:type="left" style:position="0.689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895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895in"/>
        </style:tab-stops>
      </style:paragraph-properties>
    </style:style>
    <style:style style:name="TableRow196" style:family="table-row">
      <style:table-row-properties style:min-row-height="0.0138in" fo:keep-together="always"/>
    </style:style>
    <style:style style:name="P197" style:parent-style-name="Normal" style:family="paragraph">
      <style:paragraph-properties>
        <style:tab-stops>
          <style:tab-stop style:type="left" style:position="0.3215in"/>
        </style:tab-stops>
      </style:paragraph-properties>
    </style:style>
    <style:style style:name="P198" style:parent-style-name="Normal" style:family="paragraph">
      <style:paragraph-properties>
        <style:tab-stops>
          <style:tab-stop style:type="left" style:position="0.6895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166in">
        <style:tab-stops>
          <style:tab-stop style:type="left" style:position="0.689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895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895in"/>
        </style:tab-stops>
      </style:paragraph-properties>
    </style:style>
    <style:style style:name="TableRow205" style:family="table-row">
      <style:table-row-properties style:min-row-height="0.0138in" fo:keep-together="always"/>
    </style:style>
    <style:style style:name="P206" style:parent-style-name="Normal" style:family="paragraph">
      <style:paragraph-properties>
        <style:tab-stops>
          <style:tab-stop style:type="left" style:position="0.3215in"/>
        </style:tab-stops>
      </style:paragraph-properties>
    </style:style>
    <style:style style:name="P207" style:parent-style-name="Normal" style:family="paragraph">
      <style:paragraph-properties>
        <style:tab-stops>
          <style:tab-stop style:type="left" style:position="0.689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166in">
        <style:tab-stops>
          <style:tab-stop style:type="left" style:position="0.689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895in"/>
        </style:tab-stops>
      </style:paragraph-properties>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895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689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166in">
        <style:tab-stops>
          <style:tab-stop style:type="left" style:position="0.209in"/>
          <style:tab-stop style:type="left" style:position="0.689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689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6895in"/>
        </style:tab-stops>
      </style:paragraph-properties>
    </style:style>
    <style:style style:name="TableRow225" style:family="table-row">
      <style:table-row-properties style:min-row-height="0.0138in" fo:keep-together="always"/>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style:tab-stops>
          <style:tab-stop style:type="left" style:position="0.6895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166in">
        <style:tab-stops>
          <style:tab-stop style:type="left" style:position="0.209in"/>
          <style:tab-stop style:type="left" style:position="0.689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89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895in"/>
        </style:tab-stops>
      </style:paragraph-properties>
    </style:style>
    <style:style style:name="TableRow234" style:family="table-row">
      <style:table-row-properties style:min-row-height="0.0138in" fo:keep-together="always"/>
    </style:style>
    <style:style style:name="P235" style:parent-style-name="Normal" style:family="paragraph">
      <style:paragraph-properties>
        <style:tab-stops>
          <style:tab-stop style:type="left" style:position="0.6895in"/>
        </style:tab-stops>
      </style:paragraph-properties>
    </style:style>
    <style:style style:name="P236" style:parent-style-name="Normal" style:family="paragraph">
      <style:paragraph-properties>
        <style:tab-stops>
          <style:tab-stop style:type="left" style:position="0.689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166in">
        <style:tab-stops>
          <style:tab-stop style:type="left" style:position="0.209in"/>
          <style:tab-stop style:type="left" style:position="0.689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895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895in"/>
        </style:tab-stops>
      </style:paragraph-properties>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895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895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166in">
        <style:tab-stops>
          <style:tab-stop style:type="left" style:position="0.689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89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895in"/>
        </style:tab-stops>
      </style:paragraph-properties>
    </style:style>
    <style:style style:name="TableRow254" style:family="table-row">
      <style:table-row-properties style:min-row-height="0.0138in" fo:keep-together="always"/>
    </style:style>
    <style:style style:name="P255" style:parent-style-name="Normal" style:family="paragraph">
      <style:paragraph-properties>
        <style:tab-stops>
          <style:tab-stop style:type="left" style:position="0.6895in"/>
        </style:tab-stops>
      </style:paragraph-properties>
    </style:style>
    <style:style style:name="P256" style:parent-style-name="Normal" style:family="paragraph">
      <style:paragraph-properties>
        <style:tab-stops>
          <style:tab-stop style:type="left" style:position="0.689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166in">
        <style:tab-stops>
          <style:tab-stop style:type="left" style:position="0.689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89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style>
    <style:style style:name="TableRow263" style:family="table-row">
      <style:table-row-properties style:min-row-height="0.0138in" fo:keep-together="always"/>
    </style:style>
    <style:style style:name="P264" style:parent-style-name="Normal" style:family="paragraph">
      <style:paragraph-properties>
        <style:tab-stops>
          <style:tab-stop style:type="left" style:position="0.6895in"/>
        </style:tab-stops>
      </style:paragraph-properties>
    </style:style>
    <style:style style:name="P265" style:parent-style-name="Normal" style:family="paragraph">
      <style:paragraph-properties>
        <style:tab-stops>
          <style:tab-stop style:type="left" style:position="0.6895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166in">
        <style:tab-stops>
          <style:tab-stop style:type="left" style:position="0.6895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895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895in"/>
        </style:tab-stops>
      </style:paragraph-properties>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89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89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89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6895in"/>
        </style:tab-stops>
      </style:paragraph-properties>
    </style:style>
    <style:style style:name="TableRow283" style:family="table-row">
      <style:table-row-properties style:min-row-height="0.0138in" fo:keep-together="always"/>
    </style:style>
    <style:style style:name="P284" style:parent-style-name="Normal" style:family="paragraph">
      <style:paragraph-properties>
        <style:tab-stops>
          <style:tab-stop style:type="left" style:position="0.6895in"/>
        </style:tab-stops>
      </style:paragraph-properties>
    </style:style>
    <style:style style:name="P285" style:parent-style-name="Normal" style:family="paragraph">
      <style:paragraph-properties>
        <style:tab-stops>
          <style:tab-stop style:type="left" style:position="0.6895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895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895in"/>
        </style:tab-stops>
      </style:paragraph-properties>
    </style:style>
    <style:style style:name="TableRow292" style:family="table-row">
      <style:table-row-properties style:min-row-height="0.0138in" fo:keep-together="always"/>
    </style:style>
    <style:style style:name="P293" style:parent-style-name="Normal" style:family="paragraph">
      <style:paragraph-properties>
        <style:tab-stops>
          <style:tab-stop style:type="left" style:position="0.6895in"/>
        </style:tab-stops>
      </style:paragraph-properties>
    </style:style>
    <style:style style:name="P294" style:parent-style-name="Normal" style:family="paragraph">
      <style:paragraph-properties>
        <style:tab-stops>
          <style:tab-stop style:type="left" style:position="0.6895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895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895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6895in"/>
        </style:tab-stops>
      </style:paragraph-properties>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89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89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89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6895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895in"/>
        </style:tab-stops>
      </style:paragraph-properties>
    </style:style>
    <style:style style:name="TableRow312" style:family="table-row">
      <style:table-row-properties style:min-row-height="0.0138in" fo:keep-together="always"/>
    </style:style>
    <style:style style:name="P313" style:parent-style-name="Normal" style:family="paragraph">
      <style:paragraph-properties>
        <style:tab-stops>
          <style:tab-stop style:type="left" style:position="0.6895in"/>
        </style:tab-stops>
      </style:paragraph-properties>
    </style:style>
    <style:style style:name="P314" style:parent-style-name="Normal" style:family="paragraph">
      <style:paragraph-properties>
        <style:tab-stops>
          <style:tab-stop style:type="left" style:position="0.689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895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style>
    <style:style style:name="TableRow321" style:family="table-row">
      <style:table-row-properties style:min-row-height="0.0138in" fo:keep-together="always"/>
    </style:style>
    <style:style style:name="P322" style:parent-style-name="Normal" style:family="paragraph">
      <style:paragraph-properties>
        <style:tab-stops>
          <style:tab-stop style:type="left" style:position="0.6895in"/>
        </style:tab-stops>
      </style:paragraph-properties>
    </style:style>
    <style:style style:name="P323" style:parent-style-name="Normal" style:family="paragraph">
      <style:paragraph-properties>
        <style:tab-stops>
          <style:tab-stop style:type="left" style:position="0.6895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6895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895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reak-before="page">
        <style:tab-stops>
          <style:tab-stop style:type="left" style:position="0.6895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break-before="page">
        <style:tab-stops>
          <style:tab-stop style:type="left" style:position="0.6895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break-before="page">
        <style:tab-stops>
          <style:tab-stop style:type="left" style:position="0.689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reak-before="page">
        <style:tab-stops>
          <style:tab-stop style:type="left" style:position="0.689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break-before="page">
        <style:tab-stops>
          <style:tab-stop style:type="left" style:position="0.6895in"/>
        </style:tab-stops>
      </style:paragraph-properties>
    </style:style>
    <style:style style:name="TableRow341" style:family="table-row">
      <style:table-row-properties style:min-row-height="0.0138in" fo:keep-together="always"/>
    </style:style>
    <style:style style:name="P342" style:parent-style-name="Normal" style:family="paragraph">
      <style:paragraph-properties>
        <style:tab-stops>
          <style:tab-stop style:type="left" style:position="0.6895in"/>
        </style:tab-stops>
      </style:paragraph-properties>
    </style:style>
    <style:style style:name="P343" style:parent-style-name="Normal" style:family="paragraph">
      <style:paragraph-properties>
        <style:tab-stops>
          <style:tab-stop style:type="left" style:position="0.689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895in"/>
        </style:tab-stops>
      </style:paragraph-properties>
    </style:style>
    <style:style style:name="TableRow350" style:family="table-row">
      <style:table-row-properties style:min-row-height="0.0138in" fo:keep-together="always"/>
    </style:style>
    <style:style style:name="P351" style:parent-style-name="Normal" style:family="paragraph">
      <style:paragraph-properties>
        <style:tab-stops>
          <style:tab-stop style:type="left" style:position="0.6895in"/>
        </style:tab-stops>
      </style:paragraph-properties>
    </style:style>
    <style:style style:name="P352" style:parent-style-name="Normal" style:family="paragraph">
      <style:paragraph-properties>
        <style:tab-stops>
          <style:tab-stop style:type="left" style:position="0.689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89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895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895in"/>
        </style:tab-stops>
      </style:paragraph-properties>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89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89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166in">
        <style:tab-stops>
          <style:tab-stop style:type="left" style:position="0.689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689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895in"/>
        </style:tab-stops>
      </style:paragraph-properties>
    </style:style>
    <style:style style:name="TableRow370" style:family="table-row">
      <style:table-row-properties style:min-row-height="0.0138in" fo:keep-together="always"/>
    </style:style>
    <style:style style:name="P371" style:parent-style-name="Normal" style:family="paragraph">
      <style:paragraph-properties>
        <style:tab-stops>
          <style:tab-stop style:type="left" style:position="0.6895in"/>
        </style:tab-stops>
      </style:paragraph-properties>
    </style:style>
    <style:style style:name="P372" style:parent-style-name="Normal" style:family="paragraph">
      <style:paragraph-properties>
        <style:tab-stops>
          <style:tab-stop style:type="left" style:position="0.689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166in">
        <style:tab-stops>
          <style:tab-stop style:type="left" style:position="0.689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89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895in"/>
        </style:tab-stops>
      </style:paragraph-properties>
    </style:style>
    <style:style style:name="TableRow379" style:family="table-row">
      <style:table-row-properties style:min-row-height="0.0138in" fo:keep-together="always"/>
    </style:style>
    <style:style style:name="P380" style:parent-style-name="Normal" style:family="paragraph">
      <style:paragraph-properties>
        <style:tab-stops>
          <style:tab-stop style:type="left" style:position="0.6895in"/>
        </style:tab-stops>
      </style:paragraph-properties>
    </style:style>
    <style:style style:name="P381" style:parent-style-name="Normal" style:family="paragraph">
      <style:paragraph-properties>
        <style:tab-stops>
          <style:tab-stop style:type="left" style:position="0.689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166in">
        <style:tab-stops>
          <style:tab-stop style:type="left" style:position="0.689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89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6895in"/>
        </style:tab-stops>
      </style:paragraph-properties>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89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89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166in">
        <style:tab-stops>
          <style:tab-stop style:type="left" style:position="0.6895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895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895in"/>
        </style:tab-stops>
      </style:paragraph-properties>
    </style:style>
    <style:style style:name="TableRow399" style:family="table-row">
      <style:table-row-properties style:min-row-height="0.0138in" fo:keep-together="always"/>
    </style:style>
    <style:style style:name="P400" style:parent-style-name="Normal" style:family="paragraph">
      <style:paragraph-properties>
        <style:tab-stops>
          <style:tab-stop style:type="left" style:position="0.6895in"/>
        </style:tab-stops>
      </style:paragraph-properties>
    </style:style>
    <style:style style:name="P401" style:parent-style-name="Normal" style:family="paragraph">
      <style:paragraph-properties>
        <style:tab-stops>
          <style:tab-stop style:type="left" style:position="0.6895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166in">
        <style:tab-stops>
          <style:tab-stop style:type="left" style:position="0.689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89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895in"/>
        </style:tab-stops>
      </style:paragraph-properties>
    </style:style>
    <style:style style:name="TableRow408" style:family="table-row">
      <style:table-row-properties style:min-row-height="0.0138in" fo:keep-together="always"/>
    </style:style>
    <style:style style:name="P409" style:parent-style-name="Normal" style:family="paragraph">
      <style:paragraph-properties>
        <style:tab-stops>
          <style:tab-stop style:type="left" style:position="0.6895in"/>
        </style:tab-stops>
      </style:paragraph-properties>
    </style:style>
    <style:style style:name="P410" style:parent-style-name="Normal" style:family="paragraph">
      <style:paragraph-properties>
        <style:tab-stops>
          <style:tab-stop style:type="left" style:position="0.6895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166in">
        <style:tab-stops>
          <style:tab-stop style:type="left" style:position="0.689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895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895in"/>
        </style:tab-stops>
      </style:paragraph-properties>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89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895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166in">
        <style:tab-stops>
          <style:tab-stop style:type="left" style:position="0.6895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895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895in"/>
        </style:tab-stops>
      </style:paragraph-properties>
    </style:style>
    <style:style style:name="TableRow428" style:family="table-row">
      <style:table-row-properties style:min-row-height="0.0138in" fo:keep-together="always"/>
    </style:style>
    <style:style style:name="P429" style:parent-style-name="Normal" style:family="paragraph">
      <style:paragraph-properties>
        <style:tab-stops>
          <style:tab-stop style:type="left" style:position="0.6895in"/>
        </style:tab-stops>
      </style:paragraph-properties>
    </style:style>
    <style:style style:name="P430" style:parent-style-name="Normal" style:family="paragraph">
      <style:paragraph-properties>
        <style:tab-stops>
          <style:tab-stop style:type="left" style:position="0.689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166in">
        <style:tab-stops>
          <style:tab-stop style:type="left" style:position="0.689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89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6895in"/>
        </style:tab-stops>
      </style:paragraph-properties>
    </style:style>
    <style:style style:name="TableRow437" style:family="table-row">
      <style:table-row-properties style:min-row-height="0.0138in" fo:keep-together="always"/>
    </style:style>
    <style:style style:name="P438" style:parent-style-name="Normal" style:family="paragraph">
      <style:paragraph-properties>
        <style:tab-stops>
          <style:tab-stop style:type="left" style:position="0.6895in"/>
        </style:tab-stops>
      </style:paragraph-properties>
    </style:style>
    <style:style style:name="P439" style:parent-style-name="Normal" style:family="paragraph">
      <style:paragraph-properties>
        <style:tab-stops>
          <style:tab-stop style:type="left" style:position="0.689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66in">
        <style:tab-stops>
          <style:tab-stop style:type="left" style:position="0.6895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895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895in"/>
        </style:tab-stops>
      </style:paragraph-properties>
    </style:style>
    <style:style style:name="TableRow446" style:family="table-row">
      <style:table-row-properties style:min-row-height="0.0138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89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89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166in">
        <style:tab-stops>
          <style:tab-stop style:type="left" style:position="0.689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895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895in"/>
        </style:tab-stops>
      </style:paragraph-properties>
    </style:style>
    <style:style style:name="TableRow457" style:family="table-row">
      <style:table-row-properties style:min-row-height="0.0138in" fo:keep-together="always"/>
    </style:style>
    <style:style style:name="P458" style:parent-style-name="Normal" style:family="paragraph">
      <style:paragraph-properties>
        <style:tab-stops>
          <style:tab-stop style:type="left" style:position="0.6895in"/>
        </style:tab-stops>
      </style:paragraph-properties>
    </style:style>
    <style:style style:name="P459" style:parent-style-name="Normal" style:family="paragraph">
      <style:paragraph-properties>
        <style:tab-stops>
          <style:tab-stop style:type="left" style:position="0.6895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0166in">
        <style:tab-stops>
          <style:tab-stop style:type="left" style:position="0.6895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6895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895in"/>
        </style:tab-stops>
      </style:paragraph-properties>
    </style:style>
    <style:style style:name="TableRow466" style:family="table-row">
      <style:table-row-properties style:min-row-height="0.0138in" fo:keep-together="always"/>
    </style:style>
    <style:style style:name="P467" style:parent-style-name="Normal" style:family="paragraph">
      <style:paragraph-properties>
        <style:tab-stops>
          <style:tab-stop style:type="left" style:position="0.6895in"/>
        </style:tab-stops>
      </style:paragraph-properties>
    </style:style>
    <style:style style:name="P468" style:parent-style-name="Normal" style:family="paragraph">
      <style:paragraph-properties>
        <style:tab-stops>
          <style:tab-stop style:type="left" style:position="0.689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166in">
        <style:tab-stops>
          <style:tab-stop style:type="left" style:position="0.689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89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6895in"/>
        </style:tab-stops>
      </style:paragraph-properties>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P477" style:parent-style-name="Normal" style:family="paragraph">
      <style:paragraph-properties>
        <style:tab-stops>
          <style:tab-stop style:type="left" style:leader-style="solid" style:leader-text="_" style:position="6.1812in"/>
        </style:tab-stops>
      </style:paragraph-properties>
    </style:style>
    <style:style style:name="P478" style:parent-style-name="Normal" style:family="paragraph">
      <style:paragraph-properties fo:text-align="center">
        <style:tab-stops>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style:tab-stops>
          <style:tab-stop style:type="left" style:leader-style="solid" style:leader-text="_" style:position="6.1812in"/>
        </style:tab-stops>
      </style:paragraph-properties>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85" style:family="table-column">
      <style:table-column-properties style:column-width="1.6583in" style:use-optimal-column-width="false"/>
    </style:style>
    <style:style style:name="TableColumn486" style:family="table-column">
      <style:table-column-properties style:column-width="1.8333in" style:use-optimal-column-width="false"/>
    </style:style>
    <style:style style:name="TableColumn487" style:family="table-column">
      <style:table-column-properties style:column-width="2.8069in" style:use-optimal-column-width="false"/>
    </style:style>
    <style:style style:name="Table484" style:family="table">
      <style:table-properties style:width="6.2986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language="en" fo:country="U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text-position="30% 100%"/>
    </style:style>
    <style:style style:name="P493" style:parent-style-name="Normal" style:family="paragraph">
      <style:paragraph-properties fo:text-align="center"/>
    </style:style>
    <style:style style:name="T494" style:parent-style-name="DefaultParagraphFont" style:family="text">
      <style:text-properties style:text-position="30% 1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style:text-position="30% 100%"/>
    </style:style>
    <style:style style:name="P497" style:parent-style-name="Normal" style:family="paragraph">
      <style:paragraph-properties fo:text-align="end"/>
    </style:style>
    <style:style style:name="T498" style:parent-style-name="DefaultParagraphFont" style:family="text">
      <style:text-properties style:text-position="30% 100%"/>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Arial Unicode MS"/>
    </style:style>
    <style:style style:name="T503" style:parent-style-name="DefaultParagraphFont" style:family="text">
      <style:text-properties style:font-name-asian="Arial Unicode MS" style:font-weight-complex="bold"/>
    </style:style>
    <style:style style:name="T504" style:parent-style-name="DefaultParagraphFont" style:family="text">
      <style:text-properties style:font-name-asian="Arial Unicode MS"/>
    </style:style>
    <style:style style:name="P505" style:parent-style-name="Normal" style:family="paragraph">
      <style:paragraph-properties fo:text-align="justify"/>
      <style:text-properties style:font-name="Calibri"/>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style:tab-stops>
          <style:tab-stop style:type="left" style:position="0.6895in"/>
        </style:tab-stops>
      </style:paragraph-properties>
    </style:style>
    <style:style style:name="P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complex="Courier New"/>
    </style:style>
    <style:style style:name="T511" style:parent-style-name="DefaultParagraphFont" style:family="text">
      <style:text-properties style:font-name-complex="Courier New"/>
    </style:style>
    <style:style style:name="T512" style:parent-style-name="DefaultParagraphFont" style:family="text">
      <style:text-properties style:font-name-complex="Courier New"/>
    </style:style>
    <style:style style:name="T513" style:parent-style-name="DefaultParagraphFont" style:family="text">
      <style:text-properties style:font-name-complex="Courier New"/>
    </style:style>
    <style:style style:name="T514" style:parent-style-name="DefaultParagraphFont" style:family="text">
      <style:text-properties style:font-name-complex="Courier New"/>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style:style>
    <style:style style:name="P517" style:parent-style-name="Normal" style:family="paragraph">
      <style:paragraph-properties fo:keep-together="always" fo:text-align="justify"/>
      <style:text-properties fo:hyphenate="false"/>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keep-together="always" fo:text-align="justify"/>
      <style:text-properties fo:font-weight="bold" style:font-weight-asian="bold" style:font-weight-complex="bold"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PASKIRTIES ŽEMĖS PIRKĖJO DEKLARACIJOS PILDYMO IR PATEIKIMO TAISYKLIŲ PATVIRTINIMO</text:p>
      <text:p text:style-name="P9"/>
      <text:p text:style-name="P10">2013 m. gruodžio 12 d. Nr. 3D-836</text:p>
      <text:p text:style-name="P11">Vilnius</text:p>
      <text:p text:style-name="P12"/>
      <text:p text:style-name="P13"><text:span text:style-name="T14">Vadovaudamasis Lietuvos Respublikos žemės ūkio paskirties žemės įsigijimo laikinojo įstatymo (Žin., 2003, Nr. </text:span><text:a xlink:href="https://www.e-tar.lt/portal/lt/legalAct/TAR.7A932101FADA" office:target-frame-name="_blank" xlink:show="new"><text:span text:style-name="T15">15-600</text:span></text:a><text:span text:style-name="T16">; 2004, Nr. 124-4490; 2013, Nr. </text:span><text:a xlink:href="https://www.e-tar.lt/portal/lt/legalAct/TAR.CB0204056355" office:target-frame-name="_blank" xlink:show="new"><text:span text:style-name="T17">76-3847</text:span></text:a><text:span text:style-name="T18">) 4 straipsnio 10 dalimi:</text:span></text:p>
      <text:p text:style-name="P19"><text:span text:style-name="T20">1</text:span><text:span text:style-name="T21">. T v i r t i n u Žemės ūkio paskirties žemės pirkėjo deklaracijos pildymo ir pateikimo taisykles (pridedama).</text:span></text:p>
      <text:p text:style-name="P22"><text:span text:style-name="T23">2</text:span><text:span text:style-name="T24">. N u s t a t a u, kad šis įsakymas įsigalioja 2014 m. sausio 1 d.</text:span></text:p>
      <text:p text:style-name="P25"/>
      <text:p text:style-name="P26"/>
      <text:p text:style-name="P27"><text:span text:style-name="T28">Žemės ūkio ministras</text:span><text:span text:style-name="T29"><text:tab/>Vigilijus Jukna</text:span></text:p>
      <text:soft-page-break/>
      <text:p text:style-name="P30"><text:span text:style-name="T31">PATVIRTINTA</text:span></text:p>
      <text:p text:style-name="P32">Lietuvos Respublikos žemės ūkio ministro<text:s/></text:p>
      <text:p text:style-name="P33">2013 m. gruodžio 12 d.<text:s/></text:p>
      <text:p text:style-name="P34">įsakymu Nr. 3D-836</text:p>
      <text:p text:style-name="P35"/>
      <text:p text:style-name="P36"><text:span text:style-name="T37">ŽEMĖS ŪKIO PASKIRTIES ŽEMĖS PIRKĖJO DEKLARACIJOS PILDYMO IR PATEIKIMO <text:s/>TAISYKLĖS</text:span></text:p>
      <text:p text:style-name="P38"/>
      <text:p text:style-name="P39"><text:span text:style-name="T40">1</text:span><text:span text:style-name="T41">. Žemės ūkio paskirties žemės pirkėjo deklaracijos pildymo ir pateikimo taisyklės (toliau – Taisyklės) reglamentuoja Žemės ūkio paskirties žemės pirkėjo deklaracijos (toliau – pirkėjo deklaracija) pildymo ir pateikimo tvarką.</text:span></text:p>
      <text:p text:style-name="P42"><text:span text:style-name="T43">2</text:span><text:span text:style-name="T44">. Šios Taisyklės parengtos vadovaujantis Lietuvos Respublikos žemės ūkio paskirties žemės įsigijimo laikinojo įstatymo (Žin., 2003, Nr. </text:span><text:a xlink:href="https://www.e-tar.lt/portal/lt/legalAct/TAR.7A932101FADA" office:target-frame-name="_blank" xlink:show="new"><text:span text:style-name="T45">15-600</text:span></text:a><text:span text:style-name="T46">; 2004, Nr. 124-4490) 4 straipsnio 10 dalimi.</text:span></text:p>
      <text:p text:style-name="P47"><text:span text:style-name="T48">3</text:span><text:span text:style-name="T49">. Taisyklėse vartojamos sąvokos apibrėžtos Žemės ūkio paskirties žemės įsigijimo laikinajame įstatyme.</text:span></text:p>
      <text:p text:style-name="P50"><text:span text:style-name="T51">4</text:span><text:span text:style-name="T52">. Pirkėjo deklaraciją pagal šių Taisyklių priede nustatytą formą privalo pildyti fiziniai ir juridiniai asmenys, kurie Lietuvos Respublikoje pageidauja nuosavybės teise įsigyti žemės ūkio paskirties žemės, išskyrus atvejus, kai žemė įsigyjama paveldėjimo ir nuosavybės teisės atkūrimo būdais.</text:span></text:p>
      <text:p text:style-name="P53"><text:span text:style-name="T54">5</text:span><text:span text:style-name="T55">. Prie pirkėjo deklaracijos nereikia pridėti dokumentų, kuriais patvirtinami lėšų, už kurias įsigyjamas žemės ūkio paskirties žemės sklypas (-ai), įsigijimo šaltiniai. Šie dokumentai pateikiami pirkėjo deklaraciją tikrinančio asmens prašymu. Prie deklaracijos turi būti pridedamas atstovavimo pagrindas, kai pirkėjo deklaraciją už žemės ūkio paskirties žemės pirkėją užpildo ir pasirašo įstatymų nustatyta tvarka jo įgaliotas asmuo.</text:span></text:p>
      <text:p text:style-name="P56"><text:span text:style-name="T57">6</text:span><text:span text:style-name="T58">. Pirkėjo deklaracija pildoma laikantis šių reikalavimų:</text:span></text:p>
      <text:p text:style-name="P59"><text:span text:style-name="T60">6.1</text:span><text:span text:style-name="T61">. pildoma juodu arba mėlynu rašikliu;</text:span></text:p>
      <text:p text:style-name="P62"><text:span text:style-name="T63">6.2</text:span><text:span text:style-name="T64">. raidės ir skaičiai turi būti įskaitomi.</text:span></text:p>
      <text:p text:style-name="P65"><text:span text:style-name="T66">7</text:span><text:span text:style-name="T67">. Žemės ūkio paskirties žemės pirkėjas pirkėjo deklaracijos 1 punkte nurodo duomenis apie save, pateikdamas savo vardą, pavardę, asmens tapatybės patvirtinimo dokumento numerį ir gyvenamąją vietą, kai žemės ūkio paskirties žemės pirkėjas yra fizinis asmuo, ir teisinę formą, pavadinimą, kodą ir buveinę, kai žemės ūkio paskirties žemės pirkėjas yra juridinis asmuo. Jei žemės ūkio paskirties žemės pirkėjui atstovauja jo įgaliotas asmuo, šis įgaliotas asmuo pirkėjo deklaracijos 1 punkte nurodo savo vardą, pavardę, asmens tapatybės patvirtinimo dokumento numerį, gyvenamąją vietą, atstovavimo pagrindą ir šio dokumento datą ir numerį.</text:span></text:p>
      <text:p text:style-name="P68"><text:span text:style-name="T69">8</text:span><text:span text:style-name="T70">. Pirkėjo deklaracijos 1.1 punkte turi būti įrašomas žemės ūkio paskirties žemės pirkėjo pageidaujamo įsigyti nuosavybės teise žemės ūkio paskirties žemės bendras plotas (ha). Pirkėjo deklaracijos trečioji vertikalioji grafa (pavadinimas „Žemės plotą sudarantys sklypai“) skirta pateikti informacijai, kiek sklypų sudaro pageidaujamo įsigyti nuosavybės teise žemės ūkio paskirties žemės bendrą plotą (pirkėjas ar jo įgaliotas asmuo nerašo nieko). Apie kiekvieną sklypą duomenis, pateikiant pageidaujamo įsigyti nuosavybės teise žemės ūkio paskirties žemės plotą sudarančių sklypų kadastro numerius ir sklypų plotus, pirkėjas nurodo ketvirtojoje ir penktojoje grafose. Jeigu pageidaujamą įsigyti nuosavybės teise žemės ūkio paskirties žemės bendrą plotą sudaro daugiau nei 3 sklypai ir pateiktoje pirkėjo deklaracijos trečiojoje grafoje neužtenka vietos jiems aprašyti, pirkėjas ar jo įgaliotas asmuo šiuos duomenis pildo atskirame lape, atitinkamai nurodydamas pirkėjo deklaracijos punktą. Ši taisyklė taip pat taikoma pirkėjo deklaracijos 1.2–1.10 punktams.</text:span></text:p>
      <text:p text:style-name="P71"><text:span text:style-name="T72">9</text:span><text:span text:style-name="T73">. Pirkėjo deklaracijos 1.2 punkte pirkėjas arba jo įgaliotas asmuo nurodo pirkėjo deklaracijos pildymo metu pirkėjo nuosavybės teise valdomo žemės ūkio paskirties žemės bendrą plotą ir kitus duomenis pagal pateiktą lentelę. Jei žemės ūkio paskirties žemė valdoma bendrosios jungtinės sutuoktinių nuosavybės teise, pirkėjo deklaracijos 1.1 punkte nurodomi<text:s/></text:span><text:soft-page-break/><text:span text:style-name="T74">duomenys apie visą bendrąja jungtine sutuoktinių nuosavybės teise valdomą žemės ūkio paskirties žemę, trečiojoje grafoje „Žemės plotą sudarantys sklypai“ pažymint, kurie žemės sklypai yra bendroji jungtinė sutuoktinų nuosavybė. Jei žemės sklypas turi nustatytas dalis, pirkėjas pirkėjo deklaracijos penktojoje grafoje „Sklypo plotas (plotas skaičiais – 0,0001 ha tikslumu)“ nurodo, kokią šio žemės sklypo dalį jis valdo nuosavybės teise.</text:span></text:p>
      <text:p text:style-name="P75"><text:span text:style-name="T76">10</text:span><text:span text:style-name="T77">. Pirkėjo deklaracijos 1.3 punkte pirkėjas arba jo įgaliotas asmuo nurodo pirkėjo deklaracijos pildymo metu sutuoktinio (-ės)</text:span><text:span text:style-name="T78"><text:s/>nuosavybės teise valdomo žemės ūkio paskirties žemės bendrą plotą ir kitus duomenis pagal pateiktą lentelę. Jei viešajame registre Pirkėjo deklaracijos 1.2 punkte įrašytas turtas yra nurodytas kaip bendroji jungtinė nuosavybė, šiame punkte jo atskirai aprašyti nereikia.</text:span></text:p>
      <text:p text:style-name="P79"><text:span text:style-name="T80">11</text:span><text:span text:style-name="T81">. Pirkėjo deklaracijos 1.4 punkte pirkėjas arba jo įgaliotas asmuo nurodo pirkėjo deklaracijos pildymo metu turimų nepilnamečių vaikų (įvaikių) nuosavybės teise turimą žemės ūkio paskirties žemės bendrą plotą ir kitus duomenis pagal pateiktą lentelę.</text:span></text:p>
      <text:p text:style-name="P82"><text:span text:style-name="T83">12</text:span><text:span text:style-name="T84">. Pirkėjo deklaracijos 1.5 punkte pirkėjas arba jo įgaliotas asmuo nurodo duomenis pagal pateiktą lentelę apie juridinio asmens, kuriame pirkėjas yra dalyvis ir turi ne mažiau kaip ½ balsų, kurie suteikia teisę balsuoti dalyvių susirinkime, nuosavybės teise valdomą žemės ūkio paskirties žemę.</text:span></text:p>
      <text:p text:style-name="P85"><text:span text:style-name="T86">13</text:span><text:span text:style-name="T87">. Pirkėjo deklaracijos 1.6 punkte pirkėjas arba jo įgaliotas asmuo nurodo duomenis pagal pateiktą lentelę apie juridinio asmens, kuriame balsų daugumą turi kitas juridinis asmuo, kuriame pirkėjas turi ne mažiau kaip ½ balsų, kurie suteikia teisę balsuoti dalyvių susirinkime, nuosavybės teise valdomą žemės ūkio paskirties žemę, pvz., pirkėjas yra AB Z. AB X turi balsų daugumą AB Y (AB X kontroliuoja AB Y), o pirkėjas AB Z turi ne mažiau kaip ½ balsų, kurie suteikia teisę balsuoti dalyvių susirinkime, AB X. Pirkėjas turės pateikti duomenis apie AB Y.</text:span></text:p>
      <text:p text:style-name="P88"><text:span text:style-name="T89">14</text:span><text:span text:style-name="T90">. Pirkėjo deklaracijos 1.7 punkte pirkėjas arba jo įgaliotas asmuo nurodo duomenis pagal pateiktą lentelę apie juridinio asmens, kuriame pirkėjas turi teisę arba sutartis, leidžiančias skirti ar atšaukti vienasmenį ar kolegialų organą arba kolegialaus valdymo organo narių daugumą, nuosavybės teise valdomą žemės ūkio paskirties žemę.</text:span></text:p>
      <text:p text:style-name="P91"><text:span text:style-name="T92">15</text:span><text:span text:style-name="T93">. Pirkėjo deklaracijos 1.8 punkte pirkėjas arba jo įgaliotas asmuo nurodo duomenis pagal pateiktą lentelę apie juridinio asmens, kurio dalyviu yra pirkėjas, pagal susitarimus dėl balsavimo teisės perleidimo turintis ne mažiau kaip ½ balsų, kurie suteikia teisę balsuoti dalyvių susirinkime, nuosavybės teise valdomą žemės ūkio paskirties žemę.</text:span></text:p>
      <text:p text:style-name="P94"><text:span text:style-name="T95">16</text:span><text:span text:style-name="T96">. Pirkėjo deklaracijos 1.9 punkte pirkėjas arba jo įgaliotas asmuo nurodo duomenis pagal pateiktą lentelę apie juridinio asmens, kuriame pirkėjo deklaracijos 1.7 arba 1.8 punktuose nurodytas teises turi kitas juridinis asmuo, kuriame pirkėjas turi pirkėjo deklaracijos 1.7 ar 1.8 punktuose nurodytas teises, nuosavybės teise valdomą žemės ūkio paskirties žemę, pvz., pirkėjas yra AB Z. AB X turi teisę atšaukti kolegialaus valdymo organo narių daugumą AB Y, o pirkėjas AB Z turi teisę AB X atšaukti kolegialaus valdymo organo narių daugumą. Pirkėjas AB Z turės pateikti duomenis pagal lentelę apie AB Y.</text:span></text:p>
      <text:p text:style-name="P97"><text:span text:style-name="T98">17</text:span><text:span text:style-name="T99">. Pirkėjo deklaracijos 1.10 punkte pirkėjas arba jo įgaliotas asmuo nurodo duomenis pagal pateiktą lentelę apie juridinių asmenų, kuriuose pirkėjo savininkas turi ne mažiau kaip ½ balsų, suteikiančių teisę balsuoti dalyvių susirinkime, nuosavybės teise valdomą žemės ūkio paskirties žemę, pvz., yra AB X (pirkėjas), AB Y, AB Z, kurios tarpusavyje nėra susijusios (viena kitoje balsų neturi, sprendimų nepriima), tačiau AB V turi ne mažiau kaip ½ balsų, suteikiančių teisę balsuoti dalyvių susirinkime kiekvienoje iš šių AB. Pirkėjas turės pateikti duomenis pagal lentelę apie AB Y, AB Z.</text:span></text:p>
      <text:p text:style-name="P100"><text:span text:style-name="T101">18</text:span><text:span text:style-name="T102">. Jei pirkėjo deklaracijos 1.5–1.10 punktuose išvardytus kriterijus atitinka pirkėjo sutuoktinis (-ė), vaikai (įvaikiai), duomenys pagal lentelę turi būti pateikti ir apie juos, trečiojoje grafoje nurodant asmenį, apie kurį informacija teikiama.</text:span></text:p>
      <text:p text:style-name="P103"><text:span text:style-name="T104">19</text:span><text:span text:style-name="T105">. Deklaracijos 2 punktas pildomas tik tuo atveju, jei sudaromo žemės ūkio paskirties žemės sklypo (-ų) perleidimo sandorio suma vienkartine operacija ar keliomis tarpusavyje susijusiomis operacijomis grynaisiais pinigais viršija 15 000 eurų (arba ją atitinkančią sumą<text:s/></text:span><text:soft-page-break/><text:span text:style-name="T106">kita valiuta). Jei žemės ūkio paskirties žemės perleidimo sandoris atitinka pirmiau įvardytus požymius, pirkėjo deklaracijos 2 punkte turi būti nurodomi lėšų įsigijimo šaltiniai, pvz., sandoris, palikimo priėmimas, verslo liudijimas, kt. (</text:span><text:span text:style-name="T107">įrašyti</text:span><text:span text:style-name="T108">), laikas (atsiradimo momentas), vieta, suma, kt.</text:span></text:p>
      <text:p text:style-name="P109"><text:span text:style-name="T110">20</text:span><text:span text:style-name="T111">. Pirkėjo deklaraciją pasirašo pirkėjas arba jo įgaliotas asmuo, nurodydamas vardą, pavardę.</text:span></text:p>
      <text:p text:style-name="P112"><text:span text:style-name="T113">21</text:span><text:span text:style-name="T114">. Pateikti pirkėjo deklaracijoje pirkėjo duomenys tvarkomi vadovaujantis Lietuvos Respublikos asmens duomenų teisinės apsaugos įstatymo (Žin., 1996, Nr. </text:span><text:a xlink:href="https://www.e-tar.lt/portal/lt/legalAct/TAR.5368B592234C" office:target-frame-name="_blank" xlink:show="new"><text:span text:style-name="T115">63-1479</text:span></text:a><text:span text:style-name="T116">; 2008, Nr. </text:span><text:a xlink:href="https://www.e-tar.lt/portal/lt/legalAct/TAR.C90729CAD468" office:target-frame-name="_blank" xlink:show="new"><text:span text:style-name="T117">22-804</text:span></text:a><text:span text:style-name="T118">) ir kitų teisės aktų nustatyta tvarka.</text:span></text:p>
      <text:p text:style-name="P119"><text:span text:style-name="T120">22</text:span><text:span text:style-name="T121">. Asmuo, perkantis žemės ūkio paskirties žemę, pirkėjo deklaraciją privalo užpildyti iki žemės ūkio paskirties žemės perleidimo sandorio sudarymo. Prieš tvirtinant žemės ūkio paskirties žemės perleidimo sandorį, pirkėjo deklaracija kartu su kitais žemės ūkio paskirties žemės perleidimo sandorio dokumentais privalo būti pateikta notarui, kuris tvirtins šį sandorį. Pirkėjo deklaracija yra neatsiejama nuo žemės ūkio paskirties žemės perleidimo sandorio dokumentų ir yra saugoma kartu.</text:span></text:p>
      <text:p text:style-name="P122"><text:span text:style-name="T123">23</text:span><text:span text:style-name="T124">. Žemės ūkio paskirties žemės perleidimo sandoris netvirtinamas, jeigu pirkėjo deklaracija nepateikta ar užpildyta nesilaikant šiose Taisyklėse nurodytų reikalavimų.</text:span></text:p>
      <text:p text:style-name="P125"><text:span text:style-name="T126">24</text:span><text:span text:style-name="T127">. Už melagingų duomenų įrašymą į pirkėjo deklaraciją taikoma Lietuvos Respublikos teisės aktų nustatyta atsakomybė.</text:span></text:p>
      <text:p text:style-name="P128"/>
      <text:p text:style-name="P129"><text:span text:style-name="T130">_________________</text:span></text:p>
      <text:p text:style-name="P131"/>
      <text:soft-page-break/>
      <text:p text:style-name="P132">Žemės ūkio paskirties žemės pirkėjo deklaracijos pildymo ir pateikimo taisyklių<text:s/></text:p>
      <text:p text:style-name="P133">priedas</text:p>
      <text:p text:style-name="P134"/>
      <text:p text:style-name="P135"><text:span text:style-name="T136">(Deklaracijos forma)</text:span></text:p>
      <text:p text:style-name="P137"/>
      <text:p text:style-name="P138"><text:span text:style-name="T139">ŽEMĖS ŪKIO PASKIRTIES ŽEMĖS PIRKĖJO DEKLARACIJA</text:span></text:p>
      <text:p text:style-name="P140"/>
      <text:p text:style-name="P141">___________________</text:p>
      <text:p text:style-name="P142"><text:span text:style-name="T143">(data)</text:span></text:p>
      <text:p text:style-name="P144"/>
      <text:p text:style-name="P145">___________________</text:p>
      <text:p text:style-name="P146"><text:span text:style-name="T147">(vieta)</text:span></text:p>
      <text:p text:style-name="P148"/>
      <text:p text:style-name="P149">1. Aš, žemės ūkio paskirties žemės pirkėjas<text:s/><text:tab/></text:p>
      <text:p text:style-name="P150">(fizinio asmens vardas ir pavardė, asmens tapatybės</text:p>
      <text:p text:style-name="P151">_<text:tab/></text:p>
      <text:p text:style-name="P152">patvirtinimo dokumento numeris, gyvenamoji vieta; Lietuvos arba užsienio juridinio asmens ar kitos užsienio</text:p>
      <text:p text:style-name="P153"><text:span text:style-name="T154">_</text:span><text:span text:style-name="T155"><text:tab/></text:span><text:span text:style-name="T156">, atstovaujamas</text:span><text:span text:style-name="T157">*</text:span><text:span text:style-name="T158">,</text:span></text:p>
      <text:p text:style-name="P159">organizacijos teisinė forma, pavadinimas, kodas, buveinė)</text:p>
      <text:p text:style-name="P160"><text:span text:style-name="T161">_</text:span><text:span text:style-name="T162"><text:tab/></text:span></text:p>
      <text:p text:style-name="P163">(vardas ir pavardė, asmens tapatybės patvirtinimo dokumento numeris, gyvenamoji vieta)</text:p>
      <text:p text:style-name="P164">pagal<text:s/><text:tab/>, tvirtinu, kad, sudarius šį žemės</text:p>
      <text:p text:style-name="P165"><text:span text:style-name="T166">(atstovavimo pagrindas, dokumento data, numeris)</text:span></text:p>
      <text:p text:style-name="P167">ūkio paskirties žemės perleidimo sandorį, bendras man ar susijusiems asmenims priklausantis iš valstybės ir kitų asmenų įsigytos žemės ūkio paskirties žemės plotas nebus didesnis kaip 500 ha, kadangi:</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
            </table:table-cell>
            <table:table-cell table:style-name="TableCell177">
              <text:p text:style-name="P178">Bendras plotas (ha)</text:p>
            </table:table-cell>
            <table:table-cell table:style-name="TableCell179">
              <text:p text:style-name="P180">Žemės plotą sudarantys sklypai (Nr.)</text:p>
            </table:table-cell>
            <table:table-cell table:style-name="TableCell181">
              <text:p text:style-name="P182">Kadastro Nr.</text:p>
            </table:table-cell>
            <table:table-cell table:style-name="TableCell183">
              <text:p text:style-name="P184">Sklypo plotas (plotas skaičiais – 0,0001 ha tikslumu)</text:p>
            </table:table-cell>
          </table:table-row>
        </table:table-header-rows>
        <table:table-row table:style-name="TableRow185">
          <table:table-cell table:style-name="TableCell186" table:number-rows-spanned="3">
            <text:p text:style-name="P187">1.1. pageidaujamo įsigyti nuosavybės teise žemės ūkio paskirties žemės</text:p>
          </table:table-cell>
          <table:table-cell table:style-name="TableCell188" table:number-rows-spanned="3">
            <text:p text:style-name="P189"/>
          </table:table-cell>
          <table:table-cell table:style-name="TableCell190">
            <text:p text:style-name="P191">1.</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2.</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3.</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3">
            <text:p text:style-name="P216">1.2. nuosavybės teise valdomas žemės ūkio paskirties žemės<text:s/></text:p>
          </table:table-cell>
          <table:table-cell table:style-name="TableCell217" table:number-rows-spanned="3">
            <text:p text:style-name="P218"/>
          </table:table-cell>
          <table:table-cell table:style-name="TableCell219">
            <text:p text:style-name="P220">1.</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2.</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3.<text: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3">
            <text:p text:style-name="P245">1.3. sutuoktinio (-ės) nuosavybės teise valdomas žemės ūkio paskirties žemės<text:s/></text:p>
          </table:table-cell>
          <table:table-cell table:style-name="TableCell246" table:number-rows-spanned="3">
            <text:p text:style-name="P247"/>
          </table:table-cell>
          <table:table-cell table:style-name="TableCell248">
            <text:p text:style-name="P249">1.</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2.</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3">
            <text:p text:style-name="P274">1.4. nepilnamečių vaikų (įvaikių) nuosavybės teise turimas žemės ūkio paskirties žemės</text:p>
          </table:table-cell>
          <table:table-cell table:style-name="TableCell275" table:number-rows-spanned="3">
            <text:p text:style-name="P276"/>
          </table:table-cell>
          <table:table-cell table:style-name="TableCell277">
            <text:p text:style-name="P278">1.</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2.</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3.</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3">
            <text:p text:style-name="P303">1.5. juridinio asmens, kuriame esu dalyviu ir turiu** ne mažiau kaip 1/2 balsų, suteikiančių teisę balsuoti dalyvių susirinkime, nuosavybės teise valdomas žemės ūkio paskirties žemės</text:p>
          </table:table-cell>
          <table:table-cell table:style-name="TableCell304" table:number-rows-spanned="3">
            <text:p text:style-name="P305"/>
          </table:table-cell>
          <table:table-cell table:style-name="TableCell306">
            <text:p text:style-name="P307">1.</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2.</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3.</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able:number-rows-spanned="3">
            <text:p text:style-name="P332">1.6. juridinio asmens, kuriame balsų daugumą turi kitas juridinis asmuo, kuriame turiu** ne mažiau kaip ½ balsų, suteikiančių teisę balsuoti dalyvių susirinkime, nuosavybės teise valdomas žemės ūkio paskirties žemės</text:p>
          </table:table-cell>
          <table:table-cell table:style-name="TableCell333" table:number-rows-spanned="3">
            <text:p text:style-name="P334"/>
          </table:table-cell>
          <table:table-cell table:style-name="TableCell335">
            <text:p text:style-name="P336">1.</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2.</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3.</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3">
            <text:p text:style-name="P361">1.7. juridinio asmens, kuriame turiu** teisę ar sutartis, leidžiančias skirti ar atšaukti vienasmenį ar kolegialų organą arba kolegialaus valdymo organo narių daugumą, nuosavybės teise valdomas žemės ūkio paskirties žemės</text:p>
          </table:table-cell>
          <table:table-cell table:style-name="TableCell362" table:number-rows-spanned="3">
            <text:p text:style-name="P363"/>
          </table:table-cell>
          <table:table-cell table:style-name="TableCell364">
            <text:p text:style-name="P365">1.</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2.</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3.</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3">
            <text:p text:style-name="P390">1.8. juridinio asmens, kurio dalyviu esu ir pagal susitarimus dėl balsavimo teisės perleidimo turiu** ne mažiau kaip ½ balsų, suteikiančių teisę balsuoti dalyvių susirinkime, nuosavybės teise valdomas žemės ūkio paskirties žemės</text:p>
          </table:table-cell>
          <table:table-cell table:style-name="TableCell391" table:number-rows-spanned="3">
            <text:p text:style-name="P392"/>
          </table:table-cell>
          <table:table-cell table:style-name="TableCell393">
            <text:p text:style-name="P394">1.</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2.</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3.</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3">
            <text:p text:style-name="P419">1.9. juridinio asmens, kuriame 1.7 arba 1.8 punktuose nurodytas teises turi kitas juridinis asmuo, kuriame turiu** 1.7 ar 1.8 punktuose nurodytas teises, nuosavybės teise valdomas žemės ūkio paskirties žemės</text:p>
          </table:table-cell>
          <table:table-cell table:style-name="TableCell420" table:number-rows-spanned="3">
            <text:p text:style-name="P421"/>
          </table:table-cell>
          <table:table-cell table:style-name="TableCell422">
            <text:p text:style-name="P423">1.</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2.</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3.</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3">
            <text:p text:style-name="P448">1.10. juridinių asmenų, kuriuose mano savininkas**** turi ne mažiau kaip ½ balsų, suteikiančių teisę balsuoti dalyvių susirinkime, nuosavybės teise valdomas žemės ūkio paskirties žemės</text:p>
          </table:table-cell>
          <table:table-cell table:style-name="TableCell449" table:number-rows-spanned="3">
            <text:p text:style-name="P450"/>
          </table:table-cell>
          <table:table-cell table:style-name="TableCell451">
            <text:p text:style-name="P452">1.</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2.</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3.</text:p>
          </table:table-cell>
          <table:table-cell table:style-name="TableCell471">
            <text:p text:style-name="P472"/>
          </table:table-cell>
          <table:table-cell table:style-name="TableCell473">
            <text:p text:style-name="P474"/>
          </table:table-cell>
        </table:table-row>
      </table:table>
      <text:p text:style-name="P475"/>
      <text:p text:style-name="P476">2. Lėšų, už kurias įsigyjamas žemės ūkio paskirties žemės sklypas (-ai), įsigijimo šaltiniai yra šie: ***</text:p>
      <text:p text:style-name="P477">_<text:tab/></text:p>
      <text:p text:style-name="P478">(įrašyti nurodant, pvz., sandoris, palikimo priėmimas, kt., <text:s/>jo suma, sudarymo laikas, vieta)</text:p>
      <text:p text:style-name="P479"/>
      <text:p text:style-name="P480">_<text:tab/></text:p>
      <text:p text:style-name="P481"/>
      <text:p text:style-name="P482">Man žinoma, kad jeigu mano pateikta deklaracija yra melaginga, aš atsakysiu įstatymų nustatyta tvarka.</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Pirkėjas</text:span></text:p>
          </table:table-cell>
          <table:table-cell table:style-name="TableCell491">
            <text:p text:style-name="P492">_____________</text:p>
            <text:p text:style-name="P493"><text:span text:style-name="T494">(parašas)</text:span></text:p>
          </table:table-cell>
          <table:table-cell table:style-name="TableCell495">
            <text:p text:style-name="P496">______________</text:p>
            <text:p text:style-name="P497"><text:span text:style-name="T498">(vardas, pavardė)</text:span></text:p>
          </table:table-cell>
        </table:table-row>
      </table:table>
      <text:p text:style-name="P499"/>
      <text:p text:style-name="P500"/>
      <text:p text:style-name="P501"><text:span text:style-name="T502">A. V. (jeigu reikalavimas turėti antspaudą nustatytas įstatymuose</text:span><text:span text:style-name="T503"><text:s/>ar juridinio asmens steigimo dokumentuose</text:span><text:span text:style-name="T504">)</text:span></text:p>
      <text:p text:style-name="P505"/>
      <text:p text:style-name="P506">_______________</text:p>
      <text:p text:style-name="P507">* pildoma, jeigu pirkėjui atstovauja jo įgalioti asmenys;</text:p>
      <text:p text:style-name="P508">** žemės ūkio paskirties žemės pirkėjas užpildo prašomą informaciją apie save, taip pat apie savo vaikus (įvaikius), sutuoktinį (-ę);</text:p>
      <text:p text:style-name="P509">*** pildoma tik tuo atveju, jei<text:s/><text:span text:style-name="T510">sudaromo žemės ūkio paskirties žemės sklypo (-ų) perleidimo sandorio suma vienkartine operacija ar keliomis</text:span><text:s/>tarpusavyje susijus<text:span text:style-name="T511">iomis</text:span><text:s/><text:span text:style-name="T512">operacijomis grynaisiais pinigais<text:s/></text:span>viršija<text:s/><text:span text:style-name="T513">15 000 eurų (arba ją atitinkančią sumą</text:span><text:s/>kita valiuta)<text:span text:style-name="T514">;</text:span></text:p>
      <text:p text:style-name="P515"><text:span text:style-name="T516">**** juridinio asmens<text:s/></text:span>savininku laikomas asmuo, kuris tame juridiniame asmenyje turi ne mažiau kaip 1/2 balsų, suteikiančių teisę balsuoti dalyvių susirinkime.</text:p>
      <text:p text:style-name="P517"/>
      <text:p text:style-name="P518"><text:span text:style-name="T519">_________________</text:span></text:p>
      <text:p text:style-name="P5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1T14:21:00Z</meta:creation-date>
    <dc:date>2017-01-11T14:21:00Z</dc:date>
    <meta:template xlink:href="Normal.dotm" xlink:type="simple"/>
    <meta:editing-cycles>2</meta:editing-cycles>
    <meta:editing-duration>PT0S</meta:editing-duration>
    <meta:document-statistic meta:page-count="7" meta:paragraph-count="187" meta:word-count="2152" meta:character-count="14277" meta:row-count="724" meta:non-whitespace-character-count="12312"/>
  </office:meta>
</office:document-meta>
</file>