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TARPTAUTINĖS ŽUVININKYSTĖS PLĖTROS VIDURIO IR RYTŲ EUROPOJE ORGANIZACIJOS (EUROFISH) ĮSTEIGIMO SUTARTIES RATIFIKAVIMO</text:p>
      <text:p text:style-name="P16">Į S T A T Y M A S</text:p>
      <text:p text:style-name="P17"/>
      <text:p text:style-name="P18">2005 m. birželio 16 d. Nr. X-250</text:p>
      <text:p text:style-name="P19">Vilnius</text:p>
      <text:p text:style-name="Normal"/>
      <text:p text:style-name="P20"><text:span text:style-name="T21">1</text:span><text:span text:style-name="T22"><text:s/>str</text:span><text:span text:style-name="T23">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atsižvelgdamas į Respublikos Prezidento 2005 m. gegužės 4 d. dekretą Nr. 287, ratifikuoja Tarptautinės žuvininkystė</text:span><text:span text:style-name="T27">s plėtros Vidurio ir Rytų Europoje organizacijos (EUROFISH) įsteigimo sutartį, priimtą 2000 m. gegužės 23 d. Kopenhagoje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57:00Z</meta:creation-date>
    <dc:date>2015-09-25T01:57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12" meta:row-count="29" meta:non-whitespace-character-count="629"/>
  </office:meta>
</office:document-meta>
</file>