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 style:text-position="super 62.5%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 style:text-position="super 62.5%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style="italic" style:font-style-asian="italic" fo:color="#000000"/>
    </style:style>
    <style:style style:name="P20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ATAISOS DARBŲ KODEKSO 23, 24, 25, 32, 34, 45, 69 STRAIPSNIŲ PAKEITIMO IR PAPILDYMO 45</text:span><text:span text:style-name="T17">3</text:span><text:span text:style-name="T18"><text:s/>STRAIPSNIU</text:span></text:p>
      <text:p text:style-name="P19">Į S T A T Y M A S</text:p>
      <text:p text:style-name="P20"/>
      <text:p text:style-name="P21">1998 m. vasario 3 d. Nr. VIII-624</text:p>
      <text:p text:style-name="P22">Vilnius</text:p>
      <text:p text:style-name="P23"/>
      <text:p text:style-name="P24"><text:span text:style-name="T25">(Žin., 1971, Nr. 20-142; 1973, Nr. 21-1</text:span><text:span text:style-name="T26">95; 1977, Nr. 9-107; 1985, Nr. 28-308; 1987, Nr. 33-391; 1990, Nr.<text:s/></text:span><text:a xlink:href="https://www.e-tar.lt/portal/lt/legalAct/TAR.15BD664DF642" office:target-frame-name="_blank" xlink:show="new"><text:span text:style-name="T27">23-554</text:span></text:a><text:span text:style-name="T28">; 1991, Nr.<text:s/></text:span><text:a xlink:href="https://www.e-tar.lt/portal/lt/legalAct/TAR.E1A561353710" office:target-frame-name="_blank" xlink:show="new"><text:span text:style-name="T29">8-214</text:span></text:a><text:span text:style-name="T30">; 1993,<text:s/></text:span><text:span text:style-name="T31">Nr.<text:s/></text:span><text:a xlink:href="https://www.e-tar.lt/portal/lt/legalAct/TAR.FD611FA263B3" office:target-frame-name="_blank" xlink:show="new"><text:span text:style-name="T32">56-1078</text:span></text:a><text:span text:style-name="T33">; 1994, Nr.<text:s/></text:span><text:a xlink:href="https://www.e-tar.lt/portal/lt/legalAct/TAR.F5484FCE932D" office:target-frame-name="_blank" xlink:show="new"><text:span text:style-name="T34">60-1182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23 straipsnio 4 dalies pakeitimas</text:span></text:p>
      <text:p text:style-name="P40"><text:span text:style-name="T41">23 straipsnio</text:span><text:span text:style-name="T42"><text:s/>4 dalies 3 pastraipoje vietoj žodžio „tris“ įrašyti žodį „šešis“, vietoj žodžio „du“ įrašyti žodį „keturis“ ir šią dalį išdėstyti taip:</text:span></text:p>
      <text:p text:style-name="P43"><text:span text:style-name="T44">„Bendrojo režimo kolonijose nuteistieji:</text:span></text:p>
      <text:p text:style-name="P45"><text:span text:style-name="T46">turi teisę įsigyti maisto produktų ir būtiniausių reikmenų;</text:span></text:p>
      <text:p text:style-name="P47"><text:span text:style-name="T48">turi teisę gau</text:span><text:span text:style-name="T49">ti per vienerius metus šešis trumpus ir keturis ilgus pasimatymus;</text:span></text:p>
      <text:p text:style-name="P50"><text:span text:style-name="T51">gali gauti neribotą kiekį banderolių su spauda ir siųsti laiškus, neribojant jų kiekio;</text:span></text:p>
      <text:p text:style-name="P52"><text:span text:style-name="T53">turi teisę gauti per vienerius metus penkis siuntinius arba perdavimus.“</text:span></text:p>
      <text:p text:style-name="P54"/>
      <text:p text:style-name="P55"><text:span text:style-name="T56">2</text:span><text:span text:style-name="T57"><text:s/>straipsnis.<text:s/></text:span><text:span text:style-name="T58">24 straipsnio 4 dalies pakeitimas</text:span></text:p>
      <text:p text:style-name="P59"><text:span text:style-name="T60">24 straipsnio 4 dalies 3 pastraipoje vietoj žodžių „du“ įrašyti žodžius „keturis“ ir šią dalį išdėstyti taip:</text:span></text:p>
      <text:p text:style-name="P61"><text:span text:style-name="T62">„Sustiprintojo režimo kolonijose nuteistieji:</text:span></text:p>
      <text:p text:style-name="P63"><text:span text:style-name="T64">turi teisę įsigyti maisto produktų ir būtiniausių</text:span><text:span text:style-name="T65"><text:s/>reikmenų;</text:span></text:p>
      <text:p text:style-name="P66"><text:span text:style-name="T67">turi teisę gauti per vienerius metus keturis trumpus ir keturis ilgus pasimatymus;</text:span></text:p>
      <text:p text:style-name="P68"><text:span text:style-name="T69">gali gauti neribotą kiekį banderolių su spauda ir siųsti laiškus, neribojant jų kiekio;</text:span></text:p>
      <text:p text:style-name="P70"><text:span text:style-name="T71">turi teisę gauti per vienerius metus keturis siuntinius arba perdavi</text:span><text:span text:style-name="T72">mus.“</text:span></text:p>
      <text:p text:style-name="P73"/>
      <text:p text:style-name="P74"><text:span text:style-name="T75">3</text:span><text:span text:style-name="T76"><text:s/>straipsnis.<text:s/></text:span><text:span text:style-name="T77">25 straipsnio 4 dalies pakeitimas</text:span></text:p>
      <text:p text:style-name="P78"><text:span text:style-name="T79">25 straipsnio 4 dalies 3 pastraipoje vietoj žodžio „du“ įrašyti žodį „tris“, vietoj žodžių „vieną ilgą pasimatymą“ įrašyti žodžius „tris ilgus pasimatymus“ ir šią dalį išdėstyti taip:</text:span></text:p>
      <text:p text:style-name="P80"><text:span text:style-name="T81">„Griežtojo režimo kolonijose nuteistieji:</text:span></text:p>
      <text:p text:style-name="P82"><text:span text:style-name="T83">turi teisę įsigyti maisto produktų ir būtiniausių reikmenų;</text:span></text:p>
      <text:p text:style-name="P84"><text:span text:style-name="T85">turi teisę gauti per vienerius metus tris trumpus ir tris ilgus pasimatymus;</text:span></text:p>
      <text:p text:style-name="P86"><text:span text:style-name="T87">gali gauti neribotą kiekį banderolių su spauda ir siųsti laiškus, nerib</text:span><text:span text:style-name="T88">ojant jų kiekio;</text:span></text:p>
      <text:p text:style-name="P89"><text:span text:style-name="T90">turi teisę gauti per vienerius metus tris siuntinius arba perdavimus.“</text:span></text:p>
      <text:p text:style-name="P91"/>
      <text:p text:style-name="P92"><text:span text:style-name="T93">4</text:span><text:span text:style-name="T94"><text:s/>straipsnis.<text:s/></text:span><text:span text:style-name="T95">32 straipsnio 1 dalies pakeitimas</text:span></text:p>
      <text:p text:style-name="P96"><text:span text:style-name="T97">32 straipsnio 1 dalies 3 pastraipoje vietoj žodžio „du“ įrašyti žodį „keturis“ ir šią dalį išdėstyti taip</text:span><text:span text:style-name="T98">:</text:span></text:p>
      <text:p text:style-name="P99"><text:span text:style-name="T100">„Nuteistieji, laikomi kalėjimuose bendrojo režimo sąlygomis:</text:span></text:p>
      <text:p text:style-name="P101"><text:span text:style-name="T102">turi teisę įsigyti maisto produktų ir būtiniausių reikmenų;</text:span></text:p>
      <text:p text:style-name="P103"><text:span text:style-name="T104">turi teisę gauti per vienerius metus keturis trumpus pasimatymus;</text:span></text:p>
      <text:p text:style-name="P105"><text:span text:style-name="T106">gali gauti neribotą kiekį banderolių su spauda ir siųsti laiš</text:span><text:span text:style-name="T107">kus, neribojant jų kiekio;</text:span></text:p>
      <text:p text:style-name="P108"><text:span text:style-name="T109">turi teisę gauti per vienerius metus du siuntinius arba perdavimus;</text:span></text:p>
      <text:p text:style-name="P110"><text:span text:style-name="T111">gauna kasdien pasivaikščioti vieną valandą, o ligoniai pagal gydytojų išvadą ir moterys, turinčios su savimi vaikų arba nėščios, – dvi valandas.“</text:span></text:p>
      <text:p text:style-name="P112"/>
      <text:p text:style-name="P113"><text:span text:style-name="T114">5</text:span><text:span text:style-name="T115"><text:s/>straipsnis.<text:s/></text:span><text:span text:style-name="T116">34 straipsnio 2 dalies pakeitimas</text:span></text:p>
      <text:p text:style-name="P117"><text:span text:style-name="T118">34 straipsnio 2 dalyje vietoj žodžio „du“ įrašyti žodį „keturi“, vietoj žodžio „šešiais“ įrašyti žodį „aštuoniais“ ir šią dalį išdėstyti taip:</text:span></text:p>
      <text:p text:style-name="P119"><text:span text:style-name="T120">„Nuteistieji, palikti kalėjime arba tardymo izoliatoriuje ūkio<text:s/></text:span><text:span text:style-name="T121">darbams, naudojasi pinigais, gauna pasimatymus, siuntinius, perdavimus ir banderoles tomis normomis, kurios nustatytos nuteistiesiems, laikomiems bendrojo arba sustiprintojo režimo pataisos darbų kolonijose, siunčia laiškus, neribojant jų kiekio. Jeigu šie</text:span><text:span text:style-name="T122"><text:s/>asmenys dirba uždarose patalpose, jie gauna kasdien po dvi valandas pasivaikščioti. Keturi ilgi pasimatymai jiems pakeičiami aštuoniais trumpalaikiais.“</text:span></text:p>
      <text:p text:style-name="P123"/>
      <text:p text:style-name="P124"><text:span text:style-name="T125">6</text:span><text:span text:style-name="T126"><text:s/>straipsnis.<text:s/></text:span><text:span text:style-name="T127">45 straipsnio 1, 2 ir 3 dalių pakeitimas</text:span></text:p>
      <text:p text:style-name="P128"><text:span text:style-name="T129">45 straipsnio 1 dalyje vietoj<text:s/></text:span><text:span text:style-name="T130">žodžio „trijų“ įrašyti žodį „dviejų“, iš 2 dalies išbraukti antrąjį sakinį, 3 dalyje išbraukti žodį „tiktai“, po žodžio „straipsnyje“ įrašyti žodžius „ir kitais asmenimis, su kuriais nuteistieji turi vaikų“ ir šias dalis išdėstyti taip:</text:span></text:p>
      <text:p text:style-name="P131"><text:span text:style-name="T132">„Nuteistiesiems lei</text:span><text:span text:style-name="T133">džiami pasimatymai: trumpalaikiai, iki keturių valandų trukmės, ir ilgalaikiai, iki dviejų parų trukmės. Pasimatymų skaičių ir rūšis nustato šio kodekso 23–25, 32, 37 ir 38 straipsniai.</text:span></text:p>
      <text:p text:style-name="P134"><text:span text:style-name="T135">Trumpalaikiai pasimatymai leidžiami su giminaičiais ar kitais asmeni</text:span><text:span text:style-name="T136">mis pataisos darbų įstaigos atstovo akivaizdoje.</text:span></text:p>
      <text:p text:style-name="P137"><text:span text:style-name="T138">Ilgalaikiai pasimatymai leidžiami, suteikiant teisę kartu gyventi, su artimais giminaičiais, nurodytais Lietuvos Respublikos baudžiamojo proceso kodekso 25 straipsnyje, ir kitais asmenimis, su kuriais nute</text:span><text:span text:style-name="T139">istieji turi vaikų.“</text:span></text:p>
      <text:p text:style-name="P140"/>
      <text:p text:style-name="P141"><text:span text:style-name="T142">7</text:span><text:span text:style-name="T143"><text:s/>straipsnis.<text:s/></text:span><text:span text:style-name="T144">Kodekso papildymas 45</text:span><text:span text:style-name="T145">3</text:span><text:span text:style-name="T146"><text:s/>straipsniu</text:span></text:p>
      <text:p text:style-name="P147"><text:span text:style-name="T148">Papildyti Kodeksą 45</text:span><text:span text:style-name="T149">3</text:span><text:span text:style-name="T150"><text:s/></text:span><text:span text:style-name="T151">straipsniu:</text:span></text:p>
      <text:p text:style-name="P152"><text:span text:style-name="T153">„</text:span><text:span text:style-name="T154">45</text:span><text:span text:style-name="T155">3</text:span><text:span text:style-name="T156"><text:s/>straipsnis.<text:s/></text:span><text:span text:style-name="T157">Nuteistųjų teisė skambinti telefonu šeimai arba artimiesiems</text:span></text:p>
      <text:p text:style-name="P158"><text:span text:style-name="T159">Nuteistieji, laikomi auklėjimo darbų kolonijose ir<text:s/></text:span><text:span text:style-name="T160">pataisos darbų kolonijose, turi teisę paskambinti telefonu šeimai arba artimiesiems.</text:span></text:p>
      <text:p text:style-name="P161"><text:span text:style-name="T162">Skambinimo telefonu adresatus pasirenka ir išlaidas apmoka patys nuteistieji.</text:span></text:p>
      <text:p text:style-name="P163"><text:span text:style-name="T164">Nuteistiesiems, laikomiems kalėjimuose bendrojo arba griežtojo režimo sąlygomis, uždaryti</text:span><text:span text:style-name="T165">ems į baudos izoliatorių, drausmės izoliatorių ar karcerį, perkeltiems į kamerų tipo patalpas, skambinti telefonu draudžiama.</text:span></text:p>
      <text:p text:style-name="P166"><text:span text:style-name="T167">Nuteistųjų skambinimo telefonu tvarką nustato Pataisos darbų įstaigų vidaus tvarkos taisyklės.“</text:span></text:p>
      <text:p text:style-name="P168"/>
      <text:p text:style-name="P169"><text:span text:style-name="T170">8</text:span><text:span text:style-name="T171"><text:s/>straipsnis.<text:s/></text:span><text:span text:style-name="T172">69 st</text:span><text:span text:style-name="T173">raipsnio 1 dalies pakeitimas</text:span></text:p>
      <text:p text:style-name="P174"><text:span text:style-name="T175">Išbraukti 69 straipsnio 1 dalies 5 pastraipą ir šią dalį išdėstyti taip:</text:span></text:p>
      <text:p text:style-name="P176"><text:span text:style-name="T177">„Už bausmės atlikimo režimo reikalavimų pažeidimą nuteistiesiems gali būti skiriamos šios nuobaudos:</text:span></text:p>
      <text:p text:style-name="P178"><text:span text:style-name="T179">įspėjimas arba papeikimas;</text:span></text:p>
      <text:p text:style-name="P180"><text:span text:style-name="T181">be eilės budėjimas l</text:span><text:span text:style-name="T182">aisvės atėmimo vietos patalpoms ir teritorijai tvarkyti;</text:span></text:p>
      <text:p text:style-name="P183"><text:span text:style-name="T184">atėmimas iš nuteistųjų, kurie laikomi auklėjimo darbų kolonijose, teisės vieną kartą nueiti į kiną, koncertą, dalyvauti sporto žaidimuose;</text:span></text:p>
      <text:p text:style-name="P185"><text:span text:style-name="T186">atėmimas teisės gauti eilinį siuntinį arba perdavimą ir<text:s/></text:span><text:span text:style-name="T187">uždraudimas iki vieno mėnesio pirkti maisto produktų;</text:span></text:p>
      <text:p text:style-name="P188"><text:span text:style-name="T189">panaikinimas pagerintų laikymo sąlygų, numatytų šio kodekso 23–25 ir 32 straipsniuose;</text:span></text:p>
      <text:p text:style-name="P190"><text:span text:style-name="T191">nuteistųjų, laikomų pataisos darbų kolonijose, uždarymas į baudos izoliatorių iki penkiolikos parų su vedimu ar</text:span><text:span text:style-name="T192"><text:s/>be vedimo į darbą arba mokymąsi, o laikomų auklėjimo darbų kolonijose – į drausmės izoliatorių iki dešimties parų;</text:span></text:p>
      <text:p text:style-name="P193"><text:span text:style-name="T194">nuteistųjų, laikomų kalėjimuose, uždarymas į karcerį be vedimo į darbą ar mokymąsi iki penkiolikos parų;</text:span></text:p>
      <text:p text:style-name="P195"><text:span text:style-name="T196">nuteistųjų, laikomų bendrojo,<text:s/></text:span><text:span text:style-name="T197">sustiprintojo ir griežtojo režimų pataisos darbų kolonijose, perkėlimas į kamerų tipo patalpas iki šešių mėnesių, o kalėjimuose – į griežtojo režimo sąlygas nuo dviejų iki šešių mėnesių.“</text:span></text:p>
      <text:p text:style-name="P198"/>
      <text:p text:style-name="Normal"/>
      <text:p text:style-name="P199"><text:span text:style-name="T200">Skelbiu šį Lietuvos Respublikos Seimo priimtą įstatymą.</text:span></text:p>
      <text:p text:style-name="P201"/>
      <text:p text:style-name="P202">RESPUBLIKOS PREZIDENTAS<text:tab/>ALGIRDAS BRAZAUSKAS</text:p>
      <text:p text:style-name="P203">______________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1T14:40:00Z</meta:creation-date>
    <dc:date>2015-10-01T14:40:00Z</dc:date>
    <meta:template xlink:href="Normal" xlink:type="simple"/>
    <meta:editing-cycles>2</meta:editing-cycles>
    <meta:editing-duration>PT0S</meta:editing-duration>
    <meta:document-statistic meta:page-count="3" meta:paragraph-count="79" meta:word-count="904" meta:character-count="6578" meta:row-count="261" meta:non-whitespace-character-count="5753"/>
  </office:meta>
</office:document-meta>
</file>