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text-properties fo:font-weight="bold" style:font-weight-asian="bold" fo:letter-spacing="0.0416in"/>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office:automatic-styles>
  <office:body>
    <office:text text:use-soft-page-breaks="true">
      <text:p text:style-name="P1"><text:span text:style-name="T12"/><text:span text:style-name="T13">LIETUVOS RESPUBLIKOS<text:s/></text:span></text:p>
      <text:p text:style-name="P14">KONSTITUCINIO TEISMO PIRMININKO</text:p>
      <text:p text:style-name="P15"/>
      <text:p text:style-name="P16">PRANEŠIMAS</text:p>
      <text:p text:style-name="P17"><text:span text:style-name="T18">APIE LIETUVOS RESPUBLIKOS VYRIAUSYBĖS 2004 M. SPALIO 11 D. NUTARIMU Nr. 1272 „DĖL LIETUVOS RESPUBLIKOS VALSTYBĖS BIUDŽETO LĖŠŲ POREIKIO NUSTATYMO IR JŲ SKY</text:span><text:span text:style-name="T19">RIMO MOKSLO IR STUDIJŲ INSTITUCIJOMS METODIKOS PATVIRTINIMO“ (2006 M. SPALIO 5 D. REDAKCIJA) PATVIRTINTOS LIETUVOS RESPUBLIKOS VALSTYBĖS BIUDŽETO LĖŠŲ POREIKIO NUSTATYMO IR JŲ SKYRIMO MOKSLO IR STUDIJŲ INSTITUCIJOMS METODIKOS (2006 M. SPALIO 5 D. REDAKCIJA</text:span><text:span text:style-name="T20">) 3, 14 PUNKTŲ GALIOJIMO ATSTATYMĄ</text:span></text:p>
      <text:p text:style-name="P21"/>
      <text:p text:style-name="P22">2008 m. kovo 20 d.</text:p>
      <text:p text:style-name="P23">Vilnius</text:p>
      <text:p text:style-name="P24"/>
      <text:p text:style-name="P25">2007 m. spalio 25 d. „Valstybės žiniose“ buvo oficialiai paskelbtas Lietuvos Respublikos Konstitucinio Teismo pirmininko pranešimas, kad iki bus paskelbtas Konstitucinio Teismo nutarimas byloje pagal pareiškėjo – Lietuvos Respublikos Prezidento 2007 m. spalio 22 d. dekrete Nr. 1K-1138 „Dėl kreipimosi į Lietuvos Respublikos Konstitucinį Teismą“ išdėstytą prašymą ištirti, ar Lietuvos Respublikos Vyriausybės 2004 m. spalio 11 d. nutarimu Nr. 1272<text:s/>„Dėl Lietuvos Respublikos valstybės biudžeto lėšų poreikio nustatymo ir jų skyrimo mokslo ir studijų institucijoms metodikos patvirtinimo“ (2006 m. spalio 5 d. redakcija) patvirtintos Lietuvos Respublikos valstybės biudžeto lėšų poreikio nustatymo ir jų skyrimo mokslo ir studijų institucijoms metodikos 3, 14 punktai neprieštarauja Lietuvos Respublikos Konstitucijos 40 straipsnio 3 daliai, 41 straipsnio 3 daliai, sustabdomas Lietuvos Respublikos Vyriausybės 2004 m. spalio 11 d. nutarimu Nr. 1272 „Dėl Lietuvos Respublikos valstybės biudžeto lėšų poreikio nustatymo ir jų skyrimo mokslo ir studijų institucijoms metodikos patvirtinimo“ (2006 m. spalio 5 d. redakcija) patvirtintos Lietuvos Respublikos valstybės biudžeto lėšų poreikio nustatymo ir jų skyrimo mokslo<text:s/>ir studijų institucijoms metodikos (2006 m. spalio 5 d. redakcija) 3, 14 punktų galiojimas.</text:p>
      <text:p text:style-name="P26">Konstitucinis Teismas 2008 m. kovo 20 d. priėmė nutarimą „Dėl Lietuvos Respublikos aukštojo mokslo įstatymo 47 straipsnio (2006 m. liepos 18 d. redakcija) 4 dalies (2003 m. balandžio 22 d. redakcija), 5 dalies (2005 m. birželio 30 d. redakcija), 57 straipsnio (2006 m. liepos 18 d. redakcija), 58 straipsnio (2005 m. birželio 30 d. redakcija) 3 dalies (2003 m. balandžio 22 d. redakcija), 4 dalies (2005 m. birželio 30 d. redakcija), 60 straipsnio 1 dalies (2003 m. balandžio 22 d. redakcija), 61 straipsnio 1 dalies (2003 m. balandžio 22 d. redakcija) atitikties Lietuvos Respublikos Konstitucijai, taip pat dėl bylos dalies pagal pareiškėjo – Lietuvos Respublikos Prezidento 2007 m. spalio 22 d. dekrete Nr. 1K-1138 „Dėl kreipimosi į Lietuvos Respublikos Konstitucinį Teismą“ išdėstytą prašymą ištirti, ar Lietuvos Respublikos Vyriausybės 2004 m. spalio 11 d. nutarimu Nr. 1272 „Dėl Lietuvos Respublikos valstybės biudžeto lėšų<text:s/>poreikio nustatymo ir jų skyrimo mokslo ir studijų institucijoms metodikos patvirtinimo“ (2006 m. spalio 5 d. redakcija) patvirtintos Lietuvos Respublikos valstybės biudžeto lėšų poreikio nustatymo ir jų skyrimo mokslo ir studijų institucijoms metodikos (2006 m. spalio 5 d. redakcija) 3, 14 punktai neprieštarauja Lietuvos Respublikos Konstitucijos 40 straipsnio 3 daliai, 41 straipsnio 3 daliai, nutraukimo“, kuriuo<text:s/><text:span text:style-name="T27">inter alia<text:s/></text:span>nutraukė bylos dalį dėl pareiškėjo – Lietuvos Respublikos Prezidento 2007 m. spalio 22 d. dekrete Nr. 1K-1138 „Dėl kreipimosi į Lietuvos Respublikos Konstitucinį Teismą“ išdėstyto prašymo ištirti, ar Lietuvos Respublikos Vyriausybės 2004 m. spalio 11 d. nutarimu Nr. 1272 „Dėl Lietuvos Respublikos valstybės biudžeto lėšų poreikio nustatymo ir jų skyrimo mokslo ir studijų institucijoms metodikos patvirtinimo“ (2006 m. spalio 5 d. redakcija) patvirtintos Valstybės biudžeto lėšų poreikio nustatymo ir jų skyrimo mokslo ir studijų institucijoms metodikos (2006 m.<text:s/><text:soft-page-break/>spalio 5 d. redakcija; Žin., 2006, Nr. 108-4114) 3, 14 punktai neprieštarauja Lietuvos Respublikos Konstitucijos 40 straipsnio 3 daliai, 41 straipsnio 3 daliai.</text:p>
      <text:p text:style-name="P28"/>
      <text:p text:style-name="P29">Vadovaudamasis Lietuvos Respublikos Konstitucinio Teismo įstatymo 26 straipsnio 3 dalimi,<text:s/></text:p>
      <text:p text:style-name="P30"><text:span text:style-name="T31">praneš</text:span>u, kad nuo Konstitucinio Teismo 2008 m. kovo 20 d. nutarimo „Dėl Lietuvos Respublikos aukštojo mokslo įstatymo 47 straipsnio (2006 m. liepos 18 d. redakcija) 4 dalies (2003 m. balandžio 22 d. redakcija), 5 dalies (2005 m. birželio 30 d. redakcija), 57 straipsnio (2006 m. liepos 18 d. redakcija), 58 straipsnio (2005 m. birželio 30 d. redakcija) 3 dalies (2003 m. balandžio 22 d. redakcija), 4 dalies (2005 m. birželio 30 d. redakcija), 60 straipsnio 1 dalies (2003 m. balandžio 22 d. redakcija), 61 straipsnio 1 dalies (2003 m. balandžio<text:s/>22 d. redakcija) atitikties Lietuvos Respublikos Konstitucijai, taip pat dėl bylos dalies pagal pareiškėjo – Lietuvos Respublikos Prezidento 2007 m. spalio 22 d. dekrete Nr. 1K-1138 „Dėl kreipimosi į Lietuvos Respublikos Konstitucinį Teismą“ išdėstytą prašymą ištirti, ar Lietuvos Respublikos Vyriausybės 2004 m. spalio 11 d. nutarimu Nr. 1272 „Dėl Lietuvos Respublikos valstybės biudžeto lėšų poreikio nustatymo ir jų skyrimo mokslo ir studijų institucijoms metodikos patvirtinimo“ (2006 m. spalio 5 d. redakcija) patvirtintos Lietuvos Respublikos valstybės biudžeto lėšų poreikio nustatymo ir jų skyrimo mokslo ir studijų institucijoms metodikos 3, 14 punktai neprieštarauja Lietuvos Respublikos Konstitucijos 40 straipsnio 3 daliai, 41 straipsnio 3 daliai, nutraukimo“ oficialaus paskelbimo dienos atstatomas Lietuvos Respublikos Vyriausybės 2004 m. spalio 11 d. nutarimu Nr. 1272 „Dėl Lietuvos Respublikos valstybės biudžeto lėšų poreikio nustatymo ir jų skyrimo mokslo ir studijų institucijoms metodikos patvirtinimo“ (2006 m. spalio 5 d. redakcija) patvirtintos Lietuvos Respublikos valstybės biudžeto lėšų poreikio nustatymo ir jų skyrimo mokslo ir studijų institucijoms metodikos (2006 m. spalio 5 d. redakcija) 3 ir 14 punktų galiojimas.</text:p>
      <text:p text:style-name="P32"/>
      <text:p text:style-name="P33"/>
      <text:p text:style-name="P34"><text:span text:style-name="T35">PIRMININKAS</text:span><text:span text:style-name="T36"><text:tab/>EGIDIJUS KŪRIS</text:span></text:p>
      <text:p text:style-name="P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6-21T20:49:00Z</meta:creation-date>
    <dc:date>2015-06-21T20:49:00Z</dc:date>
    <meta:template xlink:href="Normal" xlink:type="simple"/>
    <meta:editing-cycles>2</meta:editing-cycles>
    <meta:editing-duration>PT0S</meta:editing-duration>
    <meta:document-statistic meta:page-count="2" meta:paragraph-count="13" meta:word-count="821" meta:character-count="5858" meta:row-count="87" meta:non-whitespace-character-count="5050"/>
  </office:meta>
</office:document-meta>
</file>