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keep-together="always"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KELIŲ TRANSPORTO INSPEKCIJOS PRIE SUSISIEKIMO MINISTERIJOS VIRŠININKO</text:span></text:p>
      <text:p text:style-name="P3">Į S A K Y M A S</text:p>
      <text:p text:style-name="P4"/>
      <text:p text:style-name="P5">DĖL LEIDIMO PAKEITIMO</text:p>
      <text:p text:style-name="P6"/>
      <text:p text:style-name="P7">2012 m. lapkričio 9 d. Nr. 2B-417</text:p>
      <text:p text:style-name="P8">Vilnius</text:p>
      <text:p text:style-name="P9"/>
      <text:p text:style-name="P10"><text:span text:style-name="T11">Vadovaudamasis Reikalavimų įmonėms, atliekančioms motorinių transporto priemonių ir jų priekabų privalomąją techninę apžiūrą, ir kvalifikacijos reikalavimų darbuotojams, patvirtintų Lietuvos Respublikos susisiekimo ministro 2008 m. spalio 6 d. įsakymu Nr.<text:s/></text:span><text:span text:style-name="T12">3-375 (Žin., 2008, Nr.<text:s/></text:span><text:a xlink:href="https://www.e-tar.lt/portal/lt/legalAct/TAR.102F307EBEBC" office:target-frame-name="_blank" xlink:show="new"><text:span text:style-name="T13">118-4484</text:span></text:a><text:span text:style-name="T14">), 2 ir 68 punktais bei atsižvelgdamas į UAB Marijampolės techninės apžiūros centro 2012 m. spalio 24 d. prašymą:</text:span></text:p>
      <text:p text:style-name="P15"><text:span text:style-name="T16">1</text:span><text:span text:style-name="T17">. I š d u o d u UAB Marijam</text:span><text:span text:style-name="T18">polės techninės apžiūros centrui (įmonės kodas 251261890), esančiam adresu: Marijampolė, Gamyklų g. 4, leidimą Nr. 22T-010, suteikiantį teisę atlikti motorinių transporto priemonių ir jų priekabų privalomąją techninę apžiūrą.</text:span></text:p>
      <text:p text:style-name="P19"><text:span text:style-name="T20">2</text:span><text:span text:style-name="T21">. P a n a i k i n u UAB „</text:span><text:span text:style-name="T22">Techalga“ (įmonės kodas 251261890) 2010 m. sausio 14 d. išduotą leidimą Nr. 22T-5, suteikiantį teisę atlikti motorinių transporto priemonių ir jų priekabų privalomąją techninę apžiūrą.</text:span></text:p>
      <text:p text:style-name="P23"><text:span text:style-name="T24">3</text:span><text:span text:style-name="T25">. P a v e d u:</text:span></text:p>
      <text:p text:style-name="P26"><text:span text:style-name="T27">3.1</text:span><text:span text:style-name="T28">. Technikos skyriui atnaujinti Valstybinės kel</text:span><text:span text:style-name="T29">ių transporto inspekcijos prie Susisiekimo ministerijos interneto svetainėje esantį techninės apžiūros centrų ir stočių sąrašą;</text:span></text:p>
      <text:p text:style-name="P30"><text:span text:style-name="T31">3.2</text:span><text:span text:style-name="T32">. apie priimtą sprendimą Lietuvos Respublikos viešojo administravimo įstatymo (Žin., 1999, Nr.<text:s/></text:span><text:a xlink:href="https://www.e-tar.lt/portal/lt/legalAct/TAR.0BDFFD850A66" office:target-frame-name="_blank" xlink:show="new"><text:span text:style-name="T33">60-1945</text:span></text:a><text:span text:style-name="T34">; 2006, Nr. 77-2975) nustatyta tvarka ir terminais informuoti UAB Marijampolės techninės apžiūros centrą.</text:span></text:p>
      <text:p text:style-name="P35"><text:span text:style-name="T36">4</text:span><text:span text:style-name="T37">. Šis įsakymas nustatyta tvarka skelbiamas leidinio „Valstybės žinios“ priede „Info</text:span><text:span text:style-name="T38">rmaciniai pranešimai“ ir Valstybinės kelių transporto inspekcijos prie Susisiekimo ministerijos interneto svetainėje.</text:span></text:p>
      <text:p text:style-name="P39"/>
      <text:p text:style-name="P40"><text:span text:style-name="T41">INSPEKCIJOS VIRŠININKAS</text:span><text:span text:style-name="T42"><text:tab/>VIDMANTAS ŽUKAUSKAS</text:span></text:p>
      <text:p text:style-name="P43"/>
      <text:p text:style-name="P44"><text:span text:style-name="T4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 PRIE SUSISIEKIMO MINISTERIJOS VIRŠININKO</dc:title>
    <meta:initial-creator>Rima</meta:initial-creator>
    <dc:creator>Adlib User</dc:creator>
    <meta:creation-date>2015-10-04T02:58:00Z</meta:creation-date>
    <dc:date>2015-10-04T02:58:00Z</dc:date>
    <meta:template xlink:href="Normal" xlink:type="simple"/>
    <meta:editing-cycles>2</meta:editing-cycles>
    <meta:editing-duration>PT0S</meta:editing-duration>
    <meta:document-statistic meta:page-count="1" meta:paragraph-count="18" meta:word-count="258" meta:character-count="1874" meta:row-count="60" meta:non-whitespace-character-count="1634"/>
  </office:meta>
</office:document-meta>
</file>