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snap-to-layout-grid="false" fo:text-align="center"/>
    </style:style>
    <style:style style:name="T33" style:parent-style-name="DefaultParagraphFont" style:family="text">
      <style:text-properties fo:color="#000000" style:font-size-complex="11pt"/>
    </style:style>
    <style:style style:name="P34" style:parent-style-name="Normal" style:family="paragraph">
      <style:paragraph-properties fo:break-before="page" style:snap-to-layout-grid="false" fo:text-indent="3.543in"/>
    </style:style>
    <style:style style:name="T35" style:parent-style-name="DefaultParagraphFont" style:family="text">
      <style:text-properties style:font-size-complex="12pt" fo:language="en" fo:country="US"/>
    </style:style>
    <style:style style:name="P36" style:parent-style-name="Normal" style:family="paragraph">
      <style:paragraph-properties style:snap-to-layout-grid="false" fo:text-indent="3.543in"/>
      <style:text-properties fo:color="#000000" style:font-size-complex="12pt"/>
    </style:style>
    <style:style style:name="P37" style:parent-style-name="Normal" style:family="paragraph">
      <style:paragraph-properties style:snap-to-layout-grid="false" fo:text-indent="3.543in"/>
      <style:text-properties fo:color="#000000" style:font-size-complex="12pt"/>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center"/>
      <style:text-properties fo:color="#000000"/>
    </style:style>
    <style:style style:name="P297" style:parent-style-name="Normal" style:family="paragraph">
      <style:paragraph-properties style:snap-to-layout-grid="false" fo:text-align="justify" fo:text-indent="0.4923in"/>
      <style:text-properties fo:color="#000000"/>
    </style:style>
    <style:style style:name="P298"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GYVŪNINĖS KILMĖS ATLIEKŲ TVARKYMO APSKAITOS</text:p>
      <text:p text:style-name="P13"/>
      <text:p text:style-name="P14">2002 m. gruodžio 20 d. Nr. 503</text:p>
      <text:p text:style-name="P15">Vilnius</text:p>
      <text:p text:style-name="P16"/>
      <text:p text:style-name="P17"><text:span text:style-name="T18">Vadovaudamasis Lietuvos Respublikos gyvūninės kilmės atliekų tvarkymo įstatymo (Žin., 2002, Nr.<text:s/></text:span><text:a xlink:href="https://www.e-tar.lt/portal/lt/legalAct/TAR.218729FFF09B" office:target-frame-name="_blank" xlink:show="new"><text:span text:style-name="T19">95-4083</text:span></text:a><text:span text:style-name="T20">) 8 straipsniu bei Lietuvos Respublikos Vyriausybės 2002 m. lapkričio 13 d. nutarimu Nr. 1789 „Dėl įgaliojimų suteikimo įgyvendinant Lietuvos Respublikos gyvūninės kilmės a</text:span><text:span text:style-name="T21">tliekų tvarkymo įstatymą“ (Žin., 2002, Nr.<text:s/></text:span><text:a xlink:href="https://www.e-tar.lt/portal/lt/legalAct/TAR.12E2A6EA28BA" office:target-frame-name="_blank" xlink:show="new"><text:span text:style-name="T22">111-4919</text:span></text:a><text:span text:style-name="T23">),</text:span></text:p>
      <text:p text:style-name="P24"><text:span text:style-name="T25">tvirtinu</text:span><text:span text:style-name="T26"><text:s/>Gyvūninės kilmės atliekų tvarkymo apskaitos taisykles (pridedama).</text:span></text:p>
      <text:p text:style-name="P27"/>
      <text:p text:style-name="P28"/>
      <text:p text:style-name="P29"><text:span text:style-name="T30">ŽEMĖS ŪKIO MINISTRAS</text:span><text:span text:style-name="T31"><text:tab/>JERONIMAS KRAUJELIS</text:span></text:p>
      <text:p text:style-name="P32"><text:span text:style-name="T33">______________</text:span></text:p>
      <text:soft-page-break/>
      <text:p text:style-name="P34"><text:span text:style-name="T35">PATVIRTINTA</text:span></text:p>
      <text:p text:style-name="P36">Lietuvos Respublikos žemės ūkio ministro</text:p>
      <text:p text:style-name="P37">2002 m. gruodžio 20 d. įsakymu Nr. 503</text:p>
      <text:p text:style-name="P38"/>
      <text:p text:style-name="P39"><text:span text:style-name="T40">GYVŪNINĖS KILMĖS ATLIEKŲ TVARKYMO APSKAITOS TAISYKLĖS</text:span></text:p>
      <text:p text:style-name="P41"/>
      <text:p text:style-name="P42"><text:span text:style-name="T43">1</text:span><text:span text:style-name="T44">. Gyvūninės kilmės atliekų tvarkymo apskaitos taisyklės (toliau – taisyklės) parengtos vadovaujantis Lietuvos Respublikos gyvūninės kilmės atliekų tvarkymo įstatymu (Žin., 2002, Nr.<text:s/></text:span><text:a xlink:href="https://www.e-tar.lt/portal/lt/legalAct/TAR.218729FFF09B" office:target-frame-name="_blank" xlink:show="new"><text:span text:style-name="T45">95-4083</text:span></text:a><text:span text:style-name="T46">) ir Lietuvos Respublikos buhalterinės apskaitos įstatymu (Žin., 2001, Nr.<text:s/></text:span><text:a xlink:href="https://www.e-tar.lt/portal/lt/legalAct/TAR.43178AA9832E" office:target-frame-name="_blank" xlink:show="new"><text:span text:style-name="T47">99-3515</text:span></text:a><text:span text:style-name="T48">).</text:span></text:p>
      <text:p text:style-name="P49"><text:span text:style-name="T50">2</text:span><text:span text:style-name="T51">. Šios taisyklės reglamentuoja vienodą gyvūninės kilmės atliekų apskaitos t</text:span><text:span text:style-name="T52">varką atliekų tvarkymo įmonėse, taip pat gyvūnų skerdyklose bei įmonėse, auginančiose ir (ar) perdirbančiose gyvulininkystės produkciją (toliau vadinama – gyvūninės kilmės atliekų turėtojai).</text:span></text:p>
      <text:p text:style-name="P53"><text:span text:style-name="T54">3</text:span><text:span text:style-name="T55">. Šiose taisyklėse vartojamos sąvokos paaiškintos Lietuvos<text:s/></text:span><text:span text:style-name="T56">Respublikos gyvūninės kilmės atliekų tvarkymo įstatyme bei Lietuvos Respublikos buhalterinės apskaitos įstatyme.</text:span></text:p>
      <text:p text:style-name="P57"><text:span text:style-name="T58">4</text:span><text:span text:style-name="T59">. Šios taisyklės privalomos visoms gyvūninės kilmės atliekų tvarkymo įmonėms ir visiems gyvūninės kilmės atliekų turėtojams, išskyrus fizi</text:span><text:span text:style-name="T60">nius asmenis.</text:span></text:p>
      <text:p text:style-name="P61"><text:span text:style-name="T62">5</text:span><text:span text:style-name="T63">. Gyvūninės kilmės atliekų tvarkymo įmonės ir gyvūninės kilmės atliekų turėtojai apskaitos dokumentų formas ir registrus gali pasirinkti savo nuožiūra, tačiau privalo užtikrinti, kad būtų sukaupta reikiama informacija, o naudojami<text:s/></text:span><text:span text:style-name="T64">apskaitos dokumentai atitiktų Buhalterinės apskaitos įstatymo ir šių taisyklių reikalavimus.</text:span></text:p>
      <text:p text:style-name="P65"><text:span text:style-name="T66">6</text:span><text:span text:style-name="T67">. Gyvūninės kilmės atliekų turėtojai, išskyrus fizinius asmenis, privalo vesti gyvūninės kilmės atliekų apskaitos žurnalą ar kitokį registrą, kuriame turi būt</text:span><text:span text:style-name="T68">i nurodyta:</text:span></text:p>
      <text:p text:style-name="P69"><text:span text:style-name="T70">6.1</text:span><text:span text:style-name="T71">. paskerstų gyvūnų rūšis;</text:span></text:p>
      <text:p text:style-name="P72"><text:span text:style-name="T73">6.2</text:span><text:span text:style-name="T74">. gyvūnų skaičius, vnt.; gyvasis svoris, skerdenų masė, kg;</text:span></text:p>
      <text:p text:style-name="P75"><text:span text:style-name="T76">iš jos dėl ligos paskerstų gyvūnų masė, kg;</text:span></text:p>
      <text:p text:style-name="P77"><text:span text:style-name="T78">6.3</text:span><text:span text:style-name="T79">. gautų atliekų masė, kg;</text:span></text:p>
      <text:p text:style-name="P80"><text:span text:style-name="T81">iš jos specifinių pavojingų medžiagų (toliau – SPM) masė, kg;</text:span></text:p>
      <text:p text:style-name="P82"><text:span text:style-name="T83">6.4</text:span><text:span text:style-name="T84">. atliekų panaudojimo ir (ar) šalinimo būdas;</text:span></text:p>
      <text:p text:style-name="P85"><text:span text:style-name="T86">6.5</text:span><text:span text:style-name="T87">. atliekų perdavimo į jų tvarkymo įmonę dokumento pavadinimas, data, Nr.;</text:span></text:p>
      <text:p text:style-name="P88"><text:span text:style-name="T89">6.6</text:span><text:span text:style-name="T90">. nugaišusių gyvūnų rūšis, gimę negyvi ar gyvūnų abortų liekanos, jų masė, kg;</text:span></text:p>
      <text:p text:style-name="P91"><text:span text:style-name="T92">6.7</text:span><text:span text:style-name="T93">. priežastis, dėl ko nugaišo<text:s/></text:span><text:span text:style-name="T94">gyvūnas, gimė negyvas arba įvyko abortas;</text:span></text:p>
      <text:p text:style-name="P95"><text:span text:style-name="T96">6.8</text:span><text:span text:style-name="T97">. nugaišusių gyvūnų šalinimo būdas, data.</text:span></text:p>
      <text:p text:style-name="P98"><text:span text:style-name="T99">7</text:span><text:span text:style-name="T100">. Gyvūninės kilmės atliekų turėtojai (juridiniai asmenys) prieš išsiųsdami atliekas į atliekų tvarkymo įmonę privalo jas pasverti, o joms gabenti išrašyti kro</text:span><text:span text:style-name="T101">vinio važtaraštį arba kitą lydimąjį dokumentą, kuriame privalomi šie rekvizitai:</text:span></text:p>
      <text:p text:style-name="P102"><text:span text:style-name="T103">7.1</text:span><text:span text:style-name="T104">. dokumento pavadinimas;</text:span></text:p>
      <text:p text:style-name="P105"><text:span text:style-name="T106">7.2</text:span><text:span text:style-name="T107">. dokumento data, Nr.;</text:span></text:p>
      <text:p text:style-name="P108"><text:span text:style-name="T109">7.3</text:span><text:span text:style-name="T110">. atliekų turėtojo (tiekėjo) pavadinimas ir buveinė;</text:span></text:p>
      <text:p text:style-name="P111"><text:span text:style-name="T112">7.4</text:span><text:span text:style-name="T113">. įmonės kodas;</text:span></text:p>
      <text:p text:style-name="P114"><text:span text:style-name="T115">7.5</text:span><text:span text:style-name="T116">. atliekų tvarkymo įmonės</text:span><text:span text:style-name="T117"><text:s/>(gavėjo) pavadinimas, įmonės kodas, buveinė;</text:span></text:p>
      <text:p text:style-name="P118"><text:span text:style-name="T119">7.6</text:span><text:span text:style-name="T120">. atliekų pavadinimas (pagal rūšis), iš t. sk. SPM;</text:span></text:p>
      <text:p text:style-name="P121"><text:span text:style-name="T122">7.7</text:span><text:span text:style-name="T123">. matavimo vienetas;</text:span></text:p>
      <text:p text:style-name="P124"><text:span text:style-name="T125">7.8</text:span><text:span text:style-name="T126">. pakuotė, išsiųsta ir priimta (neto) masė, kg; iš t. sk. SPM masė, kg;</text:span></text:p>
      <text:p text:style-name="P127"><text:span text:style-name="T128">7.9</text:span><text:span text:style-name="T129">. atliekų gavimo data.</text:span></text:p>
      <text:p text:style-name="P130"><text:span text:style-name="T131">8</text:span><text:span text:style-name="T132">. Gyvūn</text:span><text:span text:style-name="T133">inės kilmės atliekų tvarkymo įmonė, gavusi atliekas be lydimojo dokumento arba jeigu jame nenurodyta išsiųstų atliekų masė, arba nustačius masės skirtumą, surašo laisvos formos aktą, kuriame nurodo faktišką gautų atliekų masę. Aktą pasirašo tam tikslui įmo</text:span><text:span text:style-name="T134">nėje sudaryta nuolatinė komisija.</text:span></text:p>
      <text:p text:style-name="P135"><text:span text:style-name="T136">9</text:span><text:span text:style-name="T137">. Pavojingoms gyvūninės kilmės atliekoms, be krovinio važtaraščio ar kito lydimojo dokumento, turi būti išrašomas SPM lydraštis, patvirtintas Valstybinės maisto ir veterinarijos tarnybos direktoriaus 2001 m. kovo 29 d</text:span><text:span text:style-name="T138">. įsakymu Nr. 149 (Žin., 2001, Nr.<text:s/></text:span><text:a xlink:href="https://www.e-tar.lt/portal/lt/legalAct/TAR.2416FCDD904E" office:target-frame-name="_blank" xlink:show="new"><text:span text:style-name="T139">29-958</text:span></text:a><text:span text:style-name="T140">). Šį lydraštį pildo veterinarijos inspektorius arba kitas atsakingas asmuo.</text:span></text:p>
      <text:p text:style-name="P141"><text:span text:style-name="T142">10</text:span><text:span text:style-name="T143">. Gyvūninės kilmės atliekų tvarkymo įmonė privalo<text:s/></text:span><text:span text:style-name="T144">vesti:</text:span></text:p>
      <text:p text:style-name="P145"><text:span text:style-name="T146">10.1</text:span><text:span text:style-name="T147">. Gaunamos žaliavos žurnalą, kuriame privalomi šie rekvizitai:</text:span></text:p>
      <text:p text:style-name="P148"><text:span text:style-name="T149">10.1.1</text:span><text:span text:style-name="T150">. eil. Nr.;</text:span></text:p>
      <text:p text:style-name="P151"><text:span text:style-name="T152">10.1.2</text:span><text:span text:style-name="T153">. atliekų turėtojo pavadinimas / vardas, pavardė, adresas;</text:span></text:p>
      <text:p text:style-name="P154"><text:span text:style-name="T155">10.1.3</text:span><text:span text:style-name="T156">. atliekų turėtojo adresas, asmens / įmonės kodas;</text:span></text:p>
      <text:p text:style-name="P157"><text:span text:style-name="T158">10.1.4</text:span><text:span text:style-name="T159">. krovinio<text:s/></text:span><text:span text:style-name="T160">važtaraščio data ir Nr.;</text:span></text:p>
      <text:p text:style-name="P161"><text:span text:style-name="T162">10.1.5</text:span><text:span text:style-name="T163">. gautų atliekų (pagal rūšis) masė, kg; iš jų – SPM masė, kg;</text:span></text:p>
      <text:p text:style-name="P164"><text:span text:style-name="T165">10.1.6</text:span><text:span text:style-name="T166">. atliekas priėmusio asmens parašas;</text:span></text:p>
      <text:p text:style-name="P167"><text:span text:style-name="T168">10.2</text:span><text:span text:style-name="T169">. Nugaišusių gyvūnų apskaitos žurnalą, kuriame privalomi šie rekvizitai:</text:span></text:p>
      <text:p text:style-name="P170"><text:span text:style-name="T171">10.2.1</text:span><text:span text:style-name="T172">. eil. Nr.;</text:span></text:p>
      <text:p text:style-name="P173"><text:span text:style-name="T174">10.2.2</text:span><text:span text:style-name="T175">. data;</text:span></text:p>
      <text:p text:style-name="P176"><text:span text:style-name="T177">10.2.3</text:span><text:span text:style-name="T178">. nugaišusio gyvūno tiekėjas (savininko vardas, pavardė, įmonės pavadinimas);</text:span></text:p>
      <text:p text:style-name="P179"><text:span text:style-name="T180">10.2.4</text:span><text:span text:style-name="T181">. tiekėjo adresas, asmens / įmonės kodas;</text:span></text:p>
      <text:p text:style-name="P182"><text:span text:style-name="T183">10.2.5</text:span><text:span text:style-name="T184">. gyvūno rūšis;</text:span></text:p>
      <text:p text:style-name="P185"><text:span text:style-name="T186">10.2.6</text:span><text:span text:style-name="T187">. gyvūno masė;</text:span></text:p>
      <text:p text:style-name="P188"><text:span text:style-name="T189">10.2.7</text:span><text:span text:style-name="T190">. gyvūno amžius (metai, mėnesiai);</text:span></text:p>
      <text:p text:style-name="P191"><text:span text:style-name="T192">10.2.8</text:span><text:span text:style-name="T193">.</text:span><text:span text:style-name="T194"><text:s/>gyvūno spalva;</text:span></text:p>
      <text:p text:style-name="P195"><text:span text:style-name="T196">10.2.9</text:span><text:span text:style-name="T197">. gyvūno identifikavimo Nr.;</text:span></text:p>
      <text:p text:style-name="P198"><text:span text:style-name="T199">10.2.10</text:span><text:span text:style-name="T200">. žymos apie gyvūno draudimą (taip, ne), draudimo poliso Nr., data;</text:span></text:p>
      <text:p text:style-name="P201"><text:span text:style-name="T202">10.2.11</text:span><text:span text:style-name="T203">. gyvūno savininkui išrašyto dokumento pavadinimas, numeris, data;</text:span></text:p>
      <text:p text:style-name="P204"><text:span text:style-name="T205">10.2.12</text:span><text:span text:style-name="T206">. žymos apie mėginių paėmimą<text:s/></text:span><text:span text:style-name="T207">tyrimams, mėginio paėmimo laikas, kur išsiųstas mėginys;</text:span></text:p>
      <text:p text:style-name="P208"><text:span text:style-name="T209">10.2.13</text:span><text:span text:style-name="T210">. asmens, atsakingo už žurnalo vedimą, parašas.</text:span></text:p>
      <text:p text:style-name="P211"><text:span text:style-name="T212">11</text:span><text:span text:style-name="T213">. Šių taisyklių 10.1 ir 10.2 punktuose nurodyti žurnalai skiriami kalendoriniams metams. Visi žurnalų lapai turi būti sunumeruoti,</text:span><text:span text:style-name="T214"><text:s/>perverti virvele ir užantspauduoti, o įrašas, nurodantis žurnalo lapų skaičių, tvirtinamas įmonės vadovo ir vyriausiojo buhalterio (finansininko) parašais. Žurnaluose negali būti trynimų, braukymų arba taisymų be atsakingo už žurnalo tvarkymą darbuotojo p</text:span><text:span text:style-name="T215">arašo.</text:span></text:p>
      <text:p text:style-name="P216"><text:span text:style-name="T217">12</text:span><text:span text:style-name="T218">. Perduotų perdirbti (šalinti) atliekų apskaitai perdirbimo (šalinimo) ceche turi būti vedamas</text:span><text:span text:style-name="T219"><text:s/></text:span><text:span text:style-name="T220">Perdirbti (šalinti) priimtos žaliavos ir pagamintos produkcijos registracijos žurnalas ar kitas suvestinis dokumentas.</text:span><text:span text:style-name="T221"><text:s/></text:span><text:span text:style-name="T222">Šiame registre privalomi šie<text:s/></text:span><text:span text:style-name="T223">rekvizitai:</text:span></text:p>
      <text:p text:style-name="P224"><text:span text:style-name="T225">13.1</text:span><text:span text:style-name="T226">. eil. Nr.;</text:span></text:p>
      <text:p text:style-name="P227"><text:span text:style-name="T228">13.2</text:span><text:span text:style-name="T229">. žaliavos priėmimo perdirbti data;</text:span></text:p>
      <text:p text:style-name="P230"><text:span text:style-name="T231">13.3</text:span><text:span text:style-name="T232">. priimta žaliava: pavadinimas, kiekis iš viso, kg, iš to kiekio – SPM, kg;</text:span></text:p>
      <text:p text:style-name="P233"><text:span text:style-name="T234">13.4</text:span><text:span text:style-name="T235">. perdirbta (pašalinta) žaliava: kiekis iš viso, kg, iš to kiekio – SPM, kg;</text:span></text:p>
      <text:p text:style-name="P236"><text:span text:style-name="T237">13.5</text:span><text:span text:style-name="T238">. n</text:span><text:span text:style-name="T239">eperdirbta (nepašalinta) žaliava: kiekis iš viso, kg, iš to kiekio – SPM, kg;</text:span></text:p>
      <text:p text:style-name="P240"><text:span text:style-name="T241">13.6</text:span><text:span text:style-name="T242">. žaliavą perdirbti (šalinti) priėmusio ir produkciją pagaminusio atsakingo asmens parašas;</text:span></text:p>
      <text:p text:style-name="P243"><text:span text:style-name="T244">13.7</text:span><text:span text:style-name="T245">. pagaminta produkcija, kg:</text:span></text:p>
      <text:p text:style-name="P246"><text:span text:style-name="T247">13.7.1</text:span><text:span text:style-name="T248">. mėsos–kaulų miltai,</text:span></text:p>
      <text:p text:style-name="P249"><text:span text:style-name="T250">13.7.2</text:span><text:span text:style-name="T251">.<text:s/></text:span><text:span text:style-name="T252">riebalai,</text:span></text:p>
      <text:p text:style-name="P253"><text:span text:style-name="T254">13.7.3</text:span><text:span text:style-name="T255">. kita (pagal rūšis),</text:span></text:p>
      <text:p text:style-name="P256"><text:span text:style-name="T257">13.8</text:span><text:span text:style-name="T258">. už priimtą produkciją atsakingas asmuo, važtaraščio Nr., parašas.</text:span></text:p>
      <text:p text:style-name="P259"><text:span text:style-name="T260">14</text:span><text:span text:style-name="T261">. Sugedus skirtai perdirbti gyvūninės kilmės atliekų žaliavai, surašomas laisvos formos aktas, kuriame nurodoma žaliavos sugedimo<text:s/></text:span><text:span text:style-name="T262">priežastys, jos masė, šalinimo būdas, data. Aktą pasirašo nuolatinė arba kiekvienu atveju atskirai sudaryta komisija ir tvirtina įmonės direktorius.</text:span></text:p>
      <text:p text:style-name="P263"><text:span text:style-name="T264">15</text:span><text:span text:style-name="T265">. Gyvūninės kilmės atliekų tvarkymo įmonėje pagaminti produktai iš gamybos cecho perduodami pagal<text:s/></text:span><text:span text:style-name="T266">Medžiagų perkėlimo įmonės viduje važtaraštį, kuriame būtinai nurodoma:</text:span></text:p>
      <text:p text:style-name="P267"><text:span text:style-name="T268">15.1</text:span><text:span text:style-name="T269">. įmonės pavadinimas;</text:span></text:p>
      <text:p text:style-name="P270"><text:span text:style-name="T271">15.2</text:span><text:span text:style-name="T272">. data ir Nr.;</text:span></text:p>
      <text:p text:style-name="P273"><text:span text:style-name="T274">15.3</text:span><text:span text:style-name="T275">. produkciją perdavusio asmens vardas, pavardė, pareigos;</text:span></text:p>
      <text:p text:style-name="P276"><text:span text:style-name="T277">15.4</text:span><text:span text:style-name="T278">. pagamintos produkcijos pavadinimas;</text:span></text:p>
      <text:p text:style-name="P279"><text:span text:style-name="T280">15.5</text:span><text:span text:style-name="T281">. produkcijos<text:s/></text:span><text:span text:style-name="T282">masė, pakuočių kiekis;</text:span></text:p>
      <text:p text:style-name="P283"><text:span text:style-name="T284">15.6</text:span><text:span text:style-name="T285">. produkciją priėmusio asmens vardas, pavardė, pareigos, produkcijos saugojimo vieta.</text:span></text:p>
      <text:p text:style-name="P286"><text:span text:style-name="T287">16</text:span><text:span text:style-name="T288">. Gyvūninės kilmės atliekų turėtojai ir atliekų tvarkymo įmonė turi garantuoti:</text:span></text:p>
      <text:p text:style-name="P289"><text:span text:style-name="T290">16.1</text:span><text:span text:style-name="T291">. atliekų tvarkymo informacijos apsaugą jos r</text:span><text:span text:style-name="T292">egistravimo, perdavimo ryšių kanalais, saugojimo, apdorojimo ir naudojimosi ja metu;</text:span></text:p>
      <text:p text:style-name="P293"><text:span text:style-name="T294">16.2</text:span><text:span text:style-name="T295">. informacijos apsaugą nuo nesankcionuoto jos panaudojimo ar sugadinimo.</text:span></text:p>
      <text:p text:style-name="P296">______________</text:p>
      <text:p text:style-name="P297"/>
      <text:p text:style-name="P2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3:40:00Z</meta:creation-date>
    <dc:date>2015-06-23T23:40:00Z</dc:date>
    <meta:template xlink:href="Normal" xlink:type="simple"/>
    <meta:editing-cycles>2</meta:editing-cycles>
    <meta:editing-duration>PT0S</meta:editing-duration>
    <meta:document-statistic meta:page-count="4" meta:paragraph-count="109" meta:word-count="1044" meta:character-count="7893" meta:row-count="316" meta:non-whitespace-character-count="6958"/>
  </office:meta>
</office:document-meta>
</file>