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letter-spacing="-0.0027in" style:font-size-complex="12pt" style:language-asian="lt" style:country-asian="LT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T34" style:parent-style-name="DefaultParagraphFont" style:family="text">
      <style:text-properties fo:letter-spacing="-0.0027in"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T47" style:parent-style-name="DefaultParagraphFont" style:family="text">
      <style:text-properties fo:letter-spacing="-0.0013in" style:font-size-complex="12pt" style:language-asian="lt" style:country-asian="LT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style:font-size-complex="12pt" style:language-asian="lt" style:country-asian="LT"/>
    </style:style>
    <style:style style:name="T63" style:parent-style-name="DefaultParagraphFont" style:family="text">
      <style:text-properties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AMS, FINANSUOJAMIEMS PAGAL 2007–2013 m. SANGLAUDOS SKATINIMO veiksmų programos 1 prioriteto „VIETINĖ IR URBANISTINĖ PLĖTRA, KULTŪROS PAVELDO IR GAMTOS<text:s/>IŠSAUGOJIMAS BEI PRITAIKYMAS TURIZMO PLĖTRAI“ ĮGYVENDINIMO priemonĘ VP3-1.2-VRM-01-r „PRIELAIDŲ SPARTESNEI ŪKINĖS VEIKLOS DIVERSIFIKACIJAI KAIMO VIETOVĖSE SUDARYMAS“</text:p>
      <text:p text:style-name="P6"/>
      <text:p text:style-name="P7">2012 m. lapkričio 23 d. Nr. 1V-847</text:p>
      <text:p text:style-name="P8">Vilnius</text:p>
      <text:p text:style-name="P9"/>
      <text:p text:style-name="P10"/>
      <text:p text:style-name="P11"><text:span text:style-name="T12">Vadovaudamasis Projektų administravimo ir fi</text:span><text:span text:style-name="T13">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4">4-132</text:span></text:a><text:span text:style-name="T15">; 2009, Nr.<text:s/></text:span><text:a xlink:href="https://www.e-tar.lt/portal/lt/legalAct/TAR.1A75EB4857A2" office:target-frame-name="_blank" xlink:show="new"><text:span text:style-name="T16">131-5682</text:span></text:a><text:span text:style-name="T17">; 2012, Nr.<text:s/></text:span><text:a xlink:href="https://www.e-tar.lt/portal/lt/legalAct/TAR.35B698D6030F" office:target-frame-name="_blank" xlink:show="new"><text:span text:style-name="T18">56-2785</text:span></text:a><text:span text:style-name="T19">), 100 ir 101 punktais, 2007–2013 m. Sanglaudos skatinimo veiksmų programos 1 prioriteto „Vietinė ir urbani</text:span><text:span text:style-name="T20">stinė plėtra, kultūros paveldo ir gamtos išsaugojimas bei pritaikymas turizmo plėtrai“ įgyvendinimo priemonės</text:span><text:span text:style-name="T21"><text:s/>VP3-1.2-VRM-01-R<text:s/></text:span><text:span text:style-name="T22">„Prielaidų spartesnei ūkinės veiklos diversifikacijai kaimo vietovėse sudarymas“ projektų finansavimo sąlygų aprašo, patvirtinto<text:s/></text:span><text:span text:style-name="T23">Lietuvos Respublikos vidaus reikalų ministro 2008 m. gruodžio 9 d. įsakymu Nr. 1V-446 (Žin., 2008, Nr.<text:s/></text:span><text:a xlink:href="https://www.e-tar.lt/portal/lt/legalAct/TAR.7281A5C1708B" office:target-frame-name="_blank" xlink:show="new"><text:span text:style-name="T24">147-5926</text:span></text:a><text:span text:style-name="T25">; 2011, Nr.<text:s/></text:span><text:a xlink:href="https://www.e-tar.lt/portal/lt/legalAct/TAR.3F330AF854A5" office:target-frame-name="_blank" xlink:show="new"><text:span text:style-name="T26">148-6968</text:span></text:a><text:span text:style-name="T27">), 65 punktu ir atsižvelgdamas į viešosios įstaigos Centrinės projektų valdymo agentūros 2012 m. spalio 30 d. projektų paraiškų Nr. VP3-1.2-VRM-01-R-91-044 ir Nr. VP3-1.2-VRM-01-R-91-045 tinkamumo finansuoti vertinimo atask</text:span><text:span text:style-name="T28">aitas,</text:span></text:p>
      <text:p text:style-name="P29"><text:span text:style-name="T30">s k i r i u:</text:span></text:p>
      <text:p text:style-name="P31"><text:span text:style-name="T32">1</text:span><text:span text:style-name="T33">. finansavimą regionų projektų planavimo būdu pateiktam Molėtų rajono savivaldybės administracijos projektui „Molėtų rajono Giedraičių miestelio bendruomeninės infrastruktūros atnaujinimas“ (paraiškos kodas Nr. VP3-1.2-VRM-01-R-9</text:span><text:span text:style-name="T34">1-044) įgyvendinti – iki 691 028,58 Lt (šešių šimtų devyniasdešimt vieno tūkstančio dvidešimt aštuonių litų 58 ct) iš Vidaus reikalų ministerijos programos „Regionų plėtros ir Europos Sąjungos struktūrinės paramos programų įgyvendinimo užtikrinimas“ (progr</text:span><text:span text:style-name="T35">amos kodas 03.03) pagal priemonę „Mažinti gyvenimo aplinkos ir kokybės skirtumus tarp pagrindinių ir likusių šalies miestų ir sudaryti prielaidas spartesnei ūkinės veiklos diversifikacijai kaimo vietovėse“ (priemonės kodas 01-01-02), finansuoti:</text:span></text:p>
      <text:p text:style-name="P36"><text:span text:style-name="T37">1.1</text:span><text:span text:style-name="T38">. iš<text:s/></text:span><text:span text:style-name="T39">Europos Sąjungos lėšų (finansavimo šaltinio kodas 1.3.2.3.1) – iki 634 999,24 Lt (šešių šimtų trisdešimt keturių tūkstančių devynių šimtų devyniasdešimt devynių litų 24 ct);</text:span></text:p>
      <text:p text:style-name="P40"><text:span text:style-name="T41">1.2</text:span><text:span text:style-name="T42">. iš bendrojo finansavimo lėšų (finansavimo šaltinio kodas 1.2.2.3.1) – iki</text:span><text:span text:style-name="T43"><text:s/>56 029,34 Lt (penkiasdešimt šešių tūkstančių dvidešimt devynių litų 34 ct);</text:span></text:p>
      <text:p text:style-name="P44"><text:span text:style-name="T45">2</text:span><text:span text:style-name="T46">. finansavimą regionų projektų planavimo būdu pateiktam Utenos rajono savivaldybės administracijos projektui „Viešosios infrastruktūros sutvarkymas Utenos rajono Užpalių<text:s/></text:span><text:span text:style-name="T47">miestelyje“ (paraiškos kodas Nr. VP3-1.2-VRM-01-R-91-045) įgyvendinti – iki 2 310 733 Lt (dviejų milijonų trijų šimtų dešimties tūkstančių septynių šimtų trisdešimt trijų litų) iš Vidaus reikalų ministerijos programos „Regionų plėtros ir Europos Sąjungos s</text:span><text:span text:style-name="T48">truktūrinės paramos programų įgyvendinimo užtikrinimas“ (programos kodas 03.03) pagal priemonę „Mažinti gyvenimo aplinkos ir kokybės skirtumus tarp pagrindinių ir likusių šalies miestų ir sudaryti prielaidas spartesnei ūkinės veiklos diversifikacijai kaimo</text:span><text:span text:style-name="T49"><text:s/>vietovėse“ (priemonės kodas 01-01-02), finansuoti:</text:span></text:p>
      <text:p text:style-name="P50"><text:span text:style-name="T51">2.1</text:span><text:span text:style-name="T52">. iš Europos Sąjungos lėšų (finansavimo šaltinio kodas 1.3.2.3.1) – iki 2 123 376,27 Lt (dviejų milijonų vieno šimto dvidešimt trijų tūkstančių trijų šimtų septyniasdešimt šešių litų 27 ct);</text:span></text:p>
      <text:p text:style-name="P53"><text:span text:style-name="T54">2.2</text:span><text:span text:style-name="T55">.</text:span><text:span text:style-name="T56"><text:s/>iš bendrojo finansavimo lėšų (finansavimo šaltinio kodas 1.2.2.3.1) – iki 187<text:s/></text:span><text:soft-page-break/><text:span text:style-name="T57">356,73 Lt (vieno šimto aštuoniasdešimt septynių tūkstančių trijų šimtų penkiasdešimt šešių litų 73 ct).</text:span></text:p>
      <text:p text:style-name="P58"/>
      <text:p text:style-name="P59"/>
      <text:p text:style-name="P60"/>
      <text:p text:style-name="P61"><text:span text:style-name="T62">L. e. vidaus reikalų ministro pareigas</text:span><text:span text:style-name="T63"><text:tab/>Artūras Melian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1T03:59:00Z</meta:creation-date>
    <dc:date>2015-09-21T03:59:00Z</dc:date>
    <meta:template xlink:href="Normal" xlink:type="simple"/>
    <meta:editing-cycles>2</meta:editing-cycles>
    <meta:editing-duration>PT0S</meta:editing-duration>
    <meta:document-statistic meta:page-count="2" meta:paragraph-count="17" meta:word-count="513" meta:character-count="4060" meta:row-count="84" meta:non-whitespace-character-count="3564"/>
  </office:meta>
</office:document-meta>
</file>