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EGUŽĖS 9 D. NUTARIMO NR. 546 „DĖL PRIDĖTINĖS VERTĖS MOKESČIO“ DALINIO PAKEITIMO</text:p>
      <text:p text:style-name="P12"/>
      <text:p text:style-name="P13">1996 m. liepos 4 d. Nr. 7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gegužės 9 d. nutarimu Nr. 546 „Dėl pridėtinės vertės mokesčio“ (Žin., 1996, Nr.<text:s/></text:span><text:a xlink:href="https://www.e-tar.lt/portal/lt/legalAct/TAR.5F84A3B76CF3" office:target-frame-name="_blank" xlink:show="new"><text:span text:style-name="T22">44-1081</text:span></text:a><text:span text:style-name="T23">, Nr.<text:s/></text:span><text:a xlink:href="https://www.e-tar.lt/portal/lt/legalAct/TAR.A60F491538DD" office:target-frame-name="_blank" xlink:show="new"><text:span text:style-name="T24">55-1303</text:span></text:a><text:span text:style-name="T25">) patvirtintą Lietuvos Respublikos gamintojų pagamintų prekių, iki 1997 m. sausio 1 d. apmokestinamų laikinuoju 9 procentų pridėtinės vertės mokesčio tarifu, sąrašą:</text:span></text:p>
      <text:p text:style-name="P26"><text:span text:style-name="T27">1</text:span><text:span text:style-name="T28">. Išdėstyti 4.5, 4.7 ir 4.8 punktus taip:</text:span></text:p>
      <text:p text:style-name="P29"><text:span text:style-name="T30">„</text:span><text:span text:style-name="T31">4.5</text:span><text:span text:style-name="T32">. daržovių, vaisių bei uogų sultys ir konservai;</text:span></text:p>
      <text:p text:style-name="P33"><text:span text:style-name="T34">4.7</text:span><text:span text:style-name="T35">. vaisiai, uogos, daržovės, bulvės (švieži, šaldyti, virti, džiovinti) ir bulvių produktai (krakmolas, bulvių traškučiai, kukuliai, cepelinai);</text:span></text:p>
      <text:p text:style-name="P36"><text:span text:style-name="T37">4.8</text:span><text:span text:style-name="T38">. kiaušiniai ir kiaušinių miltai“.</text:span></text:p>
      <text:p text:style-name="P39"><text:span text:style-name="T40">2</text:span><text:span text:style-name="T41">. Papildyti nurodytąjį sąrašą šiuo 4.9 punktu:</text:span></text:p>
      <text:p text:style-name="P42"><text:span text:style-name="T43">„</text:span><text:span text:style-name="T44">4.9</text:span><text:span text:style-name="T45">. augalinis aliejus ir išspaudos“.</text:span></text:p>
      <text:p text:style-name="P46"/>
      <text:p text:style-name="P47"/>
      <text:p text:style-name="P48"/>
      <text:p text:style-name="P49">MINISTRAS PIRMININKAS<text:tab/>MINDAUGAS STANKEVIČIUS</text:p>
      <text:p text:style-name="P50"/>
      <text:p text:style-name="P51"/>
      <text:p text:style-name="P52"/>
      <text:p text:style-name="P53">FINANSŲ MINISTRAS<text:tab/>ALGIMANTAS KRIŽINAUS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4T13:51:00Z</meta:creation-date>
    <dc:date>2017-12-14T13:51:00Z</dc:date>
    <meta:template xlink:href="Normal.dotm" xlink:type="simple"/>
    <meta:editing-cycles>2</meta:editing-cycles>
    <meta:editing-duration>PT0S</meta:editing-duration>
    <meta:document-statistic meta:page-count="1" meta:paragraph-count="113" meta:word-count="203" meta:character-count="1140" meta:row-count="105" meta:non-whitespace-character-count="1050"/>
  </office:meta>
</office:document-meta>
</file>