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PASKOLOS 1996 METŲ DERLIAUS GRŪDAMS SUPIRKTI</text:p>
      <text:p text:style-name="P12"/>
      <text:p text:style-name="P13">1996 m. rugsėjo 3 d. Nr. 103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Leisti Žemės ūkio ministerijai Li</text:span><text:span text:style-name="T23">etuvos Respublikos Vyriausybės vardu paimti iš akcinės bendrovės Lietuvos taupomojo banko 10 mln. litų paskolą vieneriems metams už ne didesnes kaip 22 procentų metines palūkanas.</text:span></text:p>
      <text:p text:style-name="P24"><text:span text:style-name="T25">Žemės ūkio ministerija paimtos paskolos lėšas paskolina grūdų perdirbimo įmo</text:span><text:span text:style-name="T26">nėms Lietuvos Respublikos Vyriausybės 1996 m. sausio 20 d. nutarime Nr. 113 „Dėl žemės ūkio produkcijos supirkimo, superkamos žemės ūkio produkcijos subsidijavimo ir ūkio subjektų tikslinio finansavimo 1996 metais“ (Žin., 1996, Nr.<text:s/></text:span><text:a xlink:href="https://www.e-tar.lt/portal/lt/legalAct/TAR.E059974558FB" office:target-frame-name="_blank" xlink:show="new"><text:span text:style-name="T27">8-199</text:span></text:a><text:span text:style-name="T28">) nurodytomis sąlygomis grūdams supirkti.</text:span></text:p>
      <text:p text:style-name="P29"><text:span text:style-name="T30">2</text:span><text:span text:style-name="T31">. Nustatyti, kad nurodytos 1 punkte paskolos, suteiktos Žemės ūkio ministerijai, grąžinimas garantuojamas Paramos žemės ūkiui fondo lėšomis.</text:span></text:p>
      <text:p text:style-name="P32"><text:span text:style-name="T33">3</text:span><text:span text:style-name="T34">. S</text:span><text:span text:style-name="T35">uteikti Žemės ūkio ministerijos sekretoriui Vytautui Poliūnui įgaliojimus Lietuvos Respublikos Vyriausybės vardu pasirašyti 1 punkte nurodytos paskolos sutartį.</text:span></text:p>
      <text:p text:style-name="P36"/>
      <text:p text:style-name="P37"/>
      <text:p text:style-name="P38">TEISINGUMO MINISTRAS,</text:p>
      <text:p text:style-name="P39">PAVADUOJANTIS MINISTRĄ PIRMININKĄ<text:tab/>ALBERTAS VALYS</text:p>
      <text:p text:style-name="P40"/>
      <text:p text:style-name="P41">ŽEMĖS ŪKIO MINISTRAS<text:tab/>VYTAUTAS EINORI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56:00Z</meta:creation-date>
    <dc:date>2015-09-21T02:56:00Z</dc:date>
    <meta:template xlink:href="Normal" xlink:type="simple"/>
    <meta:editing-cycles>2</meta:editing-cycles>
    <meta:editing-duration>PT0S</meta:editing-duration>
    <meta:document-statistic meta:page-count="1" meta:paragraph-count="17" meta:word-count="171" meta:character-count="1268" meta:row-count="44" meta:non-whitespace-character-count="1114"/>
  </office:meta>
</office:document-meta>
</file>