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 style:text-position="super 62.5%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ŽEMĖS KODEKSO PAPILDYMO</text:p>
      <text:p text:style-name="P11"/>
      <text:p text:style-name="P12">1990 m. balandžio 5 d. Nr. I-113</text:p>
      <text:p text:style-name="P13">Vilnius</text:p>
      <text:p text:style-name="P14"/>
      <text:p text:style-name="P15"><text:span text:style-name="T16">Lietuvos Respublikos Aukščiausioji Taryba<text:s/></text:span><text:span text:style-name="T17">nutari</text:span><text:span text:style-name="T18">a:</text:span></text:p>
      <text:p text:style-name="P19"><text:span text:style-name="T20">Papildyti Lietuvos Respublikos 1970 m</text:span><text:span text:style-name="T21">etų gruodžio 16 dienos įstatymu patvirtintą Lietuvos Respublikos žemės kodeksą (Žin., 1971, Nr. 8-62) tokiu 48 (1) straipsniu:</text:span></text:p>
      <text:p text:style-name="P22"><text:span text:style-name="T23">„</text:span><text:span text:style-name="T24">48</text:span><text:span text:style-name="T25">1</text:span><text:span text:style-name="T26"><text:s/>straipsnis.<text:s/></text:span><text:span text:style-name="T27">Žemės paėmimas į valstiečių ūkiams skiriamą žemės fondą</text:span></text:p>
      <text:p text:style-name="P28"><text:span text:style-name="T29">Žemės sklypai į valstiečių ūkiams skiriamą žemės fon</text:span><text:span text:style-name="T30">dą iš savivaldybės teritorijoje veikiančių įmonių, įstaigų ir organizacijų naudojamos žemės paimami rajono (apskrities) Liaudies deputatų tarybos sprendimu nepriklausomai nuo sklypo dydžio, pagal žemės skirstymo komisijų ir žemėtvarkos organų parengtus pro</text:span><text:span text:style-name="T31">jektus.“</text:span></text:p>
      <text:p text:style-name="P32"/>
      <text:p text:style-name="P33"/>
      <text:p text:style-name="P34">LIETUVOS RESPUBLIKOS</text:p>
      <text:p text:style-name="P35">AUKŠČIAUSIOSIOS TARYBOS PIRMININKAS<text:tab/>V. LANDSBERGIS</text:p>
      <text:p text:style-name="P36"/>
      <text:p text:style-name="P37">______________</text:p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8T02:47:00Z</meta:creation-date>
    <dc:date>2015-10-08T02:47:00Z</dc:date>
    <meta:template xlink:href="Normal" xlink:type="simple"/>
    <meta:editing-cycles>2</meta:editing-cycles>
    <meta:editing-duration>PT0S</meta:editing-duration>
    <meta:document-statistic meta:page-count="1" meta:paragraph-count="14" meta:word-count="111" meta:character-count="837" meta:row-count="43" meta:non-whitespace-character-count="740"/>
  </office:meta>
</office:document-meta>
</file>