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end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end"/>
      <style:text-properties fo:text-transform="uppercase" fo:color="#000000" fo:hyphenate="false"/>
    </style:style>
    <style:style style:name="P8" style:parent-style-name="Normal" style:family="paragraph">
      <style:paragraph-properties fo:widows="0" fo:orphans="0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Lietuvos vardo vartojimo interneto domenų varduose taisyklių, patvirtintų Lietuvos Respublikos Vyriausybės 2009 m. spalio 7 d. nutarimu Nr. 1272 (Žin., 2009, Nr. 122-5246), 3 punkto antroji pastraipa turi būti išdėstyta taip:</text:p>
      <text:p text:style-name="P4">„Asmuo – fizinis arba juridinis asmuo ar užsienio valstybėse įsisteigusi įmonė, taip pat Lietuvos Respublikoje įsteigtas tokios įmonės filialas ar atstovybė.“</text:p>
      <text:p text:style-name="P5"/>
      <text:p text:style-name="P6">Lietuvos Respublikos Ministro Pirmininko tarnybos<text:s/></text:p>
      <text:p text:style-name="P7">Organizacinių reikalų valdybos Redagavimo ir vertimų skyrius</text:p>
      <text:p text:style-name="P8"/>
      <text:p text:style-name="P9"><text:span text:style-name="T1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11:04:00Z</meta:creation-date>
    <dc:date>2013-12-29T11:04:00Z</dc:date>
    <meta:template xlink:href="Normal" xlink:type="simple"/>
    <meta:editing-cycles>2</meta:editing-cycles>
    <meta:editing-duration>PT0S</meta:editing-duration>
    <meta:document-statistic meta:page-count="1" meta:paragraph-count="1" meta:word-count="337" meta:character-count="529" meta:row-count="1" meta:non-whitespace-character-count="193"/>
  </office:meta>
</office:document-meta>
</file>