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CIVILINĖS AVIACIJOS ADMINISTRACIJOS DIREKTORIAUS</text:p>
      <text:p text:style-name="P2"><text:span text:style-name="T3">ĮSAKYMA</text:span>S</text:p>
      <text:p text:style-name="P4"/>
      <text:p text:style-name="P5"><text:span text:style-name="T6">DĖL KAI KURIŲ CIVILINĖS AVIACIJOS ADMINISTRACIJOS DIREKTORIAUS ĮSAKYMŲ PRIPAŽINIMO NETEKUSIAIS GALIOS</text:span></text:p>
      <text:p text:style-name="P7"/>
      <text:p text:style-name="P8">2008 m. sausio 10 d. Nr. 4R-8</text:p>
      <text:p text:style-name="P9">Vilnius</text:p>
      <text:p text:style-name="P10"/>
      <text:p text:style-name="P11">Vadovaudamasis Lietuvos Respublikos susisiekimo ministro 2007 m. gruodžio 20 d. įsakymo Nr. 3-412 „Dėl įgaliojimų suteikimo“ (Žin., 2007, Nr.<text:s/><text:a xlink:href="https://www.e-tar.lt/portal/lt/legalAct/TAR.0C3C919D35C4" office:target-frame-name="_blank" xlink:show="new"><text:span text:style-name="T12">137-5619</text:span></text:a>) 2 punktu,<text:s/></text:p>
      <text:p text:style-name="P13"><text:span text:style-name="T14">pripažįstu</text:span><text:s/>netekusiais galios:</text:p>
      <text:p text:style-name="P15">1. Civilinės aviacijos administracijos direktoriaus 2004 m. spalio 21 d. įsakymą Nr. 4R-192 „Dėl oro susisiekimo licencijavimo taisyklių įgyvendinimo“ (Žin., 2004, Nr.<text:s/><text:a xlink:href="https://www.e-tar.lt/portal/lt/legalAct/TAR.4E0314F79869" office:target-frame-name="_blank" xlink:show="new"><text:span text:style-name="T16">159-58</text:span><text:span text:style-name="T17">37</text:span></text:a>);</text:p>
      <text:p text:style-name="P18">2. Civilinės aviacijos administracijos direktoriaus 2004 m. birželio 16 d. įsakymą Nr. 4R-128 „Dėl oro susisiekimo licencijavimo komisijos sudarymo ir jos darbo reglamento patvirtinimo“;</text:p>
      <text:p text:style-name="P19">3. Civilinės aviacijos administracijos direktoriaus 2005<text:s/>m. rugpjūčio 3 d. įsakymą Nr. 4R-135 „Dėl CAA direktoriaus 2004 m. birželio 16 d. įsakymo Nr. 4R-128 pakeitimo“;</text:p>
      <text:p text:style-name="P20">4. Civilinės aviacijos administracijos direktoriaus 2005 m. spalio 5 d. įsakymą Nr. 4R-182 „Dėl CAA direktoriaus 2004 m. birželio 16 d. įsakymo Nr. 4R-128 „Dėl oro susisiekimo licencijavimo komisijos sudarymo ir jos darbo reglamento patvirtinimo“ pakeitimo“.</text:p>
      <text:p text:style-name="P21"/>
      <text:p text:style-name="P22">DIREKTORIUS<text:tab/>KĘSTUTIS AURYLA</text:p>
      <text:p text:style-name="P23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5-10-05T08:57:00Z</meta:creation-date>
    <dc:date>2015-10-05T08:57:00Z</dc:date>
    <meta:template xlink:href="Normal" xlink:type="simple"/>
    <meta:editing-cycles>2</meta:editing-cycles>
    <meta:editing-duration>PT0S</meta:editing-duration>
    <meta:document-statistic meta:page-count="1" meta:paragraph-count="17" meta:word-count="186" meta:character-count="1406" meta:row-count="51" meta:non-whitespace-character-count="1237"/>
  </office:meta>
</office:document-meta>
</file>