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justify" fo:text-indent="0.4923in"/>
      <style:text-properties fo:color="#000000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fo:letter-spacing="0.0416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 fo:letter-spacing="0.0416in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7" style:parent-style-name="DefaultParagraphFont" style:family="text">
      <style:text-properties fo:text-transform="uppercase"/>
    </style:style>
    <style:style style:name="T48" style:parent-style-name="DefaultParagraphFont" style:family="text">
      <style:text-properties fo:text-transform="uppercase"/>
    </style:style>
    <style:style style:name="P49" style:parent-style-name="Normal" style:family="paragraph">
      <style:paragraph-properties fo:text-align="center"/>
      <style:text-properties fo:color="#000000"/>
    </style:style>
    <style:style style:name="P50" style:parent-style-name="Normal" style:family="paragraph">
      <style:paragraph-properties fo:text-align="justify"/>
    </style:style>
  </office:automatic-styles>
  <office:body>
    <office:text text:use-soft-page-breaks="true">
      <text:p text:style-name="P1"><text:span text:style-name="T7">MUITINĖS DEPARTAMENTO PRIE LIETUVOS RESPUBLIKOS FINANSŲ MINISTERIJOS GENERALINIS DIREKTORIUS</text:span></text:p>
      <text:p text:style-name="P8"/>
      <text:p text:style-name="P9">Į S A K Y M A S</text:p>
      <text:p text:style-name="P10">DĖL MUITINĖS SANDĖLIO STEIGIMO LEIDIMO GALIOJIMO SUSTABDYMO</text:p>
      <text:p text:style-name="P11"/>
      <text:p text:style-name="P12">2005 m. vasario 21 d. Nr. 1B-132</text:p>
      <text:p text:style-name="P13">Vilnius</text:p>
      <text:p text:style-name="P14"/>
      <text:p text:style-name="P15"><text:span text:style-name="T16">Vadovaudamasis Tarybos reglamento (EEB)<text:s/></text:span><text:span text:style-name="T17">Nr. 2913/92, nustatančio Bendrijos kodeksą, 104 straipsniu bei Klaipėdos teritorinės muitinės 2005 m. sausio 25 d. raštu Nr. (LM34)-20/14-772 dėl leidimo steigti muitinės sandėlį galiojimo sustabdymo:</text:span></text:p>
      <text:p text:style-name="P18"><text:span text:style-name="T19">1</text:span><text:span text:style-name="T20">.<text:s/></text:span><text:span text:style-name="T21">Sustabda</text:span><text:span text:style-name="T22">u UAB „Ship – Service Klaipėda“ (įm. kod</text:span><text:span text:style-name="T23">as 111669470) leidimo vykdyti veiklą E tipo muitinės sandėlyje LE0274 galiojimą.</text:span></text:p>
      <text:p text:style-name="P24"><text:span text:style-name="T25">Sustabdymo priežastis – muitinės sandėlio savininkas nepateikė bendrosios garantijos, užtikrinančios įsipareigojimus, susijusius su prekėmis, laikomomis muitinės prižiūrimoje<text:s/></text:span><text:span text:style-name="T26">prekių saugojimo vietoje.</text:span></text:p>
      <text:p text:style-name="P27"><text:span text:style-name="T28">2</text:span><text:span text:style-name="T29">.<text:s/></text:span><text:span text:style-name="T30">Nustata</text:span><text:span text:style-name="T31">u, kad:</text:span></text:p>
      <text:p text:style-name="P32"><text:span text:style-name="T33">2.1</text:span><text:span text:style-name="T34">. šio įsakymo 1 punkte nurodyto leidimo galiojimas sustabdomas iki 2005 m. kovo 21 d. ir prekės į prekių saugojimo vietą, tanklaivį „Slęza“, negali būti nei priimamos, nei iš jo išduodamos;</text:span></text:p>
      <text:p text:style-name="P35"><text:span text:style-name="T36">2.2</text:span><text:span text:style-name="T37">. šis<text:s/></text:span><text:span text:style-name="T38">sustabdymas gali būti atšauktas, kai muitinės sandėlio savininkas pateiks teritorinei muitinei garantiją.<text:s/></text:span></text:p>
      <text:p text:style-name="P39"><text:span text:style-name="T40">3</text:span><text:span text:style-name="T41">.<text:s/></text:span><text:span text:style-name="T42">Pavedu</text:span><text:span text:style-name="T43"><text:s/>įsakymo vykdymą kontroliuoti generalinio direktoriaus pavaduotojui J. Miškiniui.</text:span></text:p>
      <text:p text:style-name="P44"/>
      <text:p text:style-name="P45"/>
      <text:p text:style-name="P46"><text:span text:style-name="T47">GENERALINIS DIREKTORIUS</text:span><text:span text:style-name="T48"><text:tab/>RIMUTIS KLEVEČKA</text:span></text:p>
      <text:p text:style-name="P49">______________</text:p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31T00:09:00Z</meta:creation-date>
    <dc:date>2015-08-31T00:09:00Z</dc:date>
    <meta:template xlink:href="Normal" xlink:type="simple"/>
    <meta:editing-cycles>2</meta:editing-cycles>
    <meta:editing-duration>PT0S</meta:editing-duration>
    <meta:document-statistic meta:page-count="1" meta:paragraph-count="16" meta:word-count="166" meta:character-count="1274" meta:row-count="48" meta:non-whitespace-character-count="1124"/>
  </office:meta>
</office:document-meta>
</file>