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fo:letter-spacing="0.0138in"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paragraph-properties fo:text-align="justify" fo:text-indent="0.4923in"/>
      <style:text-properties fo:color="#000000" style:font-size-complex="4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fo:text-align="justify" fo:text-indent="0.4923in"/>
      <style:text-properties fo:color="#000000" style:font-size-complex="4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font-weight="bold" style:font-weight-asian="bold" style:font-weight-complex="bold" fo:color="#000000"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P132" style:parent-style-name="Normal" style:family="paragraph">
      <style:paragraph-properties fo:text-align="justify" fo:text-indent="0.4923in"/>
      <style:text-properties fo:color="#000000" style:font-size-complex="4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P140" style:parent-style-name="Normal" style:family="paragraph">
      <style:paragraph-properties fo:text-align="justify" fo:text-indent="0.4923in"/>
      <style:text-properties fo:color="#000000" style:font-size-complex="4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T179" style:parent-style-name="DefaultParagraphFont" style:family="text">
      <style:text-properties fo:font-weight="bold" style:font-weight-asian="bold" style:font-weight-complex="bold" fo:color="#000000" style:language-asian="lt" style:country-asian="LT"/>
    </style:style>
    <style:style style:name="P180" style:parent-style-name="Normal" style:family="paragraph">
      <style:paragraph-properties fo:text-align="justify" fo:text-indent="0.4923in"/>
      <style:text-properties fo:color="#000000" style:font-size-complex="4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language-asian="lt" style:country-asian="LT"/>
    </style:style>
    <style:style style:name="T191" style:parent-style-name="DefaultParagraphFont" style:family="text">
      <style:text-properties fo:font-weight="bold" style:font-weight-asian="bold" style:font-weight-complex="bold" fo:color="#000000" style:language-asian="lt" style:country-asian="LT"/>
    </style:style>
    <style:style style:name="P192" style:parent-style-name="Normal" style:family="paragraph">
      <style:paragraph-properties fo:text-align="justify" fo:text-indent="0.4923in"/>
      <style:text-properties fo:color="#000000" style:font-size-complex="4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language-asian="lt" style:country-asian="LT"/>
    </style:style>
    <style:style style:name="T198" style:parent-style-name="DefaultParagraphFont" style:family="text">
      <style:text-properties fo:font-weight="bold" style:font-weight-asian="bold" style:font-weight-complex="bold" fo:color="#000000" style:language-asian="lt" style:country-asian="LT"/>
    </style:style>
    <style:style style:name="P199" style:parent-style-name="Normal" style:family="paragraph">
      <style:paragraph-properties fo:text-align="justify" fo:text-indent="0.4923in"/>
      <style:text-properties fo:color="#000000" style:font-size-complex="4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text-properties fo:color="#000000" style:font-size-complex="4pt"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text-properties fo:color="#000000" style:font-size-complex="4pt" style:language-asian="lt" style:country-asian="LT"/>
    </style:style>
    <style:style style:name="TableColumn215" style:family="table-column">
      <style:table-column-properties style:column-width="3.3465in"/>
    </style:style>
    <style:style style:name="TableColumn216" style:family="table-column">
      <style:table-column-properties style:column-width="3.3472in"/>
    </style:style>
    <style:style style:name="Table214" style:family="table">
      <style:table-properties style:width="6.6937in" fo:margin-left="0in" table:align="lef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text-transform="uppercase" fo:color="#000000" style:language-asian="lt" style:country-asian="LT"/>
    </style:style>
    <style:style style:name="P220" style:parent-style-name="Normal" style:family="paragraph">
      <style:text-properties fo:text-transform="uppercase" fo:color="#000000"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end"/>
      <style:text-properties fo:text-transform="uppercase" fo:color="#000000" style:language-asian="lt" style:country-asian="LT"/>
    </style:style>
    <style:style style:name="P223" style:parent-style-name="Normal" style:family="paragraph">
      <style:paragraph-properties fo:text-align="end"/>
    </style:style>
    <style:style style:name="T224" style:parent-style-name="DefaultParagraphFont" style:family="text">
      <style:text-properties fo:text-transform="uppercase" fo:color="#000000"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color="#000000"/>
    </style:style>
  </office:automatic-styles>
  <office:body>
    <office:text text:use-soft-page-breaks="true">
      <text:p text:style-name="P1"><text:span text:style-name="T7"/><text:span text:style-name="T8">LIETUVOS RESPUBLIKOS VYRIAUSYBĖS IR UKRAINOS VYRIAUSYBĖS</text:span></text:p>
      <text:p text:style-name="P9"/>
      <text:p text:style-name="P10">SUSITARIMAS</text:p>
      <text:p text:style-name="P11">DĖL BENDRADARBIAVIMO GELEŽINKELIŲ TRANSPORTO SRITYJE</text:p>
      <text:p text:style-name="P12"/>
      <text:p text:style-name="P13"><text:span text:style-name="T14">Lietuvos Respublikos Vyriausybė ir Ukrainos Vyriausybė, toliau vadinamos „Susitariančiomis Šalimi</text:span><text:span text:style-name="T15">s“,</text:span></text:p>
      <text:p text:style-name="P16"><text:span text:style-name="T17">remdamosi lygiateisės partnerystės ir abipusės pagarbos principais,</text:span></text:p>
      <text:p text:style-name="P18">įvertindamos abiejų valstybių geležinkelių transporto koordinavimo ir bendros veiklos reikšmę,</text:p>
      <text:p text:style-name="P19">pripažindamos ypatingą keleivinio ir krovininio susisiekimo plėtojimo tarp abiejų valstybių ir tranzito per jų teritorijas į trečiąsias šalis reikšmę,</text:p>
      <text:p text:style-name="P20"><text:span text:style-name="T21">susitar</text:span><text:span text:style-name="T22">ė:</text:span></text:p>
      <text:p text:style-name="P23"/>
      <text:p text:style-name="P24"><text:span text:style-name="T25">1</text:span><text:span text:style-name="T26"><text:s/>straipsnis</text:span></text:p>
      <text:p text:style-name="P27"/>
      <text:p text:style-name="P28"><text:span text:style-name="T29">1</text:span><text:span text:style-name="T30">. Susitariančios Šalys bendradarbiaudamos teikia viena kitai būtiną pagalbą, siekdamos tarp abiejų šalių plėtoti tolesnį geležinkelių susisiekimą, priima<text:s/></text:span><text:span text:style-name="T31">būtinas priemones keleivių ir krovinių tarptautiniams vežiojimams tobulinti.</text:span></text:p>
      <text:p text:style-name="P32"><text:span text:style-name="T33">2</text:span><text:span text:style-name="T34">. Susitariančios Šalys mano esant tikslinga reguliariai plėtoti gamybinį, techninį, ekonominį ir mokslinį bendradarbiavimą geležinkelių transporto srityje.</text:span></text:p>
      <text:p text:style-name="P35"/>
      <text:p text:style-name="P36"><text:span text:style-name="T37">2</text:span><text:span text:style-name="T38"><text:s/>straipsni</text:span><text:span text:style-name="T39">s</text:span></text:p>
      <text:p text:style-name="P40"/>
      <text:p text:style-name="P41"><text:span text:style-name="T42">Šiame Susitarime naudojami terminai turi šias reikšmes:</text:span></text:p>
      <text:p text:style-name="P43"><text:span text:style-name="T44">1</text:span><text:span text:style-name="T45">. „Susitariančių Šalių kompetentingos žinybos“:</text:span></text:p>
      <text:p text:style-name="P46">Lietuvos Respublikoje – Lietuvos Respublikos susisiekimo ministerija;</text:p>
      <text:p text:style-name="P47"><text:span text:style-name="T48">Ukrainoje – Ukrainos transporto ministerija.</text:span></text:p>
      <text:p text:style-name="P49"><text:span text:style-name="T50">2</text:span><text:span text:style-name="T51">. „Susitariančių Šalių g</text:span><text:span text:style-name="T52">eležinkeliai“:</text:span></text:p>
      <text:p text:style-name="P53">iš Lietuvos pusės – Specialios paskirties akcinė bendrovė „Lietuvos geležinkeliai“;</text:p>
      <text:p text:style-name="P54"><text:span text:style-name="T55">iš Ukrainos pusės – Ukrainos geležinkelio transporto valstybinė administracija „Ukrzaliznycia“.</text:span></text:p>
      <text:p text:style-name="P56"><text:span text:style-name="T57">3</text:span><text:span text:style-name="T58">. „Tarnybinis personalas“ – Susitariančių Šalių<text:s/></text:span><text:span text:style-name="T59">geležinkelių pareigūnai, betarpiškai atliekantys kylančias iš šio Susitarimo užduotis.</text:span></text:p>
      <text:p text:style-name="P60"/>
      <text:p text:style-name="P61"><text:span text:style-name="T62">3</text:span><text:span text:style-name="T63"><text:s/>straipsnis</text:span></text:p>
      <text:p text:style-name="P64"/>
      <text:p text:style-name="P65"><text:span text:style-name="T66">1</text:span><text:span text:style-name="T67">. Susitariančios Šalys pagal nacionalinius įstatymus ir galiojančias tarptautines taisykles sudarys būtinas sąlygas, kad Susitariančių Šalių kele</text:span><text:span text:style-name="T68">iviai, jų bagažas, kroviniai, paštas ir riedmenys būtų netrukdomai vežami tarp abiejų valstybių esančiais geležinkeliais, taip pat ir tranzitu per jų teritorijas į trečiąsias šalis.</text:span></text:p>
      <text:p text:style-name="P69"><text:span text:style-name="T70">2</text:span><text:span text:style-name="T71">. Susitariančios Šalys užtikrina laikytis keleivių, jų bagažo, krovin</text:span><text:span text:style-name="T72">ių ir pašto vežiojimo tvarkos pagal tarptautinius susitarimus ir konvencijas, kurių dalyvės jos yra.</text:span></text:p>
      <text:p text:style-name="P73"/>
      <text:p text:style-name="P74"><text:span text:style-name="T75">4</text:span><text:span text:style-name="T76"><text:s/>straipsnis</text:span></text:p>
      <text:p text:style-name="P77"/>
      <text:p text:style-name="P78"><text:span text:style-name="T79">1</text:span><text:span text:style-name="T80">. Susitariančios Šalys laiko būtinybe koordinuoti tarifų politiką tarptautiniame geležinkelių susisiekime.</text:span></text:p>
      <text:p text:style-name="P81"><text:span text:style-name="T82">2</text:span><text:span text:style-name="T83">. Atsiskaitymų ir m</text:span><text:span text:style-name="T84">okesčių tvarka tarptautiniame geležinkelių susisiekime nustatoma Susitariančių Šalių geležinkelių specialiais susitarimais.</text:span></text:p>
      <text:p text:style-name="P85"/>
      <text:p text:style-name="P86"><text:span text:style-name="T87">5</text:span><text:span text:style-name="T88"><text:s/>straipsnis</text:span></text:p>
      <text:p text:style-name="P89"/>
      <text:p text:style-name="P90"><text:span text:style-name="T91">Susitariančios Šalys nedelsdamos informuos viena kitą apie savo valstybių teritorijose kilusias kliūtis<text:s/></text:span><text:span text:style-name="T92">geležinkelių susisiekimui, taip pat apie šių kliūčių pašalinimą.</text:span></text:p>
      <text:p text:style-name="P93"/>
      <text:p text:style-name="P94"><text:span text:style-name="T95">6</text:span><text:span text:style-name="T96"><text:s/>straipsnis</text:span></text:p>
      <text:p text:style-name="P97"/>
      <text:p text:style-name="P98"><text:span text:style-name="T99">Susitariančios Šalys suteikia įgaliojimus savo kompetentingoms žinyboms ir geležinkeliams sudaryti susitarimus, nustatančius detalią, taikomą konkrečioms sąlygoms, šio Su</text:span><text:span text:style-name="T100">sitarimo nuostatų taikymo tvarką.</text:span></text:p>
      <text:p text:style-name="P101"/>
      <text:p text:style-name="P102"><text:span text:style-name="T103">7</text:span><text:span text:style-name="T104"><text:s/>straipsnis</text:span></text:p>
      <text:p text:style-name="P105"/>
      <text:p text:style-name="P106"><text:span text:style-name="T107">1</text:span><text:span text:style-name="T108">. Susitariančių Šalių kompetentingos žinybos ir geležinkeliai pagal abipusį susitarimą į Susitariančių Šalių valstybių teritorijas gali siųsti savo tarnybinį personalą kylančioms iš šio Susitarimo u</text:span><text:span text:style-name="T109">žduotims vykdyti.</text:span></text:p>
      <text:p text:style-name="P110"><text:span text:style-name="T111">2</text:span><text:span text:style-name="T112">. Susitariančių Šalių tarnybinis personalas:</text:span></text:p>
      <text:p text:style-name="P113"><text:span text:style-name="T114">a) atlieka savo pareigas kitos Susitariančios Šalies valstybės teritorijoje, laikydamasis tarptautinių normų ir taisyklių, nacionalinių Susitariančių Šalių įstatymų ir abipusiai suderintų<text:s/></text:span><text:span text:style-name="T115">tarnybinių instrukcijų;</text:span></text:p>
      <text:p text:style-name="P116"><text:span text:style-name="T117">b) įvažiuojant, išvažiuojant ir būnant kitos Susitariančios Šalies valstybės teritorijoje turi laikytis ten galiojančių įstatymų ir taisyklių;</text:span></text:p>
      <text:p text:style-name="P118"><text:span text:style-name="T119">c) būdamas kitos Susitariančios Šalies valstybės teritorijoje, turi teisę nešioti sav</text:span><text:span text:style-name="T120">o valstybės uniformą ir skiriamuosius ženklus.</text:span></text:p>
      <text:p text:style-name="P121"><text:span text:style-name="T122">3</text:span><text:span text:style-name="T123">. Vienos iš Susitariančių Šalių kompetentingos žinybos ir geležinkeliai atsako už savo tarnybinio personalo darbą, jam būnant kitos Susitariančios Šalies valstybės teritorijoje, ir kontroliuoja jo veikl</text:span><text:span text:style-name="T124">ą.</text:span></text:p>
      <text:p text:style-name="P125"><text:span text:style-name="T126">4</text:span><text:span text:style-name="T127">. Viena Susitarianti Šalis neatlyginamai teikia pirmąją medicinos pagalbą kitos Susitariančios Šalies tarnybiniam personalui, laikinai esančiam jos teritorijoje ir atliekančiam ten tarnybines pareigas.</text:span></text:p>
      <text:p text:style-name="P128"/>
      <text:p text:style-name="P129"><text:span text:style-name="T130">8</text:span><text:span text:style-name="T131"><text:s/>straipsnis</text:span></text:p>
      <text:p text:style-name="P132"/>
      <text:p text:style-name="P133"><text:span text:style-name="T134">Susitariančių Šalių<text:s/></text:span><text:span text:style-name="T135">tarnybinis personalas kylančioms iš šio Susitarimo užduotims vykdyti valstybės sieną kerta nustatytuose punktuose pagal Susitariančių Šalių nacionalinius įstatymus ir tarptautines sutartis.</text:span></text:p>
      <text:p text:style-name="P136"/>
      <text:p text:style-name="P137"><text:span text:style-name="T138">9</text:span><text:span text:style-name="T139"><text:s/>straipsnis</text:span></text:p>
      <text:p text:style-name="P140"/>
      <text:p text:style-name="P141"><text:span text:style-name="T142">1</text:span><text:span text:style-name="T143">. Jei vežant dėl nelaimingų atsitikimų ar<text:s/></text:span><text:span text:style-name="T144">avarijų padaroma žala piliečių ir krovinių savininkų sveikatai bei turtui, Susitariančios Šalys, nustatydamos materialinę atsakomybę, vadovaujasi šiais principais:</text:span></text:p>
      <text:p text:style-name="P145"><text:span text:style-name="T146">a) žalą, padarytą vienos Susitariančios Šalies tarnybiniam personalui ar turtui, dėl nelaimi</text:span><text:span text:style-name="T147">ngo atsitikimo ar avarijos, atliekant tarnybines pareigas kitos Susitariančios Šalies valstybės teritorijoje, pagal savo valstybės įstatymus atlygina tas geležinkelis, kurio darbuotojas yra nukentėjusysis;</text:span></text:p>
      <text:p text:style-name="P148"><text:span text:style-name="T149">b) už žalą, padarytą vienos Susitariančios Šalie</text:span><text:span text:style-name="T150">s tarnybiniam personalui ar turtui dėl nelaimingo atsitikimo ar avarijos, įvykusių kitos Susitariančios Šalies valstybės teritorijoje ne darbo<text:s/></text:span><text:soft-page-break/><text:span text:style-name="T151">metu, pagal savo šalies įstatymus atlygina tos Susitariančios Šalies geležinkelis, kurio valstybės teritorijoje į</text:span><text:span text:style-name="T152">vyko nelaimingas atsitikimas ar avarija;</text:span></text:p>
      <text:p text:style-name="P153"><text:span text:style-name="T154">c) už žalą, padarytą tretiems asmenims ar jų turtui dėl nelaimingų atsitikimų ar avarijų vežant, pagal savo Šalies įstatymus atlygina tos Susitariančios Šalies geležinkelis, kurio valstybės teritorijoje įvyko<text:s/></text:span><text:span text:style-name="T155">nelaimingas atsitikimas ar avarija, jei nenustatyta, kad žala padaryta tyčia arba yra nenugalimos jėgos pasekmė.</text:span></text:p>
      <text:p text:style-name="P156"><text:span text:style-name="T157">2</text:span><text:span text:style-name="T158">. Už žalą, padarytą nustatyta tvarka priimtam kroviniui, iki jo išdavimo gavėjui momento, įvykus vagystei ar jį sugadinus, išskyrus atve</text:span><text:span text:style-name="T159">jus, numatytus kitais susitarimais, materialiai atsako tos Susitariančios Šalies geležinkelis, kurio valstybės teritorijoje įvyko vagystė arba jis sugadinamas.</text:span></text:p>
      <text:p text:style-name="P160"><text:span text:style-name="T161">3</text:span><text:span text:style-name="T162">. Susitariančių Šalių geležinkelių abipusė materialinė atsakomybė nustatoma šiais principai</text:span><text:span text:style-name="T163">s:</text:span></text:p>
      <text:p text:style-name="P164"><text:span text:style-name="T165">a) vienos Susitariančios Šalies geležinkelis atsako prieš kitos Susitariančios Šalies geležinkelį už žalą, padarytą dėl savo tarnybinio personalo kaltės, jei laikomi sugadinti arba neteisingai naudojami geležinkelių statiniai, įrengimai ir kitos technin</text:span><text:span text:style-name="T166">ės priemonės, pažeidžiant nustatytus reglamentus arba vežimo proceso taisykles;</text:span></text:p>
      <text:p text:style-name="P167"><text:span text:style-name="T168">b) Susitariančių Šalių geležinkeliai už padarytą žalą atlygina proporcingai savo kaltės dydžiui. Tais atvejais, kai negalima nustatyti kaltininko, abiejų Susitariančių Šalių<text:s/></text:span><text:span text:style-name="T169">geležinkeliai atlygina lygiomis dalimis;</text:span></text:p>
      <text:p text:style-name="P170"><text:span text:style-name="T171">c) žala, padaryta nenugalimos jėgos, turint patvirtinančius dokumentus, neatlyginama;</text:span></text:p>
      <text:p text:style-name="P172"><text:span text:style-name="T173">d) vienos iš Susitariančių Šalių geležinkelis, turintis tiesiogiai atlyginti žalą, turi teisę iškelti regresinį ieškinį kitos</text:span><text:span text:style-name="T174"><text:s/>Susitariančios Šalies geležinkeliui, kurio tarnybinis personalas savo veiksmais arba neveikimu prisidėjo prie įvykio ir pripažintas kaltu. Tokios žalos atlyginimo tvarka nustatoma tarp Susitariančių Šalių geležinkelių atskiru susitarimu.</text:span></text:p>
      <text:p text:style-name="P175"/>
      <text:p text:style-name="P176"><text:span text:style-name="T177">10</text:span><text:span text:style-name="T178"><text:s/>strai</text:span><text:span text:style-name="T179">psnis</text:span></text:p>
      <text:p text:style-name="P180"/>
      <text:p text:style-name="P181"><text:span text:style-name="T182">1</text:span><text:span text:style-name="T183">. Ginčytiniems klausimams, kilusiems aiškinant ir taikant šį Susitarimą, spręsti Susitariančios Šalys sudarys Bendrą komisiją.</text:span></text:p>
      <text:p text:style-name="P184"><text:span text:style-name="T185">2</text:span><text:span text:style-name="T186">. Nepavykus ginčytinų klausimų išspręsti tiesioginėse derybose ir konsultacijose, Susitariančios Šalys juos spręs<text:s/></text:span><text:span text:style-name="T187">diplomatiniais kanalais.</text:span></text:p>
      <text:p text:style-name="P188"/>
      <text:p text:style-name="P189"><text:span text:style-name="T190">11</text:span><text:span text:style-name="T191"><text:s/>straipsnis</text:span></text:p>
      <text:p text:style-name="P192"/>
      <text:p text:style-name="P193"><text:span text:style-name="T194">Šio Susitarimo pakeitimai bei papildymai įforminami protokolais, kurie yra neatskiriama Susitarimo dalis.</text:span></text:p>
      <text:p text:style-name="P195"/>
      <text:p text:style-name="P196"><text:span text:style-name="T197">12</text:span><text:span text:style-name="T198"><text:s/>straipsnis</text:span></text:p>
      <text:p text:style-name="P199"/>
      <text:p text:style-name="P200"><text:span text:style-name="T201">Šis Susitarimas įsigalioja po trisdešimt (30) dienų, kai buvo gautas paskutinis<text:s/></text:span><text:span text:style-name="T202">pranešimas apie visų procedūrų, būtinų jo įsigaliojimui pagal Susitariančių Šalių nacionalinius įstatymus, įvykdymą.</text:span></text:p>
      <text:p text:style-name="P203"><text:span text:style-name="T204">Šis Susitarimas sudarytas penkeriems (5) metams.</text:span></text:p>
      <text:p text:style-name="P205"><text:span text:style-name="T206">Susitariančios Šalys bet kuriuo metu gali nutraukti šį Susitarimą. Jei nė viena iš Sus</text:span><text:span text:style-name="T207">itariančių Šalių ne vėliau kaip prieš šešis (6) mėnesius iki minėto penkerių metų termino pabaigos neperspės kitos Susitariančios Šalies, kad ketina nutraukti šį Susitarimą, jis laikomas pratęstu neribotam laikui ir galios iki tol, kol viena iš Susitarianč</text:span><text:span text:style-name="T208">ių Šalių jį nutrauks, prieš šešis (6) mėnesius apie tai perspėdama kitą Susitariančią Šalį.</text:span></text:p>
      <text:p text:style-name="P209"><text:span text:style-name="T210">Nutraukus šį Susitarimą, jo nuostatos bus taikomos visiems pagal šį Susitarimą neįvykdytiems įsipareigojimams ir kontraktams iki jų galutinio įvykdymo.</text:span></text:p>
      <text:p text:style-name="P211"/>
      <text:p text:style-name="P212">Sudaryta<text:s/>Kijeve 1996 m. balandžio 4 d. dviem egzemplioriais, kiekvienas lietuvių, ukrainiečių ir rusų kalbomis, be to, visi tekstai vienodai autentiški. Kilus nesutarimams traktuojant šio Susitarimo tekstą, remiamasi tekstu rusų kalba.</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LIETUVOS RESPUBLIKOS</text:p>
            <text:p text:style-name="P220">VYRIAUSYBĖS VARDU</text:p>
          </table:table-cell>
          <table:table-cell table:style-name="TableCell221">
            <text:p text:style-name="P222">UKRAINOS</text:p>
            <text:p text:style-name="P223"><text:span text:style-name="T224">VYRIAUSYBĖS VARDU</text:span></text:p>
          </table:table-cell>
        </table:table-row>
      </table:table>
      <text:p text:style-name="P225"><text:span text:style-name="T2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2:29:00Z</meta:creation-date>
    <dc:date>2015-08-28T02:29:00Z</dc:date>
    <meta:template xlink:href="Normal" xlink:type="simple"/>
    <meta:editing-cycles>2</meta:editing-cycles>
    <meta:editing-duration>PT0S</meta:editing-duration>
    <meta:document-statistic meta:page-count="4" meta:paragraph-count="77" meta:word-count="995" meta:character-count="8368" meta:row-count="275" meta:non-whitespace-character-count="7450"/>
  </office:meta>
</office:document-meta>
</file>