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language-asian="lt" style:country-asian="LT"/>
    </style:style>
    <style:style style:name="P12" style:parent-style-name="Normal" style:family="paragraph">
      <style:paragraph-properties fo:text-align="center"/>
      <style:text-properties fo:font-weight="bold" style:font-weight-asian="bold" fo:text-transform="uppercase"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fo:letter-spacing="0.0416in" style:language-asian="lt" style:country-asian="LT"/>
    </style:style>
    <style:style style:name="T17" style:parent-style-name="DefaultParagraphFont" style:family="text">
      <style:text-properties fo:color="#000000" fo:letter-spacing="0.0138in"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ĖS ĮMONĖS INDĖLIŲ DRAUDIMO FONDO TARYBOS<text:s/></text:span></text:p>
      <text:p text:style-name="P12">1997 M. BIRŽELIO 6 D. NUTARIMAS NR. 2</text:p>
      <text:p text:style-name="P13"/>
      <text:p text:style-name="P14"><text:span text:style-name="T15">Vadovaudamasi Lietuvos Respublikos gyventojų indėlių draudimo įstatymo 14 straipsnio 4 dalies 4 punktu, valstybės įmonės Indėlių draudimo fondo taryba<text:s/></text:span><text:span text:style-name="T16">nutari</text:span><text:span text:style-name="T17">a:</text:span></text:p>
      <text:p text:style-name="P18"><text:span text:style-name="T19">1</text:span><text:span text:style-name="T20">. Papildyti Draudimo įmokų apskaičiavimo ir mokėjimo taisykles, patvirtintas valstybės įmonės Indėlių draudimo fondo tarybos 1997 m. vasario 25 d. nutarimu Nr. 1 (pridedama).</text:span></text:p>
      <text:p text:style-name="P21"><text:span text:style-name="T22">2</text:span><text:span text:style-name="T23">. Nustatyti, kad minėtų taisyklių papildyme nustatyta tvarka įsigalioja nuo jų paskelbimo „Valstybės žiniose“ dienos.</text:span></text:p>
      <text:p text:style-name="P24"/>
      <text:p text:style-name="P25"><text:span text:style-name="T26">VALSTYBĖS ĮMONĖS INDĖLIŲ DRAUDIMO</text:span></text:p>
      <text:p text:style-name="P27">FONDO TARYBOS PIRMININKAS<text:tab/>E. ŽILEVIČIUS</text:p>
      <text:p text:style-name="P28"><text:span text:style-name="T29">______________</text:span></text:p>
      <text:soft-page-break/>
      <text:p text:style-name="P30"><text:span text:style-name="T31">PATVIRTINTA</text:span></text:p>
      <text:p text:style-name="P32">valstybės įmonės Indėlių draudimo fondo<text:s/></text:p>
      <text:p text:style-name="P33">tarybos 1997 m. birželio 6 d. nutarimu Nr. 2</text:p>
      <text:p text:style-name="P34"/>
      <text:p text:style-name="P35"><text:span text:style-name="T36">DRAUDIMO ĮMOKŲ APSKAIČIAVIMO IR MOKĖJIMO TAISYKLIŲ PAPILDYMAS</text:span></text:p>
      <text:p text:style-name="P37"/>
      <text:p text:style-name="P38">Papildyti Draudimo įmokų apskaičiavimo ir mokėjimo taisyklių, patvirtintų valstybės įmonės Indėlių draudimo fondo tarybos 1997 m. vasario 25 d. nutarimu Nr. 1, skirsnį „Draudimo įmokų mokėjimo tvarka ir terminai“ nauja dalimi:</text:p>
      <text:p text:style-name="P39">„Jei bankas nėra sumokėjęs visos pirmos metinės draudimo įmokos sumos, nustatytos šiose taisyklėse, ir jam fondo tarybos nutarimu nutraukiamas indėlių draudimas pagal Lietuvos Respublikos gyventojų indėlių draudimo įstatymo 7 straipsnį, tai bankas nėra draudėjas ir gyventojai – to banko indėlininkai neįgyja teisės į draudimo kompensaciją. Tokiu atveju sumokėta metinės draudimo įmokos dalis grąžinama bankui ne vėliau kaip per 10 dienų po fondo tarybos nutarimo dėl sumokėtos draudimo įmokos dalies grąžinimo“.</text:p>
      <text:p text:style-name="P40">______________</text:p>
      <text:p text:style-name="P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4T07:50:00Z</meta:creation-date>
    <dc:date>2016-12-14T07:50:00Z</dc:date>
    <meta:template xlink:href="Normal.dotm" xlink:type="simple"/>
    <meta:editing-cycles>2</meta:editing-cycles>
    <meta:editing-duration>PT0S</meta:editing-duration>
    <meta:document-statistic meta:page-count="2" meta:paragraph-count="56" meta:word-count="158" meta:character-count="1517" meta:row-count="128" meta:non-whitespace-character-count="1415"/>
  </office:meta>
</office:document-meta>
</file>