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ATSAKYMO Į PAKLAUSIMĄ DĖL VALSTYBINĖS ĮMONĖS „LIETUVOS SPAUDA“ STATUSO PAKEITIMO</text:p>
      <text:p text:style-name="P12"/>
      <text:p text:style-name="P13">1994 m. lapkričio 22 d.</text:p>
      <text:p text:style-name="P14">Vilnius</text:p>
      <text:p text:style-name="P15"/>
      <text:p text:style-name="P16"><text:span text:style-name="T17">Išklausęs Ryšių ir informatikos ministro bei Centri</text:span><text:span text:style-name="T18">nės privatizavimo komisijos pirmininko atsakymus į Tėvynės sąjungos – konservatorių frakcijos paklausimą dėl valstybinės įmonės „Lietuvos spauda“ statuso pakeitimo, taip pat valstybės kontrolieriaus išvadas dėl valstybinių ir valstybinių akcinių įmonių pri</text:span><text:span text:style-name="T19">vatizavimo ne pagal valstybinio turto privatizavimą reglamentuojančius įstatymus, Lietuvos Respublikos Seimas:</text:span></text:p>
      <text:p text:style-name="P20"><text:span text:style-name="T21">1</text:span><text:span text:style-name="T22">. Patvirtina, kad valstybinio turto privatizavimas yra pagrindinis Lietuvos ūkio ekonominės reformos strategijos elementas kuriant efektyvia</text:span><text:span text:style-name="T23">i funkcionuojančią socialinės rinkos ekonomiką, todėl Lietuvos valstybė ir toliau plėtos bei skatins teisėtą privatizavimą.</text:span></text:p>
      <text:p text:style-name="P24"><text:span text:style-name="T25">2</text:span><text:span text:style-name="T26">. Konstatuoja:</text:span></text:p>
      <text:p text:style-name="P27"><text:span text:style-name="T28">1</text:span><text:span text:style-name="T29">) jog pirmajame ekonominės reformos etape buvo padaryta esminė klaida, kadangi vienu teisės aktu valstybė ats</text:span><text:span text:style-name="T30">isakė pelno, gaunamo iš naudojamo valstybinio kapitalo, paliko jį įmonės kolektyvui ir leido panaudoti akciniam kapitalui didinti. Kartu buvo pažeistas esminis rinkos ekonomikos principas „Kieno kapitalas – to ir pelnas“ ir įteisintas iracionalus principas</text:span><text:span text:style-name="T31">, pagal kurį pelnas priklauso ne kapitalo savininkui, bet jo tvarkytojui – įmonės kolektyvui;</text:span></text:p>
      <text:p text:style-name="P32"><text:span text:style-name="T33">2</text:span><text:span text:style-name="T34">) kadangi Lietuvos Respublikos Vyriausybė laiku nepateikė, o Lietuvos Respublikos Seimas nepriėmė naujų įstatymų (ar galiojančių įstatymų pataisų), kurie įte</text:span><text:span text:style-name="T35">isintų pelno paskirstymą pagal kapitalo nuosavybę,</text:span></text:p>
      <text:p text:style-name="P36">taip pat Lietuvos Respublikos Vyriausybės laiku neindeksavo valstybinio kapitalo bei neužtikrino tinkamos finansinės drausmės,</text:p>
      <text:p text:style-name="P37"><text:span text:style-name="T38">daugelio valstybinių ir valstybinių akcinių įmonių administracijos, pasinaudod</text:span><text:span text:style-name="T39">amos įstatymų ydomis, didino akcinį kapitalą iš pelno ir perėmė valstybinio kapitalo valdymą, neprivatizuodamos šio kapitalo (ar jo dalies) pagal Valstybinio turto pirminio privatizavimo įstatymą. Konkretus pavyzdys – valstybinė įmonė „Lietuvos spauda“, ku</text:span><text:span text:style-name="T40">ri buvo perregistruota į akcinę bendrovę (t. y. pakeitė savo statusą) tokia pat tvarka kaip ir kitos valstybinės bei valstybinės akcinės įmonės, neprivatizuotos pagal Valstybinio turto pirminio privatizavimo įstatymą. Ši valstybinė įmonė be privatizavimo t</text:span><text:span text:style-name="T41">apo akcine bendrove, tam pritarė ir steigėjas – Ryšių ir informatikos ministerija, nors minėtos įmonės pagrindinis pastatas ir buvo įtrauktas į neprivatizuotinų objektų sąrašą.</text:span></text:p>
      <text:p text:style-name="P42"><text:span text:style-name="T43">3</text:span><text:span text:style-name="T44">. Siūlo Centrinei privatizavimo komisijai visą tikrinimo medžiagą dėl va</text:span><text:span text:style-name="T45">lstybinės įmonės „Lietuvos spauda“ privatizavimo perduoti Respublikos Prezidento sudarytai Tarpžinybinei komisijai kovai su ekonominiais nusikaltimais, o Lietuvos Respublikos Vyriausybei kreiptis į teismą dėl valstybinės įmonės „Lietuvos spauda“ neteisėto<text:s/></text:span><text:span text:style-name="T46">perregistravimo į akcinę bendrovę panaikinimo.</text:span></text:p>
      <text:p text:style-name="P47"><text:span text:style-name="T48">4</text:span><text:span text:style-name="T49">. Reikalauja, kad Lietuvos Respublikos Vyriausybė, Valstybės kontrolės departamentas per mėnesį nuo šios rezoliucijos priėmimo dienos pateiktų Lietuvos Respublikos Seimui sąrašą tų valstybinių įmonių, kur</text:span><text:span text:style-name="T50">ios laiku neatsiskaičiusios su valstybės, savivaldybių biudžetais, SODRA, kreditoriais, žemdirbiais, iš likutinio pelno padidino akcinį (ir įstatinį) kapitalą.</text:span></text:p>
      <text:p text:style-name="P51"><text:span text:style-name="T52">5</text:span><text:span text:style-name="T53">. Siūlo Lietuvos Respublikos Vyriausybei per du mėnesius nuo šios rezoliucijos priėmimo die</text:span><text:span text:style-name="T54">nos pateikti Lietuvos Respublikos Seimui:</text:span></text:p>
      <text:p text:style-name="P55"><text:span text:style-name="T56">1</text:span><text:span text:style-name="T57">) įstatymo dėl valstybės turto privatizavimo ne pagal valstybinio turto privatizavimą reglamentuojančius įstatymus sustabdymo ir valstybinių bei valstybinių akcinių įmonių,<text:s/></text:span><text:soft-page-break/><text:span text:style-name="T58">neprivatizuotų pagal Valstybinio turto</text:span><text:span text:style-name="T59"><text:s/>pirminio privatizavimo įstatymą, perregistravimo į akcines bei uždarąsias akcines bendroves pasekmių likvidavimo projektą;</text:span></text:p>
      <text:p text:style-name="P60"><text:span text:style-name="T61">2</text:span><text:span text:style-name="T62">) įstatymo (įstatymo pataisų) projektą, pagal kurį:</text:span></text:p>
      <text:p text:style-name="P63">rejestro tvarkytojas, gavęs atitinkamų kontroliuojančių institucijų išvadą,<text:s/>galėtų panaikinti akcinio kapitalo padidinimo registravimą arba Ekonomikos ir Finansų ministerijos galėtų taikyti adekvačias ekonomines sankcijas toms valstybinėms įmonėms, kurios savavališkai, neatsiskaičiusios su biudžetu ir kreditoriais, panaudojo likutinį pelną akciniam kapitalui padidinti,</text:p>
      <text:p text:style-name="P64">būtų atkurtas socialinis teisingumas, pažeistas priėmus įstatymus ir Lietuvos Respublikos Vyriausybės nutarimus, lėmusius, kad likutinis pelnas tapo ne kapitalo savininko, bet atskiro kolektyvo nuosavybe.</text:p>
      <text:p text:style-name="P65"/>
      <text:p text:style-name="P66"/>
      <text:p text:style-name="P67"><text:span text:style-name="T68">LIETUVOS RESPUBLIKOS</text:span></text:p>
      <text:p text:style-name="P69">SEIMO PIRMININKO PAVADUOTOJAS<text:tab/>EGIDIJUS BIČKAUSKAS</text:p>
      <text:p text:style-name="P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20:56:00Z</meta:creation-date>
    <dc:date>2015-08-03T20:56:00Z</dc:date>
    <meta:template xlink:href="Normal" xlink:type="simple"/>
    <meta:editing-cycles>2</meta:editing-cycles>
    <meta:editing-duration>PT0S</meta:editing-duration>
    <meta:document-statistic meta:page-count="2" meta:paragraph-count="25" meta:word-count="525" meta:character-count="4379" meta:row-count="90" meta:non-whitespace-character-count="3879"/>
  </office:meta>
</office:document-meta>
</file>