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SPECIALIŲJŲ ATIDĖJIMŲ DĖL PASKOLŲ NUOSTOLIŲ APSKAITOS IR ĮRAŠYMO BALANSINĖJE BEI PELNO IR NUOSTOLIŲ ATASKAITOSE TAISYKLIŲ PAKEITIMO</text:p>
      <text:p text:style-name="P8"/>
      <text:p text:style-name="P9">1996 m. vasario 2 d. Nr. 1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Specialiųjų atidėjimų dėl paskolų nuostolių apskaitos ir įrašymo balansinėje bei pelno ir nuostolių ataskaitose taisyklių, patvirtintų Lietuvos banko valdybos 1994 m. gruodžio 16 d. nutarimu Nr. 74 (Žin., 1994, Nr.<text:s/></text:span><text:a xlink:href="https://www.e-tar.lt/portal/lt/legalAct/TAR.362FB07EB510" office:target-frame-name="_blank" xlink:show="new"><text:span text:style-name="T19">100-2014</text:span></text:a><text:span text:style-name="T20">) 4.2 punktą ir jį išdėstyti taip: „Banko valdyba dėl nuostolingos paskolos nurašymo priima sprendimą, užbaigus įstatymų nustatyta tvarka paskolos išieškojimo procesą, bet ne vėliau kaip per vienerius metus“.</text:span></text:p>
      <text:p text:style-name="P21"/>
      <text:p text:style-name="P22"/>
      <text:p text:style-name="P23"/>
      <text:p text:style-name="P24"><text:span text:style-name="T25">L. E. P. VALDYBOS PIRMININKAS</text:span><text:span text:style-name="T26"><text:tab/>JONAS NI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8:30:00Z</meta:creation-date>
    <dc:date>2016-11-18T08:30:00Z</dc:date>
    <meta:template xlink:href="Normal.dotm" xlink:type="simple"/>
    <meta:editing-cycles>2</meta:editing-cycles>
    <meta:editing-duration>PT0S</meta:editing-duration>
    <meta:document-statistic meta:page-count="1" meta:paragraph-count="9" meta:word-count="99" meta:character-count="821" meta:row-count="17" meta:non-whitespace-character-count="731"/>
  </office:meta>
</office:document-meta>
</file>