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LIGOS IR MOTINYSTĖS SOCIALINIO DRAUDIMO ĮSTATYMO 5, 9, 14 STRAIPSNIŲ PAKEITIMO IR PAPILDYMO ĮSTATYMO PROJEKTO NR. XP-2576</text:p>
      <text:p text:style-name="P12"/>
      <text:p text:style-name="P13">2008 m. sausio 30 d. Nr. 72</text:p>
      <text:p text:style-name="P14">Vilnius</text:p>
      <text:p text:style-name="P15"/>
      <text:p text:style-name="P16">Vadovaudamasi Lietuvos Respublikos Seimo statuto (Žin., 1994, Nr.<text:s/><text:a xlink:href="https://www.e-tar.lt/portal/lt/legalAct/TAR.123B53F30F70" office:target-frame-name="_blank" xlink:show="new"><text:span text:style-name="T17">15-249</text:span></text:a>; 1999, Nr.<text:s/><text:a xlink:href="https://www.e-tar.lt/portal/lt/legalAct/TAR.86CB9006CC7F" office:target-frame-name="_blank" xlink:show="new"><text:span text:style-name="T18">5-97</text:span></text:a>; 2000, Nr.<text:s/><text:a xlink:href="https://www.e-tar.lt/portal/lt/legalAct/TAR.79DC1A5C1854" office:target-frame-name="_blank" xlink:show="new"><text:span text:style-name="T19">86-2617</text:span></text:a>; 2004, Nr.<text:s/><text:a xlink:href="https://www.e-tar.lt/portal/lt/legalAct/TAR.4298E3090257" office:target-frame-name="_blank" xlink:show="new"><text:span text:style-name="T20">165-6025</text:span></text:a>) 138 straipsnio 3 dalimi ir atsižvelgdama į Lietuvos<text:s/>Respublikos Seimo valdybos 2007 m. gruodžio 5 d. sprendimą Nr. 1955, Lietuvos Respublikos Vyriausybė<text:span text:style-name="T21"><text:s/></text:span><text:span text:style-name="T22">nutari</text:span>a:</text:p>
      <text:p text:style-name="P23">1. Iš esmės pritarti Lietuvos Respublikos ligos ir motinystės socialinio draudimo įstatymo 5, 9, 14 straipsnių pakeitimo ir papildymo įstatymo<text:s/>projektui Nr. XP-2576 (toliau vadinama – Įstatymo projektas).</text:p>
      <text:p text:style-name="P24">2. Pasiūlyti Lietuvos Respublikos Seimui:</text:p>
      <text:p text:style-name="P25">2.1. Atsižvelgiant į Lietuvos Respublikos ligos ir motinystės socialinio draudimo įstatymo 3, 5, 6, 8, 10, 15, 16, 17, 18, 18<text:span text:style-name="T26">1</text:span>, 18<text:span text:style-name="T27">3</text:span>, 19, 20, 21 straipsnių pakeitimo ir papildymo įstatymą (Žin., 2007, Nr.<text:s/><text:a xlink:href="https://www.e-tar.lt/portal/lt/legalAct/TAR.543FFF7E3A7D" office:target-frame-name="_blank" xlink:show="new"><text:span text:style-name="T28">132-5346</text:span></text:a>), patikslinti Įstatymo projekto 1 straipsnį – vietoj skaičiaus „6“ įrašyti skaičių „7“.</text:p>
      <text:p text:style-name="P29">2.2. Nustatyti Įstatymo projekto įsigaliojimo datą – 2008 m. liepos 1 dieną.</text:p>
      <text:p text:style-name="P30"/>
      <text:p text:style-name="P31"/>
      <text:p text:style-name="P32"><text:span text:style-name="T33">Ministras Pirmininkas</text:span><text:span text:style-name="T34"><text:tab/>Gediminas Kirkilas</text:span></text:p>
      <text:p text:style-name="P35"/>
      <text:p text:style-name="P36">Socialinės apsaugos ir darbo ministrė<text:tab/>Vilija Blinkevičiūtė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6:52:00Z</meta:creation-date>
    <dc:date>2015-08-10T16:52:00Z</dc:date>
    <meta:print-date>2008-02-04T14:0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42" meta:character-count="1668" meta:row-count="57" meta:non-whitespace-character-count="1446"/>
  </office:meta>
</office:document-meta>
</file>