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MPENSACIJŲ, MOKAMŲ KAI KURIEMS REABILITUOTIEMS ASMENIMS, PADIDINIMO</text:p>
      <text:p text:style-name="P12"/>
      <text:p text:style-name="P13">1994 m. kovo 31 d. Nr. 22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didinti k</text:span><text:span text:style-name="T23">ompensacijas, išmokėtas pagal Lietuvos Ministrų Tarybos 1989 m. liepos 24 d. nutarimo Nr. 160 „Dėl žalos atlyginimo reabilituotiems asmenims, suimtiems arba nuteistiems nuo 1940 m. birželio 15 d. iki 1981 m. birželio 1 d.“ (Žin., 1989, Nr.<text:s/></text:span><text:a xlink:href="https://www.e-tar.lt/portal/lt/legalAct/TAR.134663F623B5" office:target-frame-name="_blank" xlink:show="new"><text:span text:style-name="T24">22-299</text:span></text:a><text:span text:style-name="T25">; 1992, Nr.<text:s/></text:span><text:a xlink:href="https://www.e-tar.lt/portal/lt/legalAct/TAR.0198C7DA4A60" office:target-frame-name="_blank" xlink:show="new"><text:span text:style-name="T26">7-182</text:span></text:a><text:span text:style-name="T27">) 1 punkto „a“ papunktį bei Lietuvos Respublikos Vyriausybės 1991 m. rugpjūčio 12 d. nutari</text:span><text:span text:style-name="T28">mo Nr. 327 „Dėl materialinės žalos atlyginimo asmenims, Antrojo pasaulinio karo metais išvežtiems priverstiniams darbams, buvusiems getuose ir kitose laisvės atėmimo vietose, ir asmenims, 1951-1952 metais neteisėtai iškeldintiems iš vienų Lietuvos vietovių</text:span><text:span text:style-name="T29"><text:s/>į kitas“ (Žin., 1991, Nr.<text:s/></text:span><text:a xlink:href="https://www.e-tar.lt/portal/lt/legalAct/TAR.FA40F9474ABE" office:target-frame-name="_blank" xlink:show="new"><text:span text:style-name="T30">26-704</text:span></text:a><text:span text:style-name="T31">; 1992, Nr.<text:s/></text:span><text:a xlink:href="https://www.e-tar.lt/portal/lt/legalAct/TAR.A939577CE08B" office:target-frame-name="_blank" xlink:show="new"><text:span text:style-name="T32">11-291</text:span></text:a><text:span text:style-name="T33">; Nr. 25-752) 1.2 punktą:</text:span></text:p>
      <text:p text:style-name="P34"><text:span text:style-name="T35">1.1</text:span><text:span text:style-name="T36">. nuo 1993 m. li</text:span><text:span text:style-name="T37">epos 1 d. – iki 12 litų už vieną nurodytuosiuose nutarimuose nurodytų laikotarpių mėnesį;</text:span></text:p>
      <text:p text:style-name="P38"><text:span text:style-name="T39">1.2</text:span><text:span text:style-name="T40">. nuo 1994 m. sausio 1 d. – iki 20 litų už vieną nurodytuosiuose nutarimuose nurodytų laikotarpių mėnesį.</text:span></text:p>
      <text:p text:style-name="P41"><text:span text:style-name="T42">2</text:span><text:span text:style-name="T43">. Nustatyti, kad 1.2 punkte nurodytos kompensa</text:span><text:span text:style-name="T44">cijos mokamos ir asmenims, kurie pirmą kartą kreipsis dėl jų išmokėjimo po šio nutarimo įsigaliojimo dienos.</text:span></text:p>
      <text:p text:style-name="P45"/>
      <text:p text:style-name="P46"/>
      <text:p text:style-name="P47">MINISTRAS PIRMININKAS<text:tab/>ADOLFAS ŠLEŽEVIČIUS</text:p>
      <text:p text:style-name="P48"/>
      <text:p text:style-name="P49">SOCIALINĖS APSAUGOS MINISTRAS<text:tab/>MINDAUGAS STANKEVIČIUS</text:p>
      <text:p text:style-name="P50">______________</text:p>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7:24:00Z</meta:creation-date>
    <dc:date>2015-07-04T07:24:00Z</dc:date>
    <meta:template xlink:href="Normal" xlink:type="simple"/>
    <meta:editing-cycles>2</meta:editing-cycles>
    <meta:editing-duration>PT0S</meta:editing-duration>
    <meta:document-statistic meta:page-count="1" meta:paragraph-count="18" meta:word-count="249" meta:character-count="1716" meta:row-count="61" meta:non-whitespace-character-count="1485"/>
  </office:meta>
</office:document-meta>
</file>