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ĮRAŠYMO Į LIETUVOS RESPUBLIKOS TEISMO EKSPERTŲ SĄRAŠĄ</text:p>
      <text:p text:style-name="P6"/>
      <text:p text:style-name="P7">2012 m. spalio 19 d. Nr. 1R-260</text:p>
      <text:p text:style-name="P8">Vilnius</text:p>
      <text:p text:style-name="P9"/>
      <text:p text:style-name="P10"><text:span text:style-name="T11">Vadovaudamasis Lietuvos Respublikos teismo ekspertizės įstatymo (Žin., 2002, Nr.<text:s/></text:span><text:a xlink:href="https://www.e-tar.lt/portal/lt/legalAct/TAR.286DC4AF9827" office:target-frame-name="_blank" xlink:show="new"><text:span text:style-name="T12">112-4969</text:span></text:a><text:span text:style-name="T13">) 8 straipsniu ir atsižvelgdamas į Zitos Beržienės, Vytauto Bronislovo Elenbergo ir Vyto Girdausko prašymus,</text:span></text:p>
      <text:p text:style-name="P14"><text:span text:style-name="T15">į r a š a u į Lietuvos Respublikos teismo ekspertų sąrašą:</text:span></text:p>
      <text:p text:style-name="P16">Zitą Beržienę – statybos techninės veiklos ekspertizė. Kvalifikacijos atestatas Nr. 20509 (galioja iki 2012 m. gruodžio 20 d.) – suteikta teisė eiti ypatingo statinio projekto ekspertizės vadovės ir ypatingo statinio ekspertizės vadovės pareigas. Statinių grupės: gyvenamieji ir negyvenamieji pastatai; inžineriniai tinklai; susisiekimo komunikacijos: keliai (gatvės); sporto paskirties inžineriniai statiniai. Kvalifikacijos atestatas Nr. 8258 (galioja iki 2014 m. kovo 27 d.) – suteikta teisė eiti ypatingo statinio projekto dalies ekspertizės vadovės pareigas. Statinių grupės: gyvenamieji ir negyvenamieji pastatai; inžineriniai tinklai; susisiekimo komunikacijos: keliai (gatvės); kiti statiniai. Projekto dalys: statybos skaičiuojamosios kainos nustatymo, ekonominė, pasirengimo statybai ir statybos darbų organizavimo;</text:p>
      <text:p text:style-name="P17">Vytautą Bronislovą Elenbergą – statybos techninės veiklos ekspertizė. Kvalifikacijos atestatas Nr. 6017 (galioja neterminuotai) – suteikta teisė eiti statinio projekto vadovo, statinio ekspertizės vadovo, ypatingo statinio statybos vadovo ir ypatingo statinio statybos techninės priežiūros vadovo pareigas. Statiniai: gyvenamieji ir negyvenamieji pastatai. Kvalifikacijos atestatas Nr. 0091 (galioja neterminuotai) – turi teisę atlikti pastatų energinio naudingumo sertifikavimą (įvertinti pastato energinį naudingumą priskiriant pastatą energinio naudingumo klasei ir išduoti pastato energinio naudingumo sertifikatą) pagal statybos techninius reglamentus STR 2.01.09:2005 ir STR 1.02.09:2011;</text:p>
      <text:p text:style-name="P18">Vytą Girdauską –<text:s/>statybos techninės veiklos ekspertizė. Kvalifikacijos atestatas Nr. 29862 (galioja neterminuotai) – suteikta teisė eiti ypatingo statinio statybos vadovo ir ypatingo statinio statybos techninės priežiūros vadovo pareigas. Statiniai: gyvenamieji ir negyvenamieji pastatai.</text:p>
      <text:p text:style-name="P19"/>
      <text:p text:style-name="P20"><text:span text:style-name="T21">Teisingumo ministras</text:span><text:span text:style-name="T22"><text:tab/>Remigijus Šimašius</text:span></text:p>
      <text:p text:style-name="P23"/>
      <text:p text:style-name="P24"><text:span text:style-name="T25">_________________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10-11T06:53:00Z</meta:creation-date>
    <dc:date>2015-10-11T06:53:00Z</dc:date>
    <meta:template xlink:href="Normal" xlink:type="simple"/>
    <meta:editing-cycles>2</meta:editing-cycles>
    <meta:editing-duration>PT0S</meta:editing-duration>
    <meta:document-statistic meta:page-count="1" meta:paragraph-count="14" meta:word-count="284" meta:character-count="2362" meta:row-count="51" meta:non-whitespace-character-count="2092"/>
  </office:meta>
</office:document-meta>
</file>