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13 M. VASARIO 28 D. ĮSAKYMO Nr. D1-158 „DĖL VALSTYBINĖS REIKŠMĖS MIŠKŲ PLOTŲ SCHEMŲ TIKSLINIMO“ PAKEITIMO</text:p>
      <text:p text:style-name="P6"/>
      <text:p text:style-name="P7">2013 m. rugsėjo 13 d. Nr. D1-682</text:p>
      <text:p text:style-name="P8">Vilnius</text:p>
      <text:p text:style-name="P9"/>
      <text:p text:style-name="P10"/>
      <text:p text:style-name="P11"><text:span text:style-name="T12">P a k e i č i u Lietuvos Respublikos aplinkos ministro 2013 m. vasario 28 d. įsakymą Nr. D1-158 „Dėl valstybinės reikšmės miškų plotų schemų tikslinimo“ (Žin., 2013, Nr. </text:span><text:a xlink:href="https://www.e-tar.lt/portal/lt/legalAct/TAR.88588B21CE26" office:target-frame-name="_blank" xlink:show="new"><text:span text:style-name="T13">25-1226</text:span></text:a><text:span text:style-name="T14">) ir 1.3 punktą išdėstau taip:</text:span></text:p>
      <text:p text:style-name="P15"><text:span text:style-name="T16">„</text:span><text:span text:style-name="T17">13</text:span><text:span text:style-name="T18">. iki 2013 m. liepos 1 d. pateikti derinti atsakingoms institucijoms patikslintas Kauno ir Jurbarko rajonų ir iki 2013 m. gruodžio 31 d. – Joniškio, Šalčininkų ir Vilniaus rajonų savivaldybių valstybinės reikšmės miškų plotų schemas;“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Valentinas Mazur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1T12:43:00Z</meta:creation-date>
    <dc:date>2016-03-01T12:43:00Z</dc:date>
    <meta:template xlink:href="Normal" xlink:type="simple"/>
    <meta:editing-cycles>2</meta:editing-cycles>
    <meta:editing-duration>PT0S</meta:editing-duration>
    <meta:document-statistic meta:page-count="1" meta:paragraph-count="10" meta:word-count="131" meta:character-count="830" meta:row-count="37" meta:non-whitespace-character-count="709"/>
  </office:meta>
</office:document-meta>
</file>