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2 m. rugsėjo 6 d.</text:p>
      <text:p text:style-name="P12">(PROTOKOLO Nr. 38 (27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Valstybės įmonė Valstybės turto fondas teikia Privatizavimo komisijai patvirtinti valstybinės žemės sklypų, priskirtų prie savivaldybėms priklausančių privatizavimo objektų, pradines pardavimo kainas, atsižvelgiant į jų vertes, nustatytas vadovaujantis Lietuvos Respublikos turto ir verslo vertinimo pagrindų įstatymu.</text:span></text:p>
      <text:p text:style-name="P20"><text:span text:style-name="T21">2</text:span><text:span text:style-name="T22">. NUSPRĘSTA:</text:span></text:p>
      <text:p text:style-name="P23">Nepritarti Valstybės turto fondo siūlomai įmonių akcijų, skirtų atlyginti piliečiams už valstybės išperkamą išlikusį nekilnojamąjį turtą, nustatytai vertei.<text:s/></text:p>
      <text:p text:style-name="P24"><text:span text:style-name="T25">Siūlyti Valstybės turto fondui patikslinti akcijų, skirtų atlyginti už valstybės išperkamą išlikusį nekilnojamąjį turtą, vertes, atsižvelgiant į posėdžio metu Privatizavimo komisijos narių pareikštas pastabas ir pasiūlymus ir teikti kitam Privatizavimo komisijos posėdžiui svarstyti.</text:span></text:p>
      <text:p text:style-name="P26"><text:span text:style-name="T27">3</text:span><text:span text:style-name="T28">. NUSPRĘSTA:</text:span></text:p>
      <text:p text:style-name="P29"><text:span text:style-name="T30">Vadovaujantis Lietuvos Respublikos Vyriausybės 1997 m. gruodžio 31 d. nutarimu Nr. 1503 „Dėl Valstybės ir savivaldybių turto privatizavimo viešo aukciono būdu nuostatų patvirtinimo“,<text:s/></text:span><text:span text:style-name="T31">pritarti</text:span><text:span text:style-name="T32"><text:s/>šių pirkimo-pardavimo sutarčių projektams:</text:span></text:p>
      <text:p text:style-name="P33"><text:span text:style-name="T34">1</text:span><text:span text:style-name="T35">. akcinės bendrovės „Žemaitijos linai“ (6411289), akcijų paketo pirkimo-pardavimo sutarties projektui (22730 akcijų);</text:span></text:p>
      <text:p text:style-name="P36"><text:span text:style-name="T37">2</text:span><text:span text:style-name="T38">. uždarosios akcinės bendrovės „Agna“ (2069325), akcijų paketo pirkimo-pardavimo sutarties projektui (20 akcijų);</text:span></text:p>
      <text:p text:style-name="P39"><text:span text:style-name="T40">3</text:span><text:span text:style-name="T41">. uždarosios akcinės bendrovės „Ekonomikos mokymo centras“ (2045488), akcijų paketo pirkimo-pardavimo sutarties projektui (106 akcijos);</text:span></text:p>
      <text:p text:style-name="P42"><text:span text:style-name="T43">4</text:span><text:span text:style-name="T44">. uždarosios akcinės bendrovės „Eligija“ (5258306), akcijų paketo pirkimo-pardavimo sutarties projektui (155 akcijos);</text:span></text:p>
      <text:p text:style-name="P45"><text:span text:style-name="T46">5</text:span><text:span text:style-name="T47">. uždarosios akcinės bendrovės „Ozas“ (2191434), akcijų paketo pirkimo-pardavimo sutarties projektui (41321 akcija);</text:span></text:p>
      <text:p text:style-name="P48"><text:span text:style-name="T49">6</text:span><text:span text:style-name="T50">. administracinės patalpos (20012706), Lietuvininkų g. 10/ Parko g. 2, Šilutė, pirkimo-pardavimo sutarties projektui;</text:span></text:p>
      <text:p text:style-name="P51"><text:span text:style-name="T52">7</text:span><text:span text:style-name="T53">. įstaigos (50001312), Verkių g. 27a, Kaunas, pirkimo-pardavimo sutarties projektui;</text:span></text:p>
      <text:p text:style-name="P54"><text:span text:style-name="T55">8</text:span><text:span text:style-name="T56">. kirpyklos (50001226), Šiltnamių g. 6, Neveronių sen., Kauno r., pirkimo-pardavimo sutarties projektui.</text:span></text:p>
      <text:p text:style-name="P57"/>
      <text:p text:style-name="P58"/>
      <text:p text:style-name="P59"/>
      <text:p text:style-name="P60">POSĖDŽIO PIRMININKAS<text:tab/>ROMUALDAS GINEVIČIUS</text:p>
      <text:p text:style-name="P61"/>
      <text:p text:style-name="P62"><text:span text:style-name="T63">PROTOKOLĄ RAŠĖ</text:span><text:span text:style-name="T64"><text:tab/>EDVINAS MENČ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3T05:44:00Z</meta:creation-date>
    <dc:date>2016-09-23T05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277" meta:character-count="2172" meta:row-count="36" meta:non-whitespace-character-count="1902"/>
  </office:meta>
</office:document-meta>
</file>