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Aplinkos ministerija atitaiso statybos techninio reglamento STR 1.01.06:2002 „Ypatingi statiniai“, patvirtinto Lietuvos Respublikos aplinkos ministro 2002 m. balandžio 16 d. įsakymu Nr. 184 „Dėl statybos tech</text:span><text:span text:style-name="T12">ninių reglamentų STR 1.01.06:2002 „Ypatingi statiniai“ ir STR 1.01.07:2002 „Nesudėtingi (tarp jų laikini) statiniai“ patvirtinimo“ (Žin., 2002, Nr.<text:s/></text:span><text:a xlink:href="https://www.e-tar.lt/portal/lt/legalAct/TAR.4FAEBE5679F1" office:target-frame-name="_blank" xlink:show="new"><text:span text:style-name="T13">43-1639</text:span></text:a><text:span text:style-name="T14">), STR 1.01.06: 2002 1</text:span><text:span text:style-name="T15"><text:s/>priedo 1 lentelės 3 eilutės 3 stulpelio bei 2 lentelės 11 eilutės 3 stulpelio korektūros klaidas.</text:span></text:p>
      <text:p text:style-name="P16"><text:span text:style-name="T17">STR 1.01.06:2002 1 priedo 1 lentelės 3 eilutės 3 stulpelį išdėstyti taip:</text:span></text:p>
      <text:p text:style-name="P18"><text:span text:style-name="T19">„1 grupės takiosioms medžiagoms [3.10]:</text:span></text:p>
      <text:p text:style-name="P20"><text:span text:style-name="T21">p(s) x DN &gt; 3500 barxmm</text:span></text:p>
      <text:p text:style-name="P22"><text:span text:style-name="T23">2 grupės taki</text:span><text:span text:style-name="T24">osioms medžiagoms [3.10]:</text:span></text:p>
      <text:p text:style-name="P25"><text:span text:style-name="T26">p(s) x DN &gt;10000 barxmm“</text:span></text:p>
      <text:p text:style-name="P27"><text:span text:style-name="T28">STR 1.01.06:2002 1 priedo 2 lentelės 11 eilutės 3 stulpelyje įrašyti:</text:span></text:p>
      <text:p text:style-name="P29"><text:span text:style-name="T30">„&gt; kaip 0,5 bar slėgio p(s), &gt; kaip 80 mm sąlyginio skersmens DN 1 grupės takiosioms medžiagoms [3.10]: p(s)xDN&gt;3500 barxmm“.</text:span></text:p>
      <text:p text:style-name="P31"/>
      <text:p text:style-name="P32"/>
      <text:p text:style-name="P33"><text:span text:style-name="T34">MINISTERIJOS SEKRETORIUS</text:span><text:span text:style-name="T35"><text:tab/>JULIUS LAICONAS</text:span></text:p>
      <text:p text:style-name="P36">______________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3T22:11:00Z</meta:creation-date>
    <dc:date>2015-10-13T22:11:00Z</dc:date>
    <meta:template xlink:href="Normal" xlink:type="simple"/>
    <meta:editing-cycles>2</meta:editing-cycles>
    <meta:editing-duration>PT0S</meta:editing-duration>
    <meta:document-statistic meta:page-count="1" meta:paragraph-count="14" meta:word-count="149" meta:character-count="1044" meta:row-count="50" meta:non-whitespace-character-count="909"/>
  </office:meta>
</office:document-meta>
</file>