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34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34in"/>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4"/><text:span text:style-name="T5">LIETUVOS RESPUBLIKOS KONKURENCIJOS TARYBOS</text:span></text:p>
      <text:p text:style-name="P6">NUTARIMAS</text:p>
      <text:p text:style-name="P7"/>
      <text:p text:style-name="P8">DĖL ŪKIO SUBJEKTŲ, UŽSIIMANČIŲ ORTOPEDINIŲ TECHNINIŲ PRIEMONIŲ GAMYBA IR PREKYBA, IR JŲ ASOCIACIJŲ VEIKSMŲ ATITIKTIES LIETUVOS RESPUBLIKOS KONKURENCIJOS ĮSTATYMO 5 STRAIPSNIO IR SUTARTIES DĖL EUROPOS SĄJUNGOS VEIKIMO 101 STRAIPSNIO REIKALAVIMAMS IR DĖL VALSTYBINĖS LIGONIŲ KASOS PRIE SVEIKATOS APSAUGOS MINISTERIJOS VEIKSMŲ ATITIKTIES LIETUVOS RESPUBLIKOS KONKURENCIJOS ĮSTATYMO 4 STRAIPSNIO REIKALAVIMAMS</text:p>
      <text:p text:style-name="P9"/>
      <text:p text:style-name="P10">2011 m. sausio 20 d. Nr. 2S-2</text:p>
      <text:p text:style-name="P11">Vilnius</text:p>
      <text:p text:style-name="P12"/>
      <text:p text:style-name="P13"><text:span text:style-name="T14">Vadovaudamasi Lietuvos Respublikos konkurencijos įstatymo 5 straipsnio 1 dalies 1 punktu, 36 straipsnio 1 dalies 1 punktu,</text:span><text:span text:style-name="T15"><text:s/>40 straipsnio 1 dalies 1 ir 3 punktais, 41 straipsnio 1 dalimi, 42 straipsniu, Sutarties dėl Europos Sąjungos<text:s/></text:span><text:span text:style-name="T16">veikimo 101 straipsnio 1 dalimi, Tarybos Reglamento (EB) Nr.1/2003 dėl konkurencijos taisyklių, nustatytų Sutarties 81 ir 82 straipsniuose, įgyvendinimo 5 straipsniu, Baudos, skiriamos už Lietuvos Respublikos konkurencijos įstatymo pažeidimus, dydžio nusta</text:span><text:span text:style-name="T17">tymo taisyklėmis, patvirtintomis Lietuvos Respublikos Vyriausybės 2004-12-06 nutarimu Nr. 1591,<text:s/></text:span></text:p>
      <text:p text:style-name="P18"><text:span text:style-name="T19">Konkurencijos taryba<text:s/></text:span><text:span text:style-name="T20">nutari</text:span><text:span text:style-name="T21">a:</text:span></text:p>
      <text:p text:style-name="P22">Pripažinti, kad Ortopedijos ir reabilitacijos paslaugų teikėjų asociacija, Ortopedijos ir medicinos pramonės įmonių asociacija,<text:s/>UAB „Actualis“, UAB „Idemus“, UAB „Ortobatas“, UAB „Ortopagalba“, UAB „Ortopedijos centras“, UAB „Ortopedijos klinika“, UAB „Ortopedijos projektai“, AB „Ortopedijos technika“, A. Astrausko firma „Pirmas žingsnis“, VšĮ Vilniaus universiteto vaikų ligoninė,<text:s/>VšĮ „Vilties žiedas“, sudariusios draudžiamus susitarimus dėl ortopedijos techninių priemonių kainų ir gamybos kiekių nustatymo bei rinkos pasidalijimo, pažeidė Konkurencijos įstatymo 5 straipsnio 1 dalies 1, 2 ir 3 punkto bei Sutarties dėl Europos Sąjungos veikimo 101 straipsnio 1 dalies a, b ir c punktų reikalavimus.</text:p>
      <text:p text:style-name="P23">Pripažinti, kad Valstybinė ligonių kasa prie Sveikatos apsaugos ministerijos, nesiėmusi priemonių užtikrinti sąžiningą konkurenciją kompensuojamųjų ortopedijos techninių priemonių rinkoje Lietuvos Respublikoje, pažeidė Konkurencijos įstatymo 4 straipsnio 1 dalies reikalavimus.</text:p>
      <text:p text:style-name="P24">Įpareigoti Ortopedijos ir reabilitacijos paslaugų teikėjų asociaciją, Ortopedijos ir medicinos pramonės įmonių asociaciją, UAB „Actualis“, UAB „Idemus“, UAB „Ortobatas“, UAB „Ortopagalba“, UAB „Ortopedijos centras“, UAB „Ortopedijos klinika“, UAB „Ortopedijos projektai“, AB „Ortopedijos technika“, A. Astrausko firmą „Pirmas žingsnis“, VšĮ Vilniaus universiteto vaikų ligoninę, VšĮ „Vilties žiedas“ nuo šio nutarimo rezoliucinės dalies paskelbimo leidinio „Valstybės žinios“ priede „Informaciniai pranešimai“ dienos nutraukti šio nutarimo rezoliucinės dalies 1 punkte nurodytą pažeidimą, jeigu jis iki šiol nėra nutrauktas.</text:p>
      <text:p text:style-name="P25">Už Konkurencijos įstatymo 5 straipsnio 1 dalies 1, 2 ir<text:s/>3 punkto bei Sutarties dėl Europos Sąjungos veikimo 101 straipsnio 1 dalies a, b ir c punkto pažeidimą skirti pinigines baudas:<text:s/></text:p>
      <text:p text:style-name="P26">Ortopedijos ir reabilitacijos paslaugų teikėjų asociacijai – 1000 (vienas tūkstantis) litų,<text:s/></text:p>
      <text:p text:style-name="P27">UAB „Actualis“ – 900 (devyni šimtai) litų,<text:s/></text:p>
      <text:p text:style-name="P28">UAB „Idemus“ – 248 000 (du šimtai keturiasdešimt aštuoni tūkstančiai) litų,<text:s/></text:p>
      <text:p text:style-name="P29">UAB „Ortobatas“ – 56 600 (penkiasdešimt šeši tūkstančiai šeši šimtai) litų,<text:s/></text:p>
      <text:p text:style-name="P30">UAB „Ortopagalba“ – 53 400 (penkiasdešimt trys tūkstančiai keturi šimtai) litų,<text:s/></text:p>
      <text:p text:style-name="P31">UAB „Ortopedijos centras“ – 226 700 (du šimtai dvidešimt šeši tūkstančiai septyni šimtai) litų,<text:s/></text:p>
      <text:p text:style-name="P32">UAB „Ortopedijos klinika“ – 193 500 (vienas šimtas devyniasdešimt trys tūkstančiai penki<text:s/><text:soft-page-break/>šimtai) litų,<text:s/></text:p>
      <text:p text:style-name="P33">UAB „Ortopedijos projektai“ – 166 900 (vienas šimtas šešiasdešimt<text:s/>šeši tūkstančiai devyni šimtai) litų,<text:s/></text:p>
      <text:p text:style-name="P34"><text:span text:style-name="T35">AB „Ortopedijos technika“ – 1 644 500 (vienas milijonas šeši šimtai keturiasdešimt keturi tūkstančiai penki šimtai) litų,<text:s/></text:span></text:p>
      <text:p text:style-name="P36">A. Astrausko firmai „Pirmas žingsnis“ – 341 700 (trys šimtai keturiasdešimt vienas tūkstantis<text:s/>septyni šimtai ) litų,<text:s/></text:p>
      <text:p text:style-name="P37">VšĮ Vilniaus universiteto vaikų ligoninei – 5 300 (penki tūkstančiai trys šimtai) litų,<text:s/></text:p>
      <text:p text:style-name="P38">VšĮ „Vilties žiedas“ – 11 800 (vienuolika tūkstančių aštuoni šimtai) litų.</text:p>
      <text:p text:style-name="P39">Tyrimą dėl UAB „Aesculapius ir Ko“ ir UAB „Baltic Orthoservice“<text:s/>nutraukti, neradus dalyvavimo draudžiamame susitarime įrodymų.</text:p>
      <text:p text:style-name="P40">Įpareigoti Ortopedijos ir reabilitacijos paslaugų teikėjų asociaciją, UAB „Actualis“, UAB „Idemus“, UAB „Ortobatas“, UAB „Ortopagalba“, UAB „Ortopedijos centras“, UAB „Ortopedijos klinika“, UAB<text:s/>„Ortopedijos projektai“, AB „Ortopedijos technika“, A. Astrausko firmą „Pirmas žingsnis“, VšĮ Vilniaus universiteto vaikų ligoninę, VšĮ „Vilties žiedas“ per 5 (penkias) dienas nuo šio nutarimo rezoliucinės dalies 4 punkte numatytų baudų sumokėjimo pranešti apie tai Konkurencijos tarybai ir pateikti tai patvirtinančius įrodymus.<text:s/></text:p>
      <text:p text:style-name="P41">Įpareigoti VLK nutraukti Konkurencijos įstatymo 4 straipsnio 1 dalį pažeidžiančius atitinkamus veiksmus.<text:s/></text:p>
      <text:p text:style-name="P42">Pasiūlyti Sveikatos apsaugos ministerijai imtis priemonių užtikrinant, kad<text:s/>vykdant ortopedijos techninių priemonių kompensavimą būtų garantuota konkurencija rinkoje.</text:p>
      <text:p text:style-name="P43">Šis nutarimas per 20 dienų nuo jo įteikimo dienos ar rezoliucinės dalies paskelbimo leidinio „Valstybės žinios“ priede „Informaciniai pranešimai“ dienos gali būti skundžiamas Vilniaus apygardos administraciniam teismui.</text:p>
      <text:p text:style-name="P44">Vadovaujantis Konkurencijos įstatymo 44 straipsniu, paskirta piniginė bauda per tris mėnesius nuo nutarimo gavimo dienos turi būti sumokėta į biudžeto pajamų surenkamąją sąskaitą LT24 7300 0101 1239 4300, įmokos kodas 6920.</text:p>
      <text:p text:style-name="P45"/>
      <text:p text:style-name="P46"/>
      <text:p text:style-name="P47"><text:span text:style-name="T48">Pirmininkas</text:span><text:span text:style-name="T49"><text:tab/>Jonas Rasimas</text:span></text:p>
      <text:p text:style-name="P50"/>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5-08-11T01:01:00Z</meta:creation-date>
    <dc:date>2015-08-11T01:01:00Z</dc:date>
    <meta:template xlink:href="Normal" xlink:type="simple"/>
    <meta:editing-cycles>2</meta:editing-cycles>
    <meta:editing-duration>PT0S</meta:editing-duration>
    <meta:document-statistic meta:page-count="2" meta:paragraph-count="35" meta:word-count="678" meta:character-count="5383" meta:row-count="92" meta:non-whitespace-character-count="4740"/>
  </office:meta>
</office:document-meta>
</file>