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2" style:family="table-column">
      <style:table-column-properties style:column-width="2.75in" style:use-optimal-column-width="false"/>
    </style:style>
    <style:style style:name="TableColumn33" style:family="table-column">
      <style:table-column-properties style:column-width="0.7354in" style:use-optimal-column-width="false"/>
    </style:style>
    <style:style style:name="TableColumn34" style:family="table-column">
      <style:table-column-properties style:column-width="1.4659in" style:use-optimal-column-width="false"/>
    </style:style>
    <style:style style:name="TableColumn35" style:family="table-column">
      <style:table-column-properties style:column-width="1.3472in" style:use-optimal-column-width="false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9" style:family="table-row">
      <style:table-row-properties style:min-row-height="0.0784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 P R E N D I M A S</text:p>
      <text:p text:style-name="P4"/>
      <text:p text:style-name="P5">DĖL KONKURSO PASKELBIMO</text:p>
      <text:p text:style-name="P6"/>
      <text:p text:style-name="P7">2013 m. rugsėjo 18 d. Nr. KS-165</text:p>
      <text:p text:style-name="P8">Vilnius</text:p>
      <text:p text:style-name="P9"/>
      <text:p text:style-name="P10"><text:span text:style-name="T11">Vadovaudamasi Lietuvos Respublikos visuomenės informavimo įstatymo (Žin.,1996, Nr.<text:s/></text:span><text:a xlink:href="https://www.e-tar.lt/portal/lt/legalAct/TAR.065AB8483E1E" office:target-frame-name="_blank" xlink:show="new"><text:span text:style-name="T12">71-1706</text:span></text:a><text:span text:style-name="T13">; 2006, Nr.<text:s/></text:span><text:a xlink:href="https://www.e-tar.lt/portal/lt/legalAct/TAR.AAFEF516C29E" office:target-frame-name="_blank" xlink:show="new"><text:span text:style-name="T14">82-3254</text:span></text:a><text:span text:style-name="T15">; 2010, Nr.<text:s/></text:span><text:a xlink:href="https://www.e-tar.lt/portal/lt/legalAct/TAR.0A0A728FEF4C" office:target-frame-name="_blank" xlink:show="new"><text:span text:style-name="T16">123-6260</text:span></text:a><text:span text:style-name="T17">; 2011, Nr.<text:s/></text:span><text:a xlink:href="https://www.e-tar.lt/portal/lt/legalAct/TAR.D2C0206DCBBF" office:target-frame-name="_blank" xlink:show="new"><text:span text:style-name="T18">78-3797</text:span></text:a><text:span text:style-name="T19">, Nr.<text:s/></text:span><text:a xlink:href="https://www.e-tar.lt/portal/lt/legalAct/TAR.877908F3E434" office:target-frame-name="_blank" xlink:show="new"><text:span text:style-name="T20">91-4335</text:span></text:a><text:span text:style-name="T21">) 31 straipsnio 1, 2, 8 dalimis, 48 strai</text:span><text:span text:style-name="T22">psnio 1 dalies 2 punktu, Lietuvos radijo ir televizijos komisija n u s p r e n d ž i a:</text:span></text:p>
      <text:p text:style-name="P23"><text:span text:style-name="T24">1</text:span><text:span text:style-name="T25">. Paskelbti konkursą transliavimo licencijai, suteikiančiai teisę įrengti ir eksploatuoti savo elektroninių ryšių tinklus, radijo programai transliuoti per antžemi</text:span><text:span text:style-name="T26">nę analoginę radijo stotį ir vykdyti jį pagal Transliavimo ir retransliavimo veiklos licencijavimo taisyklių (Žin., 2011, Nr.<text:s/></text:span><text:a xlink:href="https://www.e-tar.lt/portal/lt/legalAct/TAR.45D2CD801BD2" office:target-frame-name="_blank" xlink:show="new"><text:span text:style-name="T27">44-2096</text:span></text:a><text:span text:style-name="T28">) nuostatas su šiais parametrais ir terminai</text:span><text:span text:style-name="T29">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adijo stoties vieta</text:span></text:p>
          </table:table-cell>
          <table:table-cell table:style-name="TableCell40">
            <text:p text:style-name="P41"><text:span text:style-name="T42">Dažnis, MHz</text:span></text:p>
          </table:table-cell>
          <table:table-cell table:style-name="TableCell43">
            <text:p text:style-name="P44"><text:span text:style-name="T45">Mokestis už paraiškos licencijai gauti nagrinėjimą, Lt</text:span></text:p>
          </table:table-cell>
          <table:table-cell table:style-name="TableCell46">
            <text:p text:style-name="P47"><text:span text:style-name="T48">Paraiškų pateikimo terminas, iki</text:span></text:p>
          </table:table-cell>
        </table:table-row>
        <table:table-row table:style-name="TableRow49">
          <table:table-cell table:style-name="TableCell50">
            <text:p text:style-name="P51">Varėna</text:p>
          </table:table-cell>
          <table:table-cell table:style-name="TableCell52">
            <text:p text:style-name="P53">100,3</text:p>
          </table:table-cell>
          <table:table-cell table:style-name="TableCell54">
            <text:p text:style-name="P55">2950,00</text:p>
          </table:table-cell>
          <table:table-cell table:style-name="TableCell56">
            <text:p text:style-name="P57">2013-10-31</text:p>
          </table:table-cell>
        </table:table-row>
      </table:table>
      <text:p text:style-name="P58"/>
      <text:p text:style-name="P59"><text:span text:style-name="T60">2</text:span><text:span text:style-name="T61">. Konkurso laimėtojas turi pradėti transliavimą ne vėliau kaip per 12 mėnesių nuo Lietuvos<text:s/></text:span><text:span text:style-name="T62">radijo ir televizijos komisijos sprendimo dėl konkurso rezultatų įsigaliojimo dienos.</text:span></text:p>
      <text:p text:style-name="P63"><text:span text:style-name="T64">3</text:span><text:span text:style-name="T65">. Paraiškų dalyvauti konkurse nagrinėjimo terminas – per 1 mėnesį nuo paraiškų pateikimo termino pabaigos.<text:s/></text:span></text:p>
      <text:p text:style-name="P66"><text:span text:style-name="T67">4</text:span><text:span text:style-name="T68">. Paraiškos priimamos Lietuvos radijo ir televizijos</text:span><text:span text:style-name="T69"><text:s/>komisijos buveinėje (Vytenio g. 6, LT-03113 Vilnius, tel. +370 5 233 06 60 ).</text:span></text:p>
      <text:p text:style-name="P70"/>
      <text:p text:style-name="P71"><text:span text:style-name="T72">Pastabos:<text:s/></text:span></text:p>
      <text:p text:style-name="P73"><text:span text:style-name="T74">1</text:span><text:span text:style-name="T75">. Elektroninių ryšių tinklo, kuriame bus naudojamas 100,3 MHz radijo dažnis Varėnoje, pagrindinės veiklos sąlygos yra nustatytos Lietuvos Respublikos ryšių re</text:span><text:span text:style-name="T76">guliavimo tarnybos direktoriaus 2013 m. rugsėjo 6 d. įsakyme Nr. 1V-1388 „Dėl informacijos apie sukoordinuotus radijo dažnius pateikimo“.</text:span></text:p>
      <text:p text:style-name="P77"><text:span text:style-name="T78">2</text:span><text:span text:style-name="T79">. Pagal LR visuomenės informavimo įstatymo 31 straipsnio 10 dalį Vyriausybės įgaliota institucija visuomenės info</text:span><text:span text:style-name="T80">rmavimo srityje Kultūros ministerija nustato metinės įmokos už licenciją dydį. Metinės įmokos už licenciją pervedamos Spaudos, radijo ir televizijos rėmimo fondui.</text:span></text:p>
      <text:p text:style-name="P81">Šis sprendimas per 30 dienų nuo įsigaliojimo dienos gali būti skundžiamas Vilniaus apygardos<text:s/>administraciniam teismui.</text:p>
      <text:p text:style-name="P82"/>
      <text:p text:style-name="P83"><text:span text:style-name="T84">PIRMININKAS</text:span><text:span text:style-name="T85"><text:tab/>EDMUNDAS VAITEKŪNAS</text:span></text:p>
      <text:p text:style-name="P86"/>
      <text:p text:style-name="P87"><text:span text:style-name="T88">_________________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6-29T19:03:00Z</meta:creation-date>
    <dc:date>2015-06-29T19:03:00Z</dc:date>
    <meta:template xlink:href="Normal" xlink:type="simple"/>
    <meta:editing-cycles>2</meta:editing-cycles>
    <meta:editing-duration>PT0S</meta:editing-duration>
    <meta:document-statistic meta:page-count="1" meta:paragraph-count="34" meta:word-count="360" meta:character-count="2574" meta:row-count="97" meta:non-whitespace-character-count="2248"/>
  </office:meta>
</office:document-meta>
</file>