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margin-left="3.1493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center"/>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34in" style:font-size-complex="12pt" style:language-asian="lt" style:country-asian="LT"/>
    </style:style>
    <style:style style:name="T438" style:parent-style-name="DefaultParagraphFont" style:family="text">
      <style:text-properties fo:color="#000000" fo:letter-spacing="-0.0041in" style:font-size-complex="12pt" style:language-asian="lt" style:country-asian="LT"/>
    </style:style>
    <style:style style:name="T439"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fo:letter-spacing="-0.0034in" style:font-size-complex="12pt" style:language-asian="lt" style:country-asian="LT"/>
    </style:style>
    <style:style style:name="T44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00" fo:letter-spacing="-0.0034in" style:font-size-complex="12pt" style:language-asian="lt" style:country-asian="LT"/>
    </style:style>
    <style:style style:name="T44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fo:letter-spacing="-0.0034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widows="0" fo:orphans="0" fo:text-align="justify" fo:text-indent="0.3937in"/>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2in" style:font-size-complex="12pt" style:language-asian="lt" style:country-asian="LT"/>
    </style:style>
    <style:style style:name="T545" style:parent-style-name="DefaultParagraphFont" style:family="text">
      <style:text-properties fo:color="#000000" fo:letter-spacing="-0.002in" style:font-size-complex="12pt" style:language-asian="lt" style:country-asian="LT"/>
    </style:style>
    <style:style style:name="T546" style:parent-style-name="DefaultParagraphFont" style:family="text">
      <style:text-properties fo:color="#000000" fo:letter-spacing="-0.002in"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fo:letter-spacing="-0.002in" style:font-size-complex="12pt" style:language-asian="lt" style:country-asian="LT"/>
    </style:style>
    <style:style style:name="T549" style:parent-style-name="DefaultParagraphFont" style:family="text">
      <style:text-properties fo:color="#000000" fo:letter-spacing="-0.002in"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fo:letter-spacing="-0.002in" style:font-size-complex="12pt" style:language-asian="lt" style:country-asian="LT"/>
    </style:style>
    <style:style style:name="T552" style:parent-style-name="DefaultParagraphFont" style:family="text">
      <style:text-properties fo:color="#000000" fo:letter-spacing="-0.002in" style:font-size-complex="12pt" style:language-asian="lt" style:country-asian="LT"/>
    </style:style>
    <style:style style:name="T553" style:parent-style-name="DefaultParagraphFont" style:family="text">
      <style:text-properties fo:color="#000000" fo:letter-spacing="-0.002in"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48in" style:font-size-complex="12pt" style:language-asian="lt" style:country-asian="LT"/>
    </style:style>
    <style:style style:name="T556" style:parent-style-name="DefaultParagraphFont" style:family="text">
      <style:text-properties fo:color="#000000" fo:letter-spacing="-0.0048in" style:font-size-complex="12pt" style:language-asian="lt" style:country-asian="LT"/>
    </style:style>
    <style:style style:name="T557" style:parent-style-name="DefaultParagraphFont" style:family="text">
      <style:text-properties fo:color="#000000" fo:letter-spacing="-0.0048in"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48in" style:font-size-complex="12pt" style:language-asian="lt" style:country-asian="LT"/>
    </style:style>
    <style:style style:name="T561" style:parent-style-name="DefaultParagraphFont" style:family="text">
      <style:text-properties fo:color="#000000" fo:letter-spacing="-0.0048in" style:font-size-complex="12pt" style:language-asian="lt" style:country-asian="LT"/>
    </style:style>
    <style:style style:name="T562" style:parent-style-name="DefaultParagraphFont" style:family="text">
      <style:text-properties fo:color="#000000" fo:letter-spacing="-0.0048in"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widows="0" fo:orphans="0" fo:text-align="justify" fo:text-indent="0.3937in"/>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widows="0" fo:orphans="0" fo:text-align="justify" fo:text-indent="0.3937in"/>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0" style:parent-style-name="Normal" style:family="paragraph">
      <style:paragraph-properties fo:widows="0" fo:orphans="0" fo:text-align="justify" fo:text-indent="0.3937in"/>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style="italic" style:font-style-asian="italic" style:font-style-complex="italic"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T684" style:parent-style-name="DefaultParagraphFont" style:family="text">
      <style:text-properties fo:color="#000000" fo:letter-spacing="-0.0013in"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2" style:parent-style-name="Normal" style:family="paragraph">
      <style:paragraph-properties fo:widows="0" fo:orphans="0" fo:text-align="justify" fo:text-indent="0.3937in"/>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justify" fo:text-indent="0.3937in"/>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widows="0" fo:orphans="0" fo:text-align="justify" fo:text-indent="0.3937in"/>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4" style:parent-style-name="Normal" style:family="paragraph">
      <style:paragraph-properties fo:widows="0" fo:orphans="0" fo:text-align="justify" fo:text-indent="0.3937in"/>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text-transform="uppercase"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3" style:parent-style-name="Normal" style:family="paragraph">
      <style:paragraph-properties fo:widows="0" fo:orphans="0" fo:text-align="justify" fo:text-indent="0.3937in"/>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 style:parent-style-name="Normal" style:family="paragraph">
      <style:paragraph-properties fo:widows="0" fo:orphans="0" fo:text-align="justify" fo:text-indent="0.3937in"/>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9" style:parent-style-name="Normal" style:family="paragraph">
      <style:paragraph-properties fo:widows="0" fo:orphans="0" fo:text-align="justify" fo:text-indent="0.3937in"/>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7" style:parent-style-name="Normal" style:family="paragraph">
      <style:paragraph-properties fo:widows="0" fo:orphans="0" fo:text-align="justify" fo:text-indent="0.3937in"/>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widows="0" fo:orphans="0" fo:text-align="justify" fo:text-indent="0.3937in"/>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widows="0" fo:orphans="0" fo:text-align="justify" fo:text-indent="0.3937in"/>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3" style:parent-style-name="Normal" style:family="paragraph">
      <style:paragraph-properties fo:widows="0" fo:orphans="0" fo:text-align="justify" fo:text-indent="0.3937in"/>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5" style:parent-style-name="Normal" style:family="paragraph">
      <style:paragraph-properties fo:widows="0" fo:orphans="0" fo:text-align="justify" fo:text-indent="0.3937in"/>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center"/>
    </style:style>
    <style:style style:name="P1022" style:parent-style-name="Normal" style:family="paragraph">
      <style:paragraph-properties fo:widows="0" fo:orphans="0" fo:text-align="center"/>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center"/>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LIETUVOS RESPUBLIKOS ŠVIETIMO IR MOKSLO MINISTERIJOS DARBO REGLAMENTO PATVIRTINIMO</text:p>
      <text:p text:style-name="P6"/>
      <text:p text:style-name="P7">2013 m. sausio 11 d. Nr. V-23</text:p>
      <text:p text:style-name="P8">Vilnius</text:p>
      <text:p text:style-name="P9"/>
      <text:p text:style-name="P10"><text:span text:style-name="T11">Vadovaudamasis Lietuvos Respublikos švietimo ir mokslo ministerijos nuostatų, patvirtintų Lietuvos Respublikos Vyriausybės 1998 m. liepos 21 d. nutarimu Nr. 914 (Žin., 1998, Nr.<text:s/></text:span><text:a xlink:href="https://www.e-tar.lt/portal/lt/legalAct/TAR.A5D5139BA009" office:target-frame-name="_blank" xlink:show="new"><text:span text:style-name="T12">67-1952</text:span></text:a><text:span text:style-name="T13">; 2010, Nr.<text:s/></text:span><text:a xlink:href="https://www.e-tar.lt/portal/lt/legalAct/TAR.60BEC0F842BA" office:target-frame-name="_blank" xlink:show="new"><text:span text:style-name="T14">123-6294</text:span></text:a><text:span text:style-name="T15">) 15.9 punktu, Lietuvos Respublikos Vyriausybės 2003 m. rugpjūčio 12 d. nutarimu Nr. 1002 „Dėl Pavyzdinio ministerijų darbo reglamento patvirtinimo“<text:s/></text:span><text:span text:style-name="T16">(Žin., 2003, Nr.<text:s/></text:span><text:a xlink:href="https://www.e-tar.lt/portal/lt/legalAct/TAR.2AF235456A46" office:target-frame-name="_blank" xlink:show="new"><text:span text:style-name="T17">80-3639</text:span></text:a><text:span text:style-name="T18">):</text:span></text:p>
      <text:p text:style-name="P19"><text:span text:style-name="T20">1</text:span><text:span text:style-name="T21">. T v i r t i n u Lietuvos Respublikos švietimo ir mokslo ministerijos darbo reglamentą (pridedama).</text:span></text:p>
      <text:p text:style-name="P22"><text:span text:style-name="T23">2</text:span><text:span text:style-name="T24">. P r i p a ž į s t u netekusiu galios<text:s/></text:span><text:span text:style-name="T25">Lietuvos Respublikos švietimo ir mokslo ministro 2006 m. vasario 21 d. įsakymą Nr. ISAK-313 „Dėl Lietuvos Respublikos švietimo ir mokslo ministerijos darbo reglamento patvirtinimo“ (Žin., 2006, Nr.<text:s/></text:span><text:a xlink:href="https://www.e-tar.lt/portal/lt/legalAct/TAR.F4A337E3FFFE" office:target-frame-name="_blank" xlink:show="new"><text:span text:style-name="T26">24-812</text:span></text:a><text:span text:style-name="T27">).</text:span></text:p>
      <text:p text:style-name="P28"/>
      <text:p text:style-name="P29"><text:span text:style-name="T30">Švietimo ir mokslo ministras</text:span><text:span text:style-name="T31"><text:tab/>Dainius Pavalkis</text:span></text:p>
      <text:p text:style-name="P32"/>
      <text:p text:style-name="P33"><text:span text:style-name="T34">_________________</text:span></text:p>
      <text:p text:style-name="P35"/>
      <text:p text:style-name="P36"><text:span text:style-name="T37">PATVIRTINTA</text:span></text:p>
      <text:p text:style-name="P38">Lietuvos Respublikos švietimo ir mokslo ministro 2013 m. sausio 11 d. įsakymu Nr. V-23</text:p>
      <text:p text:style-name="P39"/>
      <text:p text:style-name="P40"><text:span text:style-name="T41">LIETUVOS RESPUBLIKOS ŠVIETIMO IR MOKSLO<text:s/></text:span><text:span text:style-name="T42">MINISTERIJOS</text:span></text:p>
      <text:p text:style-name="P43"><text:span text:style-name="T44">DARBO REGLAMEN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Respublikos švietimo ir mokslo ministerijos darbo reglamentas (toliau – Reglamentas) nustato Lietuvos Respublikos švietimo ir mokslo ministerijos (toliau – ministerija) darbo tvar</text:span><text:span text:style-name="T54">ką.</text:span></text:p>
      <text:p text:style-name="P55"><text:span text:style-name="T56">2</text:span><text:span text:style-name="T57">. Ministerija savo veikloje vadovaujasi Lietuvos Respublikos Konstitucija, Lietuvos Respublikos tarptautinėmis sutartimis, įstatymais, kitais Lietuvos Respublikos Seimo priimtais teisės aktais, Respublikos Prezidento dekretais, Lietuvos Respubliko</text:span><text:span text:style-name="T58">s Vyriausybės nutarimais, Ministro Pirmininko potvarkiais, ministerijos nuostatais, šiuo Reglamentu ir kitais teisės aktais.</text:span></text:p>
      <text:p text:style-name="P59"><text:span text:style-name="T60">3</text:span><text:span text:style-name="T61">. Ministerija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62">60-1945</text:span></text:a><text:span text:style-name="T63">; 2006, Nr. 77-2975) nustatytais</text:span><text:span text:style-name="T64"><text:s/></text:span><text:span text:style-name="T65">principais.</text:span></text:p>
      <text:p text:style-name="P66"><text:span text:style-name="T67">4</text:span><text:span text:style-name="T68">. Lietuvos Respublikos Seime, Lietuvos Respublikos Prezidento kanceliarijoje, Lietuvos Respublikos Vyriausybėje, kitose valstybės institucijose ir įstaigose<text:s/></text:span><text:span text:style-name="T69">ministerijai atstovauja ministras arba pagal kompetenciją jo pavedimu paskirtas viceministras, ministerijos kancleris ar kitas ministerijos valstybės tarnautojas, ar darbuotojas. Pavedime, jei reikia, gali būti suformuluota ministerijos pozicija, kurios pr</text:span><text:span text:style-name="T70">ivalo laikytis valstybės tarnautojas ar darbuotojas.</text:span></text:p>
      <text:p text:style-name="P71"/>
      <text:p text:style-name="P72"><text:span text:style-name="T73">II</text:span><text:span text:style-name="T74">.<text:s/></text:span><text:span text:style-name="T75">BENDRIEJI MINISTERIJOS STRUKTŪROS IR DARBO KLAUSIMAI</text:span></text:p>
      <text:p text:style-name="P76"/>
      <text:p text:style-name="P77"><text:span text:style-name="T78">Ministras, ministro politinio (asmeninio) pasitikėjimo valstybės tarnautojai ir visuomeniniai konsultantai</text:span></text:p>
      <text:p text:style-name="P79"/>
      <text:p text:style-name="P80"><text:span text:style-name="T81">5</text:span><text:span text:style-name="T82">. Ministerijai vadovauj</text:span><text:span text:style-name="T83">a ministras, kuris atsakingas už jam pavestas valdymo sritis ir tiesiogiai atsakingas už Lietuvos Respublikos Vyriausybės programos kasmetinių Lietuvos Respublikos Vyriausybės veiklos prioritetų ir planuojamų pasiekti rezultatų jam pavestose valdymo sritys</text:span><text:span text:style-name="T84">e įgyvendinimą.</text:span></text:p>
      <text:p text:style-name="P85"><text:span text:style-name="T86">6</text:span><text:span text:style-name="T87">. Vadovaudamas ministerijai, ministras atlieka Lietuvos Respublikos Vyriausybės įstatymo (Žin., 1994, Nr.<text:s/></text:span><text:a xlink:href="https://www.e-tar.lt/portal/lt/legalAct/TAR.96A68BFC9E82" office:target-frame-name="_blank" xlink:show="new"><text:span text:style-name="T88">43-772</text:span></text:a><text:span text:style-name="T89">; 1998, Nr. 41(1)-1131) (toliau –<text:s/></text:span><text:span text:style-name="T90">Vyriausybės įstatymas) 26 straipsnio 3 dalyje nustatytas ir kitas įstatymų ir Vyriausybės nutarimų pavestas funkcijas.</text:span></text:p>
      <text:p text:style-name="P91"><text:span text:style-name="T92">7</text:span><text:span text:style-name="T93">. Ministrą laikinai gali pavaduoti tik Ministro Pirmininko paskirtas kitas Lietuvos Respublikos Vyriausybės narys. Pavaduojantis min</text:span><text:span text:style-name="T94">istras neatlieka funkcijų,<text:s/></text:span><text:span text:style-name="T95">nurodytų Vyriausybės įstatymo 26 straipsnio 2 dalyje.</text:span></text:p>
      <text:p text:style-name="P96"><text:span text:style-name="T97">8</text:span><text:span text:style-name="T98">. Ministro politinio (asmeninio) pasitikėjimo valstybės tarnautojai – viceministrai, ministro patarėjas (patarėjai), padėjėjas ir kiti ministro politinio (asmeninio) pasi</text:span><text:span text:style-name="T99">tikėjimo valstybės tarnautojai – padeda ministrui formuoti politines nuostatas ir prioritetus, priimti ir įgyvendinti sprendimus.</text:span></text:p>
      <text:p text:style-name="P100"><text:span text:style-name="T101">9</text:span><text:span text:style-name="T102">. Ministras savo įgaliojimų laikotarpiu gali turėti visuomeninių konsultantų, kurie ministro prašymu teikia jam konsultac</text:span><text:span text:style-name="T103">ijas, pasiūlymus, išvadas ir kitą informaciją.</text:span></text:p>
      <text:p text:style-name="P104"/>
      <text:p text:style-name="P105"><text:span text:style-name="T106">Ministro įsakymai</text:span></text:p>
      <text:p text:style-name="P107"/>
      <text:p text:style-name="P108"><text:span text:style-name="T109">10</text:span><text:span text:style-name="T110">. Ministras priima ir pasirašo įsakymus. Prireikus ministras gali priimti bendrus įsakymus kartu su kitais ministrais. Kai nėra ministro, įsakymus pasirašo ministrą pavaduojantis<text:s/></text:span><text:span text:style-name="T111">kitas Lietuvos Respublikos Vyriausybės narys.</text:span></text:p>
      <text:p text:style-name="P112"><text:span text:style-name="T113">11</text:span><text:span text:style-name="T114">. Ministro įsakymai turi atitikti Lietuvos Respublikos įstatymų ir kitų teisės norminių aktų rengimo tvarkos įstatymą (Žin., 1995, Nr.<text:s/></text:span><text:a xlink:href="https://www.e-tar.lt/portal/lt/legalAct/TAR.502CB1B9F3DB" office:target-frame-name="_blank" xlink:show="new"><text:span text:style-name="T115">41-991</text:span></text:a><text:span text:style-name="T116">),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117">87-2416</text:span></text:a><text:span text:style-name="T118">; 2002, Nr.<text:s/></text:span><text:a xlink:href="https://www.e-tar.lt/portal/lt/legalAct/TAR.6E8262E60853" office:target-frame-name="_blank" xlink:show="new"><text:span text:style-name="T119">50-1923</text:span></text:a><text:span text:style-name="T120">), ir Dokumentų rengimo taisykles, patvirtintas Lietuvos vyriausiojo archyvaro 2011 m. liepos 4 d. įsakymu Nr. V-117 (Žin., 2011, Nr.<text:s/></text:span><text:a xlink:href="https://www.e-tar.lt/portal/lt/legalAct/TAR.E60E6A140217" office:target-frame-name="_blank" xlink:show="new"><text:span text:style-name="T121">88-4229</text:span></text:a><text:span text:style-name="T122">).</text:span></text:p>
      <text:p text:style-name="P123"><text:span text:style-name="T124">12</text:span><text:span text:style-name="T125">.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126">12-296</text:span></text:a><text:span text:style-name="T127">; 2002, Nr.<text:s/></text:span><text:a xlink:href="https://www.e-tar.lt/portal/lt/legalAct/TAR.2DF80CC54E6F" office:target-frame-name="_blank" xlink:show="new"><text:span text:style-name="T128">124-5626</text:span></text:a><text:span text:style-name="T129">) ir Lietuvos Respublikos Vyriausybės 1999 m. rugpjūčio 23 d. nutarimo Nr. 918 „Dėl Lietuvos Respublikos Vyriausybės nutarimų, Vyriausybės sprendimų, Vyriausybės rezoliucijų, Ministro Pirmininko potvarkių, ministrų, Vyriausybės įstaigų, kitų valstybės vald</text:span><text:span text:style-name="T130">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131">71-2</text:span><text:span text:style-name="T132">236</text:span></text:a><text:span text:style-name="T133">; 2003, Nr. 28-1144; 2005, Nr.<text:s/></text:span><text:a xlink:href="https://www.e-tar.lt/portal/lt/legalAct/TAR.84D911C97F56" office:target-frame-name="_blank" xlink:show="new"><text:span text:style-name="T134">146-5328</text:span></text:a><text:span text:style-name="T135">) nustatyta tvarka.</text:span></text:p>
      <text:p text:style-name="P136"><text:span text:style-name="T137">13</text:span><text:span text:style-name="T138">. Jeigu rengiamas bendras kelių ministrų įsakymas, jo originalo egzempliorių rengiama tiek, kiek ministrų pas</text:span><text:span text:style-name="T139">irašo įsakymą. Prieš ministrui pasirašant įsakymą, ministerijoje liekantis šio įsakymo vienas originalas vizuojamas šio Reglamento 71 punkte nustatyta tvarka.</text:span></text:p>
      <text:p text:style-name="P140"><text:span text:style-name="T141">14</text:span><text:span text:style-name="T142">. Pasirašytas įsakymas registruojamas ir jo originalas (su vizomis) saugomas Informacinių s</text:span><text:span text:style-name="T143">istemų ir dokumentų valdymo skyriuje. Pasirašyti ministro įsakymai registruojami jų pasirašymo dienos data. Ministro įsakymui suteikiamas registravimo eilės numeris pagal bendrąją numeraciją nuo kalendorinių metų pradžios iki pabaigos. Jeigu priimamas keli</text:span><text:span text:style-name="T144">ų ministrų bendras įsakymas, jis registruojamas po to, kai įsakymą pasirašo visi ministrai, paskutinio pasirašiusio ministro pasirašymo dienos data. Ministrų pasirašytą<text:s/></text:span><text:soft-page-break/><text:span text:style-name="T145">įsakymą įformina ta ministerija, kurios ministras inicijavo įsakymą. Už ministerijos do</text:span><text:span text:style-name="T146">kumentų valdymą atsakingas ministerijos, kurios ministras inicijavo įsakymą, administracijos padalinys suderina su kitų ministerijų, kurių ministrai pasirašė bendrą įsakymą, administracijos padaliniais, atsakingais už dokumentų valdymą, įsakymo registravim</text:span><text:span text:style-name="T147">o datą bei numerį ir jį registruoja.</text:span></text:p>
      <text:p text:style-name="P148"><text:span text:style-name="T149">15</text:span><text:span text:style-name="T150">. Ministro įsakymo originalai (kai rengiamas ne vienas egzempliorius) be vizų ar patvirtintos kopijos ne vėliau kaip kitą darbo dieną perduodami arba išsiunčiami juos vykdyti turinčioms institucijoms (valstybės ta</text:span><text:span text:style-name="T151">rnautojams ar darbuotojams) ir kitiems įsakyme nurodytiems adresatams.</text:span></text:p>
      <text:p text:style-name="P152"><text:span text:style-name="T153">16</text:span><text:span text:style-name="T154">. Ministro įsakymų (išskyrus personalo klausimais) kopijas ministerijos administracijos padaliniams kompiuterine Vadovybės informacine sistema (toliau – VIS), kurios nuostatus tvi</text:span><text:span text:style-name="T155">rtina ministras, pateikia Informacinių sistemų ir dokumentų valdymo skyrius.</text:span></text:p>
      <text:p text:style-name="P156"><text:span text:style-name="T157">17</text:span><text:span text:style-name="T158">. Ministro įsakymų kopijas personalo klausimais ministerijos administracijos padaliniams pateikia Personalo skyrius.</text:span></text:p>
      <text:p text:style-name="P159"/>
      <text:p text:style-name="P160"><text:span text:style-name="T161">Ministerijos administracija</text:span></text:p>
      <text:p text:style-name="P162"/>
      <text:p text:style-name="P163"><text:span text:style-name="T164">18</text:span><text:span text:style-name="T165">. Ministerija tu</text:span><text:span text:style-name="T166">ri savo administraciją. Jai vadovauja ministerijos kancleris. Jeigu ministerijos kanclerio laikinai nėra, visas jo funkcijas arba dalį jų ministras paveda atlikti vienam iš ministerijos administracijos padalinių vadovų.</text:span></text:p>
      <text:p text:style-name="P167"><text:span text:style-name="T168">19</text:span><text:span text:style-name="T169">. Ministerijos kancleris, o<text:s/></text:span><text:span text:style-name="T170">kai jo laikinai nėra, ministro paskirtas ministerijos administracijos padalinio vadovas pagal savo kompetenciją priima potvarkius.</text:span></text:p>
      <text:p text:style-name="P171"><text:span text:style-name="T172">20</text:span><text:span text:style-name="T173">. Ministerijos administracijos padaliniai darbą organizuoja vadovaudamiesi ministro patvirtintais nuostatais, ministeri</text:span><text:span text:style-name="T174">jos administracijos padalinių vadovai, ministro politinio (asmeninio) pasitikėjimo ir kiti valstybės tarnautojai – pareigybių aprašymais, parengtais ir patvirtintais pagal Valstybės tarnautojų pareigybių aprašymo ir vertinimo metodiką, patvirtintą Lietuvos</text:span><text:span text:style-name="T175"><text:s/>Respublikos Vyriausybės 2002 m. gegužės 20 d. nutarimu Nr. 685 (Žin., 2002, Nr.<text:s/></text:span><text:a xlink:href="https://www.e-tar.lt/portal/lt/legalAct/TAR.7F48D194A22F" office:target-frame-name="_blank" xlink:show="new"><text:span text:style-name="T176">51-1953</text:span></text:a><text:span text:style-name="T177">; 2007, Nr. 50-1922), darbuotojai – pareigybių aprašymais.</text:span></text:p>
      <text:p text:style-name="P178"/>
      <text:p text:style-name="P179"><text:span text:style-name="T180">Ministerijos kolegija</text:span></text:p>
      <text:p text:style-name="P181"/>
      <text:p text:style-name="P182"><text:span text:style-name="T183">21</text:span><text:span text:style-name="T184">. Ministerijoje sudaroma kolegija – ministro patariamoji institucija. Kolegijos nariai yra ministras (kolegijos pirmininkas), viceministrai ir ministerijos kancleris. Į kolegijos sudėtį gali būti įtraukiami kiti ministerijos ir kitų institucijų atstova</text:span><text:span text:style-name="T185">i. Kolegijos narių skaičių nustato, kolegijos personalinę sudėtį ir darbo reglamentą tvirtina ministras. Jis taip pat teikia klausimus kolegijai svarstyti.</text:span></text:p>
      <text:p text:style-name="P186"><text:span text:style-name="T187">22</text:span><text:span text:style-name="T188">. Kolegijos posėdžių darbotvarkės sudaromos, pateikti klausimai svarstomi, sprendimai priimami</text:span><text:span text:style-name="T189"><text:s/>ir įforminami kolegijos darbo reglamento nustatyta tvarka.</text:span></text:p>
      <text:p text:style-name="P190"/>
      <text:p text:style-name="P191"><text:span text:style-name="T192">Ministerijos veiklos organizavimas</text:span></text:p>
      <text:p text:style-name="P193"/>
      <text:p text:style-name="P194"><text:span text:style-name="T195">23</text:span><text:span text:style-name="T196">. Ministerijos veikla organizuojama vadovaujantis ministro patvirtintais valdymo sričių strateginiais ir metiniais veiklos planais, kitais planavimo<text:s/></text:span><text:span text:style-name="T197">dokumentais. Ministerijos strateginiai ir metiniai veiklos planai skelbiami ministerijos interneto tinklalapyje.</text:span></text:p>
      <text:p text:style-name="P198"><text:span text:style-name="T199">24</text:span><text:span text:style-name="T200">. Ministerijos valdymo sričių strateginių veiklos planų rengimą ir įgyvendinimą organizuoja ir kontroliuoja ministerijos kancleris, atsiž</text:span><text:span text:style-name="T201">velgdamas į Vyriausybės programos ir jos įgyvendinimo priemonių plano nuostatas, ministro nustatytus tikslus ir veiklos prioritetus. Ministro valdymo sričių strateginius ir metinius veiklos planus rengia Strateginių programų biuras.</text:span></text:p>
      <text:p text:style-name="P202"><text:span text:style-name="T203">25</text:span><text:span text:style-name="T204">. Ministro valdym</text:span><text:span text:style-name="T205">o sričių strateginių veiklos planų vykdymą vertina Vidaus audito skyrius.</text:span></text:p>
      <text:p text:style-name="P206"><text:span text:style-name="T207">26</text:span><text:span text:style-name="T208">. Teikiant pasiūlymus dėl valstybės biudžeto ir investicinių programų atsižvelgiama į Vyriausybės programos įgyvendinimo priemones ir ministerijos strateginio veiklos plano pri</text:span><text:span text:style-name="T209">oritetus.</text:span></text:p>
      <text:p text:style-name="P210"><text:span text:style-name="T211">27</text:span><text:span text:style-name="T212">. Einamieji ministerijos veiklos klausimai gali būti aptariami per ministro, viceministrų ir ministerijos kanclerio pasitarimus. Šiuose pasitarimuose ministro nurodymu gali dalyvauti ministerijos administracijos padalinių vadovai ir kiti mi</text:span><text:span text:style-name="T213">nistro pakviesti asmenys. Ministras rengia pasitarimus:</text:span></text:p>
      <text:p text:style-name="P214"><text:span text:style-name="T215">27.1</text:span><text:span text:style-name="T216">. su viceministrais, ministerijos kancleriu paprastai kartą per savaitę;</text:span></text:p>
      <text:p text:style-name="P217"><text:span text:style-name="T218">27.2</text:span><text:span text:style-name="T219">. prireikus su ministerijos administracijos padalinių vadovais, ministerijos įsteigtų ir jos reguliavimo sričiai<text:s/></text:span><text:span text:style-name="T220">priskirtų institucijų vadovais – atskirai suderintu laiku.</text:span></text:p>
      <text:p text:style-name="P221"><text:span text:style-name="T222">28</text:span><text:span text:style-name="T223">. Viceministrai, ministerijos kancleris, administracijos padalinių vadovai gali organizuoti pasitarimus su ministerijos administracijos padalinių vadovais ir valstybės tarnautojais ar darbu</text:span><text:span text:style-name="T224">otojais, ministerijos įsteigtų, ministerijos reguliavimo sričiai priskirtų institucijų vadovais, kitais asmenimis jiems pavestų uždavinių vykdymo klausimais.</text:span></text:p>
      <text:p text:style-name="P225"><text:span text:style-name="T226">29</text:span><text:span text:style-name="T227">. Ministerijos metines (ir kitais teisės aktais nustatytų periodų) veiklos ataskaitas Lietuv</text:span><text:span text:style-name="T228">os Respublikos Vyriausybės nustatyta tvarka Lietuvos Respublikos Vyriausybei teikia ministras.</text:span></text:p>
      <text:p text:style-name="P229"/>
      <text:p text:style-name="P230"><text:span text:style-name="T231">Dokumentų pasirašymas</text:span></text:p>
      <text:p text:style-name="P232"/>
      <text:p text:style-name="P233"><text:span text:style-name="T234">30</text:span><text:span text:style-name="T235">. Ministras pasirašo įsakymus, dokumentus, siunčiamus Lietuvos Respublikos Prezidentui, Lietuvos Respublikos Seimo Pirmininkui<text:s/></text:span><text:span text:style-name="T236">ir jo pavaduotojams, Lietuvos Respublikos Seimo komitetų, pakomitečių pirmininkams, Lietuvos Respublikos Seimo nariams, Lietuvos Respublikos Ministrui Pirmininkui, ministrams, Lietuvos Konstitucinio Teismo teisėjams, Lietuvos Aukščiausiojo Teismo pirminink</text:span><text:span text:style-name="T237">ui, Lietuvos Respublikos Seimo kontrolierių įstaigos vadovui, valstybės kontrolieriui, Lietuvos banko valdybos pirmininkui, generaliniam prokurorui, taip pat atsakymus į Lietuvos Respublikos Seimo narių rašytinius klausimus ir paklausimus, kitus įstatymų i</text:span><text:span text:style-name="T238">r Lietuvos Respublikos Vyriausybės nutarimų jam priskirtus pasirašyti dokumentus.</text:span></text:p>
      <text:p text:style-name="P239">Ministras taip pat gali pasirašyti ir kitus dokumentus.</text:p>
      <text:p text:style-name="P240">Kai nėra ministro, šiuos dokumentus pasirašo ministrą pavaduojantis kitas Lietuvos Respublikos Vyriausybės narys. Kai<text:s/>nėra ministro, jo rašytiniu pavedimu šiuos dokumentus, išskyrus įsakymus, gali pasirašyti viceministrai pagal ministro priskirtas veiklos sritis ar ministerijos kancleris, apie tai vėliau informuodami ministrą.</text:p>
      <text:p text:style-name="P241"><text:span text:style-name="T242">Įstatymų nustatyta tvarka ministras pasirašo<text:s/></text:span><text:span text:style-name="T243">tarptautines sutartis ir susitarimus.</text:span></text:p>
      <text:p text:style-name="P244"><text:span text:style-name="T245">31</text:span><text:span text:style-name="T246">. Prieš ministrui pasirašant (vizuojant) dokumentus, jų antrieji egzemplioriai (kopijos) vizuojami šio Reglamento nustatyta tvarka.</text:span></text:p>
      <text:p text:style-name="P247"><text:span text:style-name="T248">32</text:span><text:span text:style-name="T249">. Viceministrai pasirašo raštus, siunčiamus Respublikos Prezidento<text:s/></text:span><text:span text:style-name="T250">patarėjams, Lietuvos Respublikos Seimo narių padėjėjams, Ministro Pirmininko vyriausiajam patarėjui ir ministerijoms, kai atsakoma į kitų ministerijų viceministrų pasirašytus raštus, atsakymus į fizinių ir juridinių asmenų raštus, kitų valstybės institucij</text:span><text:span text:style-name="T251">ų ar įstaigų persiųstus ministerijai pagal kompetenciją dokumentus, taip pat kitus teisės aktų jiems pasirašyti priskirtus dokumentus. Prireikus šiuos dokumentus gali pasirašyti ministerijos kancleris. Esant ministro rašytiniam pavedimui, viceministrai pas</text:span><text:span text:style-name="T252">irašo teikimą, kuriuo Lietuvos Respublikos Vyriausybei teikiamas suderintas teisės akto projektas, taip pat teikimą, kuriuo derinti suinteresuotoms institucijoms teikiamas ministerijos parengtas teisės akto projektas.</text:span></text:p>
      <text:p text:style-name="P253"><text:span text:style-name="T254">33</text:span><text:span text:style-name="T255">. Ministerijos kancleris pasiraš</text:span><text:span text:style-name="T256">o potvarkius, raštus, siunčiamus Respublikos Prezidento priimamajam, Lietuvos Respublikos Seimo priimamajam, Ministro Pirmininko tarnybai, Lietuvos Respublikos Seimo kontrolieriams, valstybės kontrolieriaus pavaduotojui, ministerijoms, kai atsakoma į kitų<text:s/></text:span><text:span text:style-name="T257">ministerijų kanclerių pasirašytus raštus, sutartis, darbo laiko apskaitos žiniaraščius, finansinės atskaitomybės ir apskaitos dokumentus, kitus teisės aktais jam pasirašyti priskirtus dokumentus. Prireikus šiuos dokumentus, išskyrus potvarkius,<text:s/></text:span><text:soft-page-break/><text:span text:style-name="T258">sutartis, d</text:span><text:span text:style-name="T259">arbo laiko apskaitos žiniaraščius, finansinės atskaitomybės ir apskaitos dokumentus, gali pasirašyti viceministrai. Esant ministro rašytiniam pavedimui, ministerijos kancleris pasirašo teikimą, kuriuo Lietuvos Respublikos Vyriausybei teikiamas suderintas t</text:span><text:span text:style-name="T260">eisės akto projektas, taip pat teikimą, kuriuo derinti suinteresuotoms institucijoms teikiamas ministerijos parengtas teisės akto projektas.</text:span></text:p>
      <text:p text:style-name="P261"><text:span text:style-name="T262">34</text:span><text:span text:style-name="T263">. Prieš ministrui, viceministrams, pagal priskirtas veiklos sritis ir ministerijos kancleriui pasirašant doku</text:span><text:span text:style-name="T264">mentus, jų antrieji egzemplioriai (išskyrus potvarkių originalus) vizuojami šio Reglamento nustatyta tvarka.</text:span></text:p>
      <text:p text:style-name="P265"><text:span text:style-name="T266">35</text:span><text:span text:style-name="T267">. Ministerijos administracijos departamentų direktoriai, padalinių, nepriskirtų departamento struktūrai, vadovai pagal savo kompetenciją turi</text:span><text:span text:style-name="T268"><text:s/>teisę pasirašyti informacinio pobūdžio raštus piliečiams, įstaigoms, kuriose ministerija įgyvendina savininko teises ir pareigas, valdymo sričiai priskirtoms institucijoms, savivaldybių administracijų padalinių vadovams, kitoms švietimo įstaigoms. Pirkimų</text:span><text:span text:style-name="T269"><text:s/>organizatoriai, vykdydami pirkimus – paklausimus tiekėjams. Ministerijos administracijos padalinių vadovų raštai įforminami ministerijos administracijos padalinio blanke ir registruojami departamente ar ministerijos administracijos padalinyje. Pirkimų org</text:span><text:span text:style-name="T270">anizatorių paklausimai tiekėjams įforminami ministerijos administracijos padalinio blanke.</text:span></text:p>
      <text:p text:style-name="P271"><text:span text:style-name="T272">36</text:span><text:span text:style-name="T273">. Prireikus ministras gali nustatyti kitokią dokumentų pasirašymo tvarką.</text:span></text:p>
      <text:p text:style-name="P274"/>
      <text:p text:style-name="P275"><text:span text:style-name="T276">III</text:span><text:span text:style-name="T277">.<text:s/></text:span><text:span text:style-name="T278">PAVEDIMAI, JŲ VYKDYMAS IR VYKDYMO KONTROLĖ</text:span></text:p>
      <text:p text:style-name="P279"/>
      <text:p text:style-name="P280"><text:span text:style-name="T281">Lietuvos Respublikos Vyri</text:span><text:span text:style-name="T282">ausybės, Ministro Pirmininko pavedimai</text:span></text:p>
      <text:p text:style-name="P283"/>
      <text:p text:style-name="P284"><text:span text:style-name="T285">37</text:span><text:span text:style-name="T286">. Ministras užtikrina, kad Lietuvos Respublikos Vyriausybės ir Ministro Pirmininko pavedimai būtų deramai ir laiku įvykdyti. Pavedimų vykdymą organizuoja ir kontroliuoja ministerijos viceministrai, pagal jiems<text:s/></text:span><text:span text:style-name="T287">priskirtas veiklos sritis.</text:span></text:p>
      <text:p text:style-name="P288"><text:span text:style-name="T289">Vyriausybės ir Ministro Pirmininko pavedimus ar Ministrui Pirmininkui pavedus – Ministro Pirmininko kanclerio pavedimus vykdyti rezoliucija ar rašytiniu pavedimu nurodo ministras, viceministras pagal ministro nustatytas veiklos s</text:span><text:span text:style-name="T290">ritis ar ministerijos kancleris pagal ministro nustatytas administravimo sritis.</text:span></text:p>
      <text:p text:style-name="P291"><text:span text:style-name="T292">38</text:span><text:span text:style-name="T293">. Lietuvos Respublikos Vyriausybės, Ministro Pirmininko pavedimai ar Ministrui Pirmininkui pavedus – Vyriausybės kanclerio pavedimai su pirmojo rašančio asmens rezoliuci</text:span><text:span text:style-name="T294">ja grąžinami į Informacinių sistemų ir dokumentų valdymo skyrių. Pavedimo originalas atiduodamas pirmajam rezoliucijoje nurodytam vykdytojui. Kitiems vykdytojams pavedimo kopijos perduodamos per VIS.</text:span></text:p>
      <text:p text:style-name="P295"><text:span text:style-name="T296">39</text:span><text:span text:style-name="T297">. Lietuvos Respublikos Vyriausybės, Ministro Pirmi</text:span><text:span text:style-name="T298">ninko pavedimai ar Ministrui Pirmininkui pavedus – Ministro Pirmininko kanclerio pavedimai (išskyrus pavedimus parengti atitinkamo teisės akto projektą), jeigu nėra nurodytas konkretus įvykdymo laikas, turi būti įvykdomi per 10 darbo dienų nuo jų gavimo mi</text:span><text:span text:style-name="T299">nisterijoje dienos. Pavedimai parengti atitinkamo teisės akto projektą turi būti įvykdomi per 3 mėnesius nuo jų gavimo dienos, jeigu pavedime, įstatyme ar kitame teisės akte, kurio pagrindu duodamas pavedimas, nenurodomas konkretus įvykdymo laikas.</text:span></text:p>
      <text:p text:style-name="P300"><text:span text:style-name="T301">40</text:span><text:span text:style-name="T302">.</text:span><text:span text:style-name="T303"><text:s/>Jeigu Lietuvos Respublikos Vyriausybės arba Ministro Pirmininko ar Ministro Pirmininko pavedimu Ministro Pirmininko kanclerio pavedime pirmąja institucija nurodyta ministerija, pavedimo vykdymą organizuoja ir reikiamą medžiagą rengia ministerijos padaliny</text:span><text:span text:style-name="T304">s (valstybės tarnautojas ar darbuotojas), kuriam pavedimas pateiktas vykdyti.</text:span></text:p>
      <text:p text:style-name="P305"><text:span text:style-name="T306">41</text:span><text:span text:style-name="T307">. Jeigu Lietuvos Respublikos Vyriausybės, Ministro Pirmininko pavedime ar Ministro Pirmininko pavedimu Lietuvos Respublikos Vyriausybės kanclerio pavedime ministerija nurod</text:span><text:span text:style-name="T308">yta ne pirmąja vykdančiąja institucija, ministerijos administracijos padalinys (valstybės tarnautojas ar darbuotojas), kuriam pavedimas pateiktas vykdyti, pagrindinės pavedimą vykdančios institucijos reikalavimu per 5 darbo dienas turi parengti medžiagą ar</text:span><text:span text:style-name="T309"><text:s/>atitinkamus pasiūlymus.</text:span></text:p>
      <text:p text:style-name="P310"><text:span text:style-name="T311">42</text:span><text:span text:style-name="T312">. Laikoma, kad pavedimas įvykdytas, jeigu išspręsti visi jame pateikti klausimai arba į juos atsakyta iš esmės. Jeigu pavedimas įvykdomas netinkamai, visa medžiaga grąžinama rengėjams tobulinti, tačiau pavedimo įvykdymo<text:s/></text:span><text:span text:style-name="T313">terminas paprastai nepratęsiamas.</text:span></text:p>
      <text:p text:style-name="P314"><text:span text:style-name="T315">43</text:span><text:span text:style-name="T316">. Pavedimų vykdymo apskaitą tvarko ir jų vykdymo duomenis apibendrina Informacinių sistemų ir dokumentų valdymo skyrius.</text:span></text:p>
      <text:p text:style-name="P317"/>
      <text:p text:style-name="P318"><text:span text:style-name="T319">Ministro, viceministrų, ministerijos kanclerio ir kiti pavedimai</text:span></text:p>
      <text:p text:style-name="P320"/>
      <text:p text:style-name="P321"><text:span text:style-name="T322">44</text:span><text:span text:style-name="T323">. Pavedimus duoti<text:s/></text:span><text:span text:style-name="T324">turi teisę:</text:span></text:p>
      <text:p text:style-name="P325"><text:span text:style-name="T326">44.1</text:span><text:span text:style-name="T327">. ministras –</text:span><text:span text:style-name="T328"><text:s/></text:span><text:span text:style-name="T329">visiems ministerijos valstybės tarnautojams ir darbuotojams, įstaigų prie ministerijos ir ministerijos valdymo sričiai priskirtų įstaigų vadovams;</text:span></text:p>
      <text:p text:style-name="P330"><text:span text:style-name="T331">44.2</text:span><text:span text:style-name="T332">. viceministrai – pagal nustatytas veiklos sritis ministerijos admini</text:span><text:span text:style-name="T333">stracijos padalinių vadovams, kitiems ministerijos valstybės tarnautojams, išskyrus ministerijos kanclerį, ir darbuotojams;</text:span></text:p>
      <text:p text:style-name="P334"><text:span text:style-name="T335">44.3</text:span><text:span text:style-name="T336">. ministerijos kancleris</text:span><text:span text:style-name="T337"><text:s/></text:span><text:span text:style-name="T338">– ministerijos administracijos padalinių vadovams, kitiems ministerijos valstybės tarnautojams, dar</text:span><text:span text:style-name="T339">buotojams, ministro pavedimu įstaigų prie ministerijos ir ministerijos valdymo sričiai priskirtų įstaigų vadovams, išskyrus ministro politinio (asmeninio) pasitikėjimo valstybės tarnautojus;</text:span></text:p>
      <text:p text:style-name="P340"><text:span text:style-name="T341">44.4</text:span><text:span text:style-name="T342">. ministerijos administracijos padalinio vadovas – minist</text:span><text:span text:style-name="T343">erijos administracijos padaliniui priklausantiems valstybės tarnautojams ir darbuotojams.</text:span></text:p>
      <text:p text:style-name="P344"><text:span text:style-name="T345">45</text:span><text:span text:style-name="T346">. Pavedimai valstybės tarnautojams ir darbuotojams gali būti duodami ministro įsakymais, viceministrų rezoliucijomis, ministerijos kanclerio potvarkiais, rezo</text:span><text:span text:style-name="T347">liucijomis, asmenų, turinčių teisę duoti pavedimus, rezoliucijomis, kitokia rašytine, žodine forma ar VIS.</text:span></text:p>
      <text:p text:style-name="P348"><text:span text:style-name="T349">46</text:span><text:span text:style-name="T350">. Ministro pavedimų vykdymą organizuoja ir kontroliuoja viceministrai, ministerijos kancleris, ministerijos administracijos padalinių vadovai.<text:s/></text:span><text:span text:style-name="T351">Ministro pavedimų įstaigų prie ministerijų vadovams ir kitų įstaigų, kuriose ministerija įgyvendina savininko teises ir pareigas, vadovams vykdymą organizuoja ir kontroliuoja šių įstaigų vadovai.</text:span></text:p>
      <text:p text:style-name="P352"><text:span text:style-name="T353">47</text:span><text:span text:style-name="T354">. Pavedimas (išskyrus pavedimus parengti atitinkamą te</text:span><text:span text:style-name="T355">isės akto projektą ir kitus skubius pavedimus) turi būti įvykdomas per 10 darbo dienų nuo gavimo ministerijos administracijos padalinyje, jeigu pavedime nenurodomas konkretus pavedimo įvykdymo laikas ar teisės aktai nenumato kitų terminų.</text:span></text:p>
      <text:p text:style-name="P356"><text:span text:style-name="T357">48</text:span><text:span text:style-name="T358">. Atsakymo<text:s/></text:span><text:span text:style-name="T359">į Lietuvos Respublikos Seimo narių ar jų grupių raštišką klausimą ar paklausimą terminas negali viršyti 10 kalendorinių dienų nuo rašytinio klausimo ar paklausimo gavimo dienos. Jeigu dėl objektyvių priežasčių atsakyti nustatytu laiku negalima, privaloma r</text:span><text:span text:style-name="T360">aštu motyvuoti ir pasiūlyti savo terminą, bet ne ilgesnį kaip 1 mėnesio laikotarpį nuo rašytinio klausimo ar paklausimo gavimo; tačiau jeigu paklausimo teikėjai su nurodytais motyvais nesutinka, paklausimo svarstymą būtina rengti numatytu laiku.</text:span></text:p>
      <text:p text:style-name="P361"><text:span text:style-name="T362">49</text:span><text:span text:style-name="T363">. Je</text:span><text:span text:style-name="T364">igu Reglamento 44 punkte nurodytų asmenų pavedimas duotas raštu keliems vykdytojams, Informacinių sistemų ir dokumentų valdymo skyriaus darbuotojai, tvarkantys dokumentus, pateikia jį vykdytojams. Vykdytojai pagrindinio vykdytojo prašymu, likus ne mažiau k</text:span><text:span text:style-name="T365">aip 3 darbo dienoms iki pavedimo įvykdymo termino pabaigos, pagal savo kompetenciją privalo raštu pateikti išvadas, pasiūlymus pirmajam pavedime nurodytam vykdytojui.</text:span></text:p>
      <text:p text:style-name="P366"><text:span text:style-name="T367">50</text:span><text:span text:style-name="T368">. Jeigu įvykdyti pavedimo per nustatytą laiką negalima dėl objektyvių priežasčių, p</text:span><text:span text:style-name="T369">agrindinis pavedime nurodytas vykdytojas nedelsdamas apie tai turi pranešti pavedimą davusiam asmeniui, kuris priima sprendimą. Apie pavedimą davusio asmens priimtą sprendimą pavedimą vykdančio ministerijos administracijos padalinio vadovas taip pat inform</text:span><text:span text:style-name="T370">uoja Informacinių sistemų ir dokumentų valdymo skyriaus valstybės tarnautojus ar darbuotojus, atliekančius dokumentų valdymo funkcijas, kurie daro žymą dėl pavedimo vykdymo VIS.</text:span></text:p>
      <text:p text:style-name="P371"><text:span text:style-name="T372">51</text:span><text:span text:style-name="T373">.</text:span><text:span text:style-name="T374"><text:s/></text:span><text:span text:style-name="T375">Laikoma, kad pavedimas įvykdytas, jeigu išspręsti visi jame pateikti k</text:span><text:span text:style-name="T376">lausimai arba į juos atsakyta iš esmės.</text:span></text:p>
      <text:p text:style-name="P377"/>
      <text:p text:style-name="P378"><text:span text:style-name="T379">IV</text:span><text:span text:style-name="T380">. ĮSTATYMŲ IR KITŲ TEISĖS AKTŲ PROJEKTŲ RENGIMAS.</text:span></text:p>
      <text:p text:style-name="P381"><text:span text:style-name="T382">TEISĖS AKTŲ PROJEKTŲ skelbimas</text:span></text:p>
      <text:p text:style-name="P383"/>
      <text:p text:style-name="P384"><text:span text:style-name="T385">Bendrosios nuostatos</text:span></text:p>
      <text:p text:style-name="P386"/>
      <text:p text:style-name="P387"><text:span text:style-name="T388">52</text:span><text:span text:style-name="T389">.</text:span><text:span text:style-name="T390"><text:s/></text:span><text:span text:style-name="T391">Ministerija, įgyvendindama Lietuvos Respublikos Vyriausybės programą ir kasmetinius<text:s/></text:span><text:span text:style-name="T392">Vyriausybės veiklos prioritetus, formuodama valstybės politiką ministrui pavestose valdymo srityse ir vykdydama Vyriausybės ir Ministro Pirmininko (Ministrui Pirmininkui pavedus – Ministro Pirmininko kanclerio) pavedimus ir kitus pavedimus, taip pat pagal<text:s/></text:span><text:span text:style-name="T393">kompetenciją savo iniciatyva rengia ir teikia Vyriausybei įstatymų, Seimo nutarimų, Respublikos Prezidento dekretų, Vyriausybės nutarimų, Vyriausybės sprendimų ir rezoliucijų, ministro įsakymų projektus (toliau – teisės aktų projektai).</text:span></text:p>
      <text:p text:style-name="P394"><text:span text:style-name="T395">53</text:span><text:span text:style-name="T396">.</text:span><text:span text:style-name="T397"><text:s/></text:span><text:span text:style-name="T398">Teisės aktų</text:span><text:span text:style-name="T399"><text:s/>projektus ir jų lydimąją medžiagą rengia ministerijos administracijos padaliniai pagal kompetenciją. Rengti teisės aktų projektus ministras, viceministras, pagal ministro nustatytas veiklos sritis, ar ministerijos kancleris, pagal ministro nustatytas admi</text:span><text:span text:style-name="T400">nistravimo sritis, gali pavesti įstaigoms prie ministerijos ar ministerijos valdymo sričiai priskirtoms įstaigoms pagal kompetenciją. Ministerijos administracijos padaliniai, įstaigos prie ministerijos ar ministerijos valdymo sričiai priskirtos įstaigos re</text:span><text:span text:style-name="T401">ngti atitinkamus teisės aktų projektus gali siūlyti ir savo iniciatyva.</text:span></text:p>
      <text:p text:style-name="P402"><text:span text:style-name="T403">54</text:span><text:span text:style-name="T404">. Teisės aktų projektams rengti gali būti sudaromos darbo grupės. Ministro sudarytų darbo grupių, taip pat Ministro Pirmininko sudarytų darbo grupių, kurių vadovais paskirti mini</text:span><text:span text:style-name="T405">sterijos valstybės tarnautojai, veiklos dokumentai (posėdžių protokolai, jei posėdis protokoluojamas,</text:span><text:span text:style-name="T406"><text:s/></text:span><text:span text:style-name="T407">susirašinėjimo medžiaga, įvairūs projektai, pažymos ir kita) saugomi už teisės akto projekto rengimą atsakingame ministerijos administracijos padalinyje,<text:s/></text:span><text:span text:style-name="T408">o darbo grupei baigus darbą (priėmus teisės aktą) – dokumentai, susiję su teisės akto projekto rengimu, perduodami Informacinių sistemų ir dokumentų valdymo skyriui.</text:span></text:p>
      <text:p text:style-name="P409"><text:span text:style-name="T410">55</text:span><text:span text:style-name="T411">. Jei priimtam teisės aktui ar atskiroms jo nuostatoms įgyvendinti reikia priimti at</text:span><text:span text:style-name="T412">itinkamus ministrui pavestos valdymo srities teisės aktus, ministerijos administracijos padaliniai pagal kompetenciją be atskiro ministro, viceministro, pagal ministro nustatytas veiklos sritis, ar ministerijos kanclerio, pagal ministro nustatytas administ</text:span><text:span text:style-name="T413">ravimo sritis, pavedimo turi parengti atitinkamų teisės aktų projektus. Už nurodytų teisės aktų projektų parengimą atsakingi atitinkamo ministerijos administracijos padalinio vadovai.</text:span></text:p>
      <text:p text:style-name="P414">Jei atitinkamam teisės aktui įgyvendinti reikiamą teisės aktą pagal kompetenciją turi rengti keli administracijos padaliniai, pagal kompetenciją atitinkamo administracijos padalinio vadovas (vadovai) kreipiasi į ministrą arba viceministrą, pagal ministro nustatytas veiklos sritis, ar ministerijos kanclerį, pagal ministro nustatytas administravimo sritis, prašydami paskirti atsakingus rengėjus.</text:p>
      <text:p text:style-name="P415"/>
      <text:p text:style-name="P416"><text:span text:style-name="T417">Teisės aktų projektų rengimas</text:span></text:p>
      <text:p text:style-name="P418"/>
      <text:p text:style-name="P419"><text:span text:style-name="T420">56</text:span><text:span text:style-name="T421">. Ministerijoje teisės aktų projektai rengiami laikantis bendrųjų įstatymų ir kitų teisės aktų rengimo reikalavimų ir turi atitikti teisės techni</text:span><text:span text:style-name="T422">kos, dokumentų rengimo taisyklių ir lietuvių kalbos taisyklių reikalavimus. Ministerijos rengiami teisės aktų projektai turi atitikti Lietuvos Respublikos įstatymų ir kitų teisės norminių aktų rengimo tvarkos įstatymą, Įstatymų ir kitų teisės aktų rengimo<text:s/></text:span><text:span text:style-name="T423">rekomendacijas ir Dokumentų rengimo taisykles.</text:span></text:p>
      <text:p text:style-name="P424"><text:span text:style-name="T425">57</text:span><text:span text:style-name="T426">. Ministro įsakymai ir ministerijos kanclerio potvarkiai ministerijos vidaus darbo organizavimo klausimais, taip pat kiti individualaus pobūdžio jų teisės aktai, juos keičiant paprastai dėstomi nauja red</text:span><text:span text:style-name="T427">akcija.</text:span></text:p>
      <text:p text:style-name="P428"><text:span text:style-name="T429">58</text:span><text:span text:style-name="T430">. Teisės aktų projekte apibrėžiamos sąvokos ir jas įvardijantys terminai turi būti įvertinami Lietuvos Respublikos terminų banko įstatymo (Žin., 2004, Nr.<text:s/></text:span><text:a xlink:href="https://www.e-tar.lt/portal/lt/legalAct/TAR.D1F51C2190D5" office:target-frame-name="_blank" xlink:show="new"><text:span text:style-name="T431">7-129</text:span></text:a><text:span text:style-name="T432">)<text:s/></text:span><text:span text:style-name="T433">ir jo įgyvendinamųjų teisės aktų nustatyta tvarka.</text:span></text:p>
      <text:p text:style-name="P434"><text:span text:style-name="T435">59</text:span><text:span text:style-name="T436">. Tarptautinės sutartys rengiamos ir sudaromos vadovaujantis Lietuvos Respublikos tarptautinių sutarčių įstatymu<text:s/></text:span><text:span text:style-name="T437">(Žin., 1999, Nr.</text:span><text:span text:style-name="T438"><text:s/></text:span><text:a xlink:href="https://www.e-tar.lt/portal/lt/legalAct/TAR.5BCEC9B41811" office:target-frame-name="_blank" xlink:show="new"><text:span text:style-name="T439">60</text:span><text:span text:style-name="T440">-</text:span><text:span text:style-name="T441">1948</text:span></text:a><text:span text:style-name="T442">)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443">84-2938</text:span></text:a><text:span text:style-name="T444">; 2012, Nr.<text:s/></text:span><text:a xlink:href="https://www.e-tar.lt/portal/lt/legalAct/TAR.B25D5657DACA" office:target-frame-name="_blank" xlink:show="new"><text:span text:style-name="T445">88-4617</text:span></text:a><text:span text:style-name="T446">).</text:span><text:span text:style-name="T447"><text:s/></text:span><text:span text:style-name="T448">Tarptautinių sutarčių</text:span><text:span text:style-name="T449"><text:s/></text:span><text:span text:style-name="T450">rengimą ir sudarymą organizuoja ir koordinuoja Tarptautinio bendradarbiavimo skyrius, kiti ministerijo</text:span><text:span text:style-name="T451">s administracijos padaliniai teikia informaciją Tarptautinio bendradarbiavimo skyriui,</text:span><text:span text:style-name="T452"><text:s/></text:span><text:span text:style-name="T453">rengia dokumentus ir dalyvauja organizuojant sutarčių sudarymą pagal jiems nustatytas funkcijas. Atskiru ministro pavedimu, atsižvelgus į sutarties tikslą, sutarties ren</text:span><text:span text:style-name="T454">gimo ir sudarymo organizavimas gali būti pavestas kitam ministerijos administracijos padaliniui.</text:span></text:p>
      <text:p text:style-name="P455"><text:span text:style-name="T456">60</text:span><text:span text:style-name="T457">. Teisės akto projekto rengėjas kartu su teisės akto projektu parengia ir kitus dokumentus, nurodytus Lietuvos Respublikos Vyriausybės teisėkūros taisykl</text:span><text:span text:style-name="T458">ėse, patvirtintose Lietuvos Respublikos Vyriausybės 2009 m. rugsėjo 30 d. nutarimu Nr. 1244 (Žin., 2009, Nr.<text:s/></text:span><text:a xlink:href="https://www.e-tar.lt/portal/lt/legalAct/TAR.46C2FB46AB8A" office:target-frame-name="_blank" xlink:show="new"><text:span text:style-name="T459">121-5212</text:span></text:a><text:span text:style-name="T460">; 2011, Nr.<text:s/></text:span><text:a xlink:href="https://www.e-tar.lt/portal/lt/legalAct/TAR.EE2DFB1ADC73" office:target-frame-name="_blank" xlink:show="new"><text:span text:style-name="T461">8-350</text:span></text:a><text:span text:style-name="T462">) (toliau – Teisėkūros taisyklės), ir atitinkančius šių taisyklių reikalavimus.</text:span></text:p>
      <text:p text:style-name="P463"><text:span text:style-name="T464">61</text:span><text:span text:style-name="T465">. Rengiant teisės aktų projektus, perkeliančius ir (ar) įgyvendinančius Europos Sąjungos direktyvas, kartu parengiamos Europos Sąjungo</text:span><text:span text:style-name="T466">s reikalų koordinavimo taisyklių, patvirtintų Lietuvos Respublikos Vyriausybės 2004 m. sausio 9 d. nutarimu Nr. 21 (Žin., 2004, Nr.<text:s/></text:span><text:a xlink:href="https://www.e-tar.lt/portal/lt/legalAct/TAR.DB68BCA9E3A0" office:target-frame-name="_blank" xlink:show="new"><text:span text:style-name="T467">8-184</text:span></text:a><text:span text:style-name="T468">; 2005, Nr. 57-1950), 7 priede<text:s/></text:span><text:span text:style-name="T469">nustatytos formos direktyvų ir Lietuvos Respublikos nacionalinių teisės aktų atitikties lentelės (toliau – atitikties lentelė), kurios įvedamos į Lietuvos narystės Europos Sąjungoje informacinę sistemą (LINESIS).</text:span></text:p>
      <text:p text:style-name="P470"><text:span text:style-name="T471">62</text:span><text:span text:style-name="T472">. Įstaigų prie ministerijos ir minist</text:span><text:span text:style-name="T473">erijos valdymo sričiai priskirtų įstaigų parengtus įstatymų ir Vyriausybės nutarimų projektus įvertina ministerijos administracijos padaliniai pagal kompetenciją.</text:span></text:p>
      <text:p text:style-name="P474"><text:span text:style-name="T475">63</text:span><text:span text:style-name="T476">. Ministerijos parengti teisės aktų projektai, teikiami derinti suinteresuotoms<text:s/></text:span><text:span text:style-name="T477">institucijoms, taip pat suderinti su suinteresuotomis institucijomis, teikiami Vyriausybei, turi būti pateikiami Teisės skyriaus vedėjui ar jo funkcijas vykdančiam valstybės tarnautojui, kad būtų įvertinti, ar atitinka Įstatymų ir kitų teisės norminių aktų</text:span><text:span text:style-name="T478"><text:s/>rengimo tvarkos įstatymo ir Įstatymų ir kitų teisės aktų rengimo rekomendacijų nustatytus teisės technikos reikalavimus, taip pat valstybės tarnautojui ar darbuotojui, atliekančiam lietuvių kalbos tvarkytojo funkcijas, kad būtų įvertinti, ar atitinka liet</text:span><text:span text:style-name="T479">uvių kalbos taisyklių ir Lietuvos Respublikos terminų banko įstatymo nustatytus reikalavimus.</text:span></text:p>
      <text:p text:style-name="P480">Prieš pateikiant ministrui pasirašyti, ministro norminiai įsakymai turi būti pateikti šio punkto pirmojoje pastraipoje nurodytiems asmenims, kad būtų įvertinti, ar atitinka Įstatymų ir kitų teisės norminių aktų rengimo tvarkos įstatymo ir Įstatymų ir kitų teisės aktų rengimo rekomendacijų nustatytus teisės technikos reikalavimus ir lietuvių kalbos reikalavimus. Taip pat šiais aspektais gali būti įvertinti ir ministerijos kanclerio potvarkiai.</text:p>
      <text:p text:style-name="P481"><text:span text:style-name="T482">Teisės aktų projektai, ištaisyti teisės technikos ir lietuvių kalbos požiūriu, grąžinami projekto rengėjui. Kai teisės akto projekte yra neaiškumų, pastabos pateikiamos parašant komentarą arba kitokia rašytine ar žodine forma.</text:span></text:p>
      <text:p text:style-name="P483"><text:span text:style-name="T484">64</text:span><text:span text:style-name="T485">. Atskiru pavedimu, kad būtų įvertinti, ar atitinka Įstatymų ir kitų teisės norminių aktų rengimo tvarkos įstatymo ir Įstatymų ir kitų teisės aktų rengimo rekomendacijų nustatytus teisės technikos reikalavimus, ir lietuvių kalbos taisyklių reikalavim</text:span><text:span text:style-name="T486">us, teikiami ministro individualaus pobūdžio įsakymai ir dokumentai personalo klausimais.</text:span></text:p>
      <text:p text:style-name="P487"><text:span text:style-name="T488">65</text:span><text:span text:style-name="T489">. Viceministras ar ministerijos kancleris, įvertinęs pateiktą teisės akto projektą, vizuoja jį arba pateikia dėl jo pastabas rengėjui, kuris pastabas ir pasiūly</text:span><text:span text:style-name="T490">mus įvertina ir patikslina teisės akto projektą.</text:span></text:p>
      <text:p text:style-name="P491"/>
      <text:p text:style-name="P492"><text:span text:style-name="T493">Dokumentų ir teisės aktų projektų vizavimas</text:span></text:p>
      <text:p text:style-name="P494"/>
      <text:p text:style-name="P495"><text:span text:style-name="T496">66</text:span><text:span text:style-name="T497">. Ministerijos parengti dokumentai ir teisės aktų projektai ir jų lydimoji medžiaga, teikiami ministrui, viceministrams ar ministerijos kancleriui pasi</text:span><text:span text:style-name="T498">rašyti ar vizuoti, turi būti<text:s/></text:span><text:soft-page-break/><text:span text:style-name="T499">vizuoti Teisėkūros taisyklėse nustatyta tvarka ir šio Reglamento šiame poskyryje nustatyta tvarka.</text:span></text:p>
      <text:p text:style-name="P500"><text:span text:style-name="T501">67</text:span><text:span text:style-name="T502">. Jei nerengiamas elektroninis dokumentas ar teisės akto projektas, vizuojamas popierinis dokumento ar teisės akto projekt</text:span><text:span text:style-name="T503">o antrasis egzempliorius, išskyrus ministro įsakymus, ministerijos kanclerio potvarkius ir dokumentus, kurie siunčiami su žyma „Originalas nebus siunčiamas“. Ministro įsakymo, ministerijos kanclerio potvarkio ir dokumento, kuris siunčiamas su žyma „Origina</text:span><text:span text:style-name="T504">las nebus siunčiamas“ popierinis variantas vizuojamas to lapo, kurioje yra pasirašančiojo parašas, kitoje pusėje.</text:span></text:p>
      <text:p text:style-name="P505"><text:span text:style-name="T506">68</text:span><text:span text:style-name="T507">. Vizuodamas dokumentą ar teisės akto projektą, valstybės tarnautojas ar darbuotojas patvirtina, kad jis susipažinęs su dokumentu ar tei</text:span><text:span text:style-name="T508">sės akto projektu, jam pritaria ir prisiima atsakomybę pagal kompetenciją. Jeigu valstybės tarnautojas ar darbuotojas nepritaria parengtam dokumentui ar teisės akto projektui, jis vizuoja projektą su prierašu, kad pridedama atskiroji nuomonė. Atskiroji nuo</text:span><text:span text:style-name="T509">monė pateikiama raštu atskirame lape.</text:span></text:p>
      <text:p text:style-name="P510"><text:span text:style-name="T511">69</text:span><text:span text:style-name="T512">. Kartu su ministrui, viceministrui ar ministerijos kancleriui (priklausomai nuo to, kas pasirašo ar vizuoja dokumentus) pateikiamu pasirašyti siunčiamu dokumentu (jei rengiamas popierinis variantas), išskyrus te</text:span><text:span text:style-name="T513">isės aktų projektus, turi būti pateikiamas ir šio Reglamento 66–76 punktuose nustatyta tvarka vizuotas dokumento antrasis egzempliorius, kuris lieka ministerijoje.</text:span></text:p>
      <text:p text:style-name="P514"><text:span text:style-name="T515">Siunčiamo dokumento egzemplioriuje, kuris lieka ministerijoje, būtinos vizos: siunčiamą doku</text:span><text:span text:style-name="T516">mentą rengusio valstybės tarnautojo ar darbuotojo, jo tiesioginio vadovo (nesavarankiško skyriaus vedėjo), departamento direktoriaus (ar jo pavedimu – direktoriaus pavaduotojo) ar savarankiško skyriaus vedėjo, viceministro pagal ministro nustatytas veiklos</text:span><text:span text:style-name="T517"><text:s/>sritis ar ministerijos kanclerio pagal ministro nustatytas administravimo sritis.</text:span></text:p>
      <text:p text:style-name="P518"><text:span text:style-name="T519">70</text:span><text:span text:style-name="T520">. Ministerijos parengtas teisės akto projektas, teikiamas išvadoms iš suinteresuotų institucijų gauti, taip pat teikiamas Vyriausybei teisės akto projektas, jo lyginam</text:span><text:span text:style-name="T521">asis variantas (ir priedai, jei jie yra), kiti projekto lydimieji dokumentai, nurodyti Teisėkūros taisyklėse, turi būti vizuoti ar pasirašyti Teisėkūros taisyklių nustatyta tvarka.</text:span></text:p>
      <text:p text:style-name="P522"><text:span text:style-name="T523">71</text:span><text:span text:style-name="T524">. Ministro įsakymai (išskyrus individualaus pobūdžio įsakymus),<text:s/></text:span><text:span text:style-name="T525">teikiamo teisės akto projekto išvadoms iš suinteresuotų institucijų gauti ir teikiamo Vyriausybei teisės akto projekto ir jo lyginamojo varianto antrieji egzemplioriai, liekantys ministerijoje, turi būti vizuoti:</text:span></text:p>
      <text:p text:style-name="P526"><text:span text:style-name="T527">71.1</text:span><text:span text:style-name="T528">. teisės akto projekto tiesioginio re</text:span><text:span text:style-name="T529">ngėjo;</text:span></text:p>
      <text:p text:style-name="P530"><text:span text:style-name="T531">71.2</text:span><text:span text:style-name="T532">. projektą rengusio valstybės tarnautojo ar darbuotojo tiesioginio vadovo (nesavarankiško skyriaus vedėjo) ir departamento direktoriaus ar savarankiško skyriaus vedėjo;</text:span></text:p>
      <text:p text:style-name="P533"><text:span text:style-name="T534">71.3</text:span><text:span text:style-name="T535">. asmens, atliekančio lietuvių kalbos tvarkytojo funkcijas;</text:span></text:p>
      <text:p text:style-name="P536"><text:span text:style-name="T537">71</text:span><text:span text:style-name="T538">.4</text:span><text:span text:style-name="T539">. jeigu projektas yra susijęs su kito ministerijos administracijos padalinio veikla, – šio padalinio vadovo;</text:span></text:p>
      <text:p text:style-name="P540"><text:span text:style-name="T541">71.5</text:span><text:span text:style-name="T542">. Teisės skyriaus vedėjo ar jo funkcijas atliekančio kito valstybės tarnautojo;</text:span></text:p>
      <text:p text:style-name="P543"><text:span text:style-name="T544">71.6</text:span><text:span text:style-name="T545">. viceministro pagal ministro nustatytas veiklo</text:span><text:span text:style-name="T546">s sritis ar ministerijos kanclerio pagal ministro nustatytas administravimo sritis.</text:span></text:p>
      <text:p text:style-name="P547"><text:span text:style-name="T548">72</text:span><text:span text:style-name="T549">. Dokumentai susiję su finansine ir ūkine veikla turi būti vizuoti Buhalterinės apskaitos skyriaus vedėjo.</text:span></text:p>
      <text:p text:style-name="P550"><text:span text:style-name="T551">73</text:span><text:span text:style-name="T552">. Dokumentai, susiję su strategine veikla, veiklos<text:s/></text:span><text:span text:style-name="T553">programų projektai turi būti vizuojami Strateginių programų biuro vedėjo ar jo deleguoto valstybės tarnautojo, darbuotojo.</text:span></text:p>
      <text:p text:style-name="P554"><text:span text:style-name="T555">74</text:span><text:span text:style-name="T556">. Dokumentus personalo klausimais rengia Personalo skyrius. Juos vizuoja Personalo skyriaus valstybės tarnautojas ar darbuotoja</text:span><text:span text:style-name="T557">s, jo tiesioginis vadovas, ministerijos kancleris. Kiti valstybės tarnautojai<text:s/></text:span><text:span text:style-name="T558">dokumentus personalo klausimais vizuoja ministro ar ministerijos kanclerio pavedimu.</text:span></text:p>
      <text:p text:style-name="P559"><text:span text:style-name="T560">75</text:span><text:span text:style-name="T561">. Ministro individualaus pobūdžio įsakymus vizuoja įsakymo projektą rengęs valstybės ta</text:span><text:span text:style-name="T562">rnautojas ar darbuotojas, jo tiesioginis vadovas, departamento direktorius, ministerijos kancleris, viceministras pagal ministro nustatytas veiklos sritis.</text:span></text:p>
      <text:soft-page-break/>
      <text:p text:style-name="P563"><text:span text:style-name="T564">Ministro pasirašomas sutartis ir susitarimus, ministerijos procesinius ir kitus dokumentus teismui,<text:s/></text:span><text:span text:style-name="T565">įgaliojimus vizuoja šio punkto pirmoje pastraipoje nurodyti asmenys ir Teisės skyriaus vedėjas arba jo funkcijas atliekantis kitas valstybės tarnautojas.</text:span></text:p>
      <text:p text:style-name="P566"><text:span text:style-name="T567">76</text:span><text:span text:style-name="T568">. Ministerijos kanclerio potvarkį, sutartis, teikdamas kancleriui pasirašyti, vizuoja potvarkio<text:s/></text:span><text:span text:style-name="T569">projektą rengęs valstybės tarnautojas ar darbuotojas, jo tiesioginis vadovas, departamento direktorius.</text:span></text:p>
      <text:p text:style-name="P570"/>
      <text:p text:style-name="P571"><text:span text:style-name="T572">Ministerijos parengtų teisės aktų projektų derinimas su institucijomis</text:span></text:p>
      <text:p text:style-name="P573"/>
      <text:p text:style-name="P574"><text:span text:style-name="T575">77</text:span><text:span text:style-name="T576">. Parengtas teisės akto projektas Vyriausybės teisėkūros taisyklių<text:s/></text:span><text:span text:style-name="T577">nustatyta tvarka teikiamas derinti ir išvadoms gauti. Su visuomene konsultuojamasi teisės aktų nustatyta tvarka.</text:span></text:p>
      <text:p text:style-name="P578"><text:span text:style-name="T579">78</text:span><text:span text:style-name="T580">. Teisės akto projektai išvadoms iš suinteresuotų institucijų gauti teikiami per Seimo teisės aktų informacinės sistemos (toliau – TAIS)<text:s/></text:span><text:span text:style-name="T581">Projektų registravimo posistemį.</text:span></text:p>
      <text:p text:style-name="P582"/>
      <text:p text:style-name="P583"><text:span text:style-name="T584">Ministerijos parengtų teisės aktų projektų teikimas Vyriausybei</text:span></text:p>
      <text:p text:style-name="P585"/>
      <text:p text:style-name="P586"><text:span text:style-name="T587">79</text:span><text:span text:style-name="T588">. Teisės aktų projektai Lietuvos Respublikos Vyriausybei teikiami Lietuvos Respublikos Vyriausybės darbo reglamento ir Teisėkūros taisyklių nustaty</text:span><text:span text:style-name="T589">ta tvarka.</text:span></text:p>
      <text:p text:style-name="P590"><text:span text:style-name="T591">80</text:span><text:span text:style-name="T592">. Teisės akto projektas Vyriausybei teikiamas nustatyta tvarka paskelbiant projektą ir jo lydimąją medžiagą TAIS Projektų registravimo posistemyje.</text:span></text:p>
      <text:p text:style-name="P593"><text:span text:style-name="T594">81</text:span><text:span text:style-name="T595">. Jeigu dėl ministerijos Vyriausybei pateikto teisės akto projekto pareiškiama pastab</text:span><text:span text:style-name="T596">ų ir pasiūlymų per ministerijų atstovų (viceministrų, ministerijų kanclerių) pasitarimą ir šio pasitarimo sprendimu ministerijai pavedama tai įvertinti,</text:span><text:span text:style-name="T597"><text:s/></text:span><text:span text:style-name="T598">projektą rengęs ministerijos administracijos padalinys organizuoja šių pastabų ir pasiūlymų įvertinimą<text:s/></text:span><text:span text:style-name="T599">Vyriausybės darbo reglamento nustatyta tvarka ir, jei reikia, teisės akto projektą patikslina.</text:span></text:p>
      <text:p text:style-name="P600"><text:span text:style-name="T601">82</text:span><text:span text:style-name="T602">. Po Vyriausybės pasitarimo ar Vyriausybės posėdžio teisės akto projektą, jei reikia, tikslina ministerijos administracijos padalinys, rengęs projektą.</text:span></text:p>
      <text:p text:style-name="P603"/>
      <text:p text:style-name="P604"><text:span text:style-name="T605">Teisės aktų projektų skelbimas Seimo teisės aktų informacinės sistemos</text:span></text:p>
      <text:p text:style-name="P606"><text:span text:style-name="T607">Projektų registravimo posistemyje</text:span></text:p>
      <text:p text:style-name="P608"/>
      <text:p text:style-name="P609"><text:span text:style-name="T610">83</text:span><text:span text:style-name="T611">. Ministerijos parengti teisės aktų projektai ir lydimoji medžiaga skelbiama Seimo teisės aktų informacinės sistemos (TAIS) Projektų registrav</text:span><text:span text:style-name="T612">imo posistemyje (toliau – TAIS Projektų registravimo posistemis) Teisėkūros taisyklių ir kitų teisės aktų nustatyta tvarka.</text:span></text:p>
      <text:p text:style-name="P613">TAIS Projektų registravimo posistemyje taip pat skelbiami įsakymų projektai, kurių derinimą su kitomis institucijomis numato įstatymai ir kiti teisės aktai.</text:p>
      <text:p text:style-name="P614"><text:span text:style-name="T615">TAIS Projektų registravimo posistemyje neskelbiami teisės aktų projektai, kurių Lietuvos Respublikos įstatymų nustatyta tvarka skelbti negalima, taip pat ministerijos kanclerio potvarkiai.</text:span></text:p>
      <text:p text:style-name="P616"><text:span text:style-name="T617">84</text:span><text:span text:style-name="T618">. Ministerijos administracijos padal</text:span><text:span text:style-name="T619">inių vadovai informuoja Informacinių sistemų ir dokumentų valdymo skyrių apie skiriamą valstybės tarnautoją (-us) ar darbuotoją (-us), atsakingą (-us) už teisės aktų projektų ir lydimosios medžiagos skelbimą TAIS Projektų registravimo posistemyje. Informac</text:span><text:span text:style-name="T620">inių sistemų ir dokumentų valdymo skyrius šiuos asmenis informuoja apie prisijungimo ir skelbimo galimybes TAIS Projektų registravimo posistemyje.</text:span></text:p>
      <text:p text:style-name="P621"><text:span text:style-name="T622">85</text:span><text:span text:style-name="T623">. Ministerijos parengtus teisės aktų projektus ir jų lydimąją medžiagą TAIS Projektų registravimo posis</text:span><text:span text:style-name="T624">temyje paprastai skelbia projektą rengusio ministerijos administracijos padalinio valstybės tarnautojas ar darbuotojas, atsakingas už teisės aktų projektų ir lydimosios medžiagos skelbimą TAIS Projektų registravimo posistemyje.</text:span></text:p>
      <text:p text:style-name="P625"><text:span text:style-name="T626">86</text:span><text:span text:style-name="T627">. Ministerijos parengt</text:span><text:span text:style-name="T628">i įstatymų ir kitų norminių teisės aktų projektai, skelbiant juos TAIS Projektų registravimo posistemyje, taip pat skelbiami ministerijos interneto svetainėje Teisėkūros taisyklių ir Bendrųjų reikalavimų valstybės ir savivaldybių institucijų ir įstaigų<text:s/></text:span><text:soft-page-break/><text:span text:style-name="T629">int</text:span><text:span text:style-name="T630">erneto svetainėms aprašo, patvirtinto Lietuvos Respublikos Vyriausybės 2003 m. balandžio 18 d. nutarimu Nr. 480 (Žin., 2003, Nr.<text:s/></text:span><text:a xlink:href="https://www.e-tar.lt/portal/lt/legalAct/TAR.3FB3953EFFDC" office:target-frame-name="_blank" xlink:show="new"><text:span text:style-name="T631">38-1739</text:span></text:a><text:span text:style-name="T632">; 2009, Nr.<text:s/></text:span><text:a xlink:href="https://www.e-tar.lt/portal/lt/legalAct/TAR.FC5AE99C1C2E" office:target-frame-name="_blank" xlink:show="new"><text:span text:style-name="T633">154-6976</text:span></text:a><text:span text:style-name="T634">), nustatyta tvarka.</text:span></text:p>
      <text:p text:style-name="P635"/>
      <text:p text:style-name="P636"><text:span text:style-name="T637">V</text:span><text:span text:style-name="T638">.<text:s/></text:span><text:span text:style-name="T639">MINISTERIJOS DOKUMENTŲ VALDYMAS</text:span></text:p>
      <text:p text:style-name="P640"/>
      <text:p text:style-name="P641"><text:span text:style-name="T642">87</text:span><text:span text:style-name="T643">. Už ministerijos veiklos dokumentų valdymą teisės aktų nustatyta tvarka atsako Informacinių sistem</text:span><text:span text:style-name="T644">ų ir dokumentų valdymo skyrius.</text:span></text:p>
      <text:p text:style-name="P645"><text:span text:style-name="T646">88</text:span><text:span text:style-name="T647">. Dokumentai, susiję su valstybės ar tarnybos paslaptį sudarančia informacija, rengiami ir naudojami teisės aktų nustatyta tvarka.</text:span></text:p>
      <text:p text:style-name="P648"><text:span text:style-name="T649">89</text:span><text:span text:style-name="T650">. Ministerijoje gauti raštai, dokumentai (toliau – raštai) registruojami<text:s/></text:span><text:span text:style-name="T651">Informacinių sistemų ir dokumentų valdymo skyriuje. Tik Informacinių sistemų ir dokumentų valdymo skyriuje registruoti raštai laikomi oficialiai ministerijoje gautais.</text:span></text:p>
      <text:p text:style-name="P652"><text:span text:style-name="T653">90</text:span><text:span text:style-name="T654">. Visi gauti vokai atplėšiami, išskyrus vokus su užrašu „asmeniškai“ (jie perduoda</text:span><text:span text:style-name="T655">mi adresatui neatplėšti). Jeigu adresatas tokį raštą laiko tarnybiniu, jį kartu su voku grąžina Informacinių sistemų ir dokumentų valdymo skyriui registruoti.</text:span></text:p>
      <text:p text:style-name="P656">Taip pat neatplėšiami vokai, skirti ministerijų komisijoms (darbo grupėms) su užrašu „neatplėšti<text:s/>iki ministerijos komisijos (darbo grupės) posėdžio“ arba „konkursui“, kai tai susiję su teisės aktų reikalavimu užtikrinti voke esančios informacijos konfidencialumą ir slaptumą bent iki ministerijos komisijos (darbo grupės) posėdžio pradžios. Tokie vokai<text:s/>antspauduojami registravimo spaudu ir perduodami atitinkamos ministerijos komisijos (darbo grupės) sekretoriaus funkcijas vykdančiam ministerijos valstybės tarnautojui ar darbuotojui, kuris užtikrina gautų dokumentų ir juose esančios informacijos saugumą ir registravimą atitinkamame ministerijos ar administracijos padalinio dokumentų žurnale (registre).</text:p>
      <text:p text:style-name="P657">Ministerijoje raštai, gauti faksu, jeigu juose nurodytas siuntėjo vardas, pavardė, adresas, registruojami bendra tvarka.</text:p>
      <text:p text:style-name="P658"><text:span text:style-name="T659">Elektroniniu paštu gauti raštai reg</text:span><text:span text:style-name="T660">istruojami tik tuo atveju, jei yra pasirašyti elektroniniu parašu arba gauti bendruoju ministerijos elektroninio pašto adresu<text:s/></text:span><text:span text:style-name="T661">smmin@smm.lt</text:span><text:span text:style-name="T662">. Elektroniniu paštu gauti raštai, nepasirašyti elektroniniu parašu ir gauti kitu ministerijos elektroniniu pašto adre</text:span><text:span text:style-name="T663">su gali būti registruojami ministerijos valstybės tarnautojo ar darbuotojo, į kurio elektroninio pašto dėžutę buvo atsiųstas raštas, nuožiūra. Elektroniniu paštu gauti ir elektroniniu parašu nepasirašyti prašymai ir paklausimai nagrinėjami kaip anoniminiai</text:span><text:span text:style-name="T664">.</text:span></text:p>
      <text:p text:style-name="P665"><text:span text:style-name="T666">Gauti teismo šaukimai antspauduojami registracijos spaudu, kuriame nurodoma jų gavimo data, ir nedelsiant perduodami Teisės skyriui.</text:span></text:p>
      <text:p text:style-name="P667"><text:span text:style-name="T668">91</text:span><text:span text:style-name="T669">. Gauti dokumentai skirstomi į registruotinus ir neregistruotinus. Registruotini dokumentai registruojami VIS. Gaut</text:span><text:span text:style-name="T670">i neregistruotini dokumentai atiduodami pagal paskirtį, uždėjus registracijos spaudą ir pažymėjus tik gauto dokumento gavimo datą. Neregistruojami gaunami informaciniai pranešimai apie posėdžius ir pasitarimus, reklaminiai lankstinukai, konferencijų progra</text:span><text:span text:style-name="T671">mos, periodiniai leidiniai, sveikinimo laiškai, asmeninio pobūdžio laiškai, kvietimai ir kita korespondencija, nesusijusi su atsakomybe ir rizika, kylančia dėl dokumentų neįtraukimo į dokumentų apskaitos sistemą.</text:span></text:p>
      <text:p text:style-name="P672"><text:span text:style-name="T673">92</text:span><text:span text:style-name="T674">. Gauti raštai Informacinių sistemų i</text:span><text:span text:style-name="T675">r dokumentų valdymo skyriuje yra tikrinami, ar jie atsiųsti pagal nurodytą adresą, ar vokuose yra visi rašte nurodyti priedai. Jei voke trūksta priedų, apie tai nedelsiant informuojamas siuntėjas.</text:span></text:p>
      <text:p text:style-name="P676"><text:span text:style-name="T677">93</text:span><text:span text:style-name="T678">. Registruotino dokumento pirmajame lape dedamas regi</text:span><text:span text:style-name="T679">stracijos ir vykdymo kontrolės spaudas. Registracijos spaude įrašoma dokumento gavimo data, registracijos numeris, vykdymo kontrolės spaude – teisės aktuose nustatytas dokumento įvykdymo terminas ir dokumentas pagal kompetenciją ir nustatytas administravim</text:span><text:span text:style-name="T680">o sritis perduodamas ministrui, viceministrui, ministerijos kancleriui, kad būtų parašyta rezoliucijai.</text:span></text:p>
      <text:p text:style-name="P681"><text:span text:style-name="T682">94</text:span><text:span text:style-name="T683">. Ministras, viceministras, ministerijos kancleris arba gavusieji dokumentą pirmajame dokumento lape, jei būtina, užrašo rezoliuciją. Pirmasis<text:s/></text:span><text:span text:style-name="T684">rezoliuciją rašantis asmuo turi teisę nustatyti ir kitą dokumento įvykdymo terminą. Paskiriant dokumentą vykdyti arba susipažinti<text:s/></text:span><text:soft-page-break/><text:span text:style-name="T685">pirmajame lape užrašoma rezoliucija, kurioje paprastai nurodomas tiesioginis vykdytojas (-ai) – ministerijos skyriaus (-ių) ve</text:span><text:span text:style-name="T686">dėjas (-ai) ar kito ministerijos administracijos padalinio (-ių) vadovas (-ai), ministerijos kancleris (kai dokumentą skiria vykdyti ministras), viceministras pagal nustatytą veiklos sritį. Rezoliucijoje taip pat gali būti trumpai</text:span><text:span text:style-name="T687"><text:s/>išdėstomi pasiūlymai, kai</text:span><text:span text:style-name="T688">p būtų galima spręsti dokumente keliamus klausimus.</text:span></text:p>
      <text:p text:style-name="P689"><text:span text:style-name="T690">95</text:span><text:span text:style-name="T691">. Dokumentus, gautus iš Lietuvos Respublikos Prezidento kanceliarijos, Lietuvos Respublikos Seimo, Lietuvos Respublikos Vyriausybės ir kitų valstybės institucijų ir įstaigų, Informacinių sistemų ir<text:s/></text:span><text:span text:style-name="T692">dokumentų valdymo skyrius registruoja ir perduoda ministrui arba ministerijos kancleriui.</text:span></text:p>
      <text:p text:style-name="P693"><text:span text:style-name="T694">96</text:span><text:span text:style-name="T695">. Dokumentas su rezoliucija grąžinamas į Informacinių sistemų ir dokumentų valdymo skyrių. Informacinių sistemų ir dokumentų valdymo skyrius rezoliucijas perkel</text:span><text:span text:style-name="T696">ia į VIS. Atsakingu skiriamas pirmasis rezoliucijoje nurodytas vykdytojas. Kiti rezoliucijoje nurodyti vykdytojai įrašomi į sąrašą „Vykdytojai“. Dokumento originalas atiduodamas pirmajam rezoliucijoje nurodytam vykdytojui. Dokumentų kopijos kitiems vykdyto</text:span><text:span text:style-name="T697">jams perduodamos per VIS.</text:span></text:p>
      <text:p text:style-name="P698"><text:span text:style-name="T699">97</text:span><text:span text:style-name="T700">. Viceministrai, ministerijos kancleris (kai dokumentą paskiria vykdyti ministras), gavę iš Informacinių sistemų ir dokumentų valdymo skyriaus dokumento kopiją su rezoliucija, pirmajame dokumento lape, jei reikia, užrašo sav</text:span><text:span text:style-name="T701">o rezoliuciją. Joje gali būti trumpai išdėstomi pasiūlymai, kaip būtų galima spręsti dokumente keliamus klausimus.</text:span></text:p>
      <text:p text:style-name="P702"><text:span text:style-name="T703">98</text:span><text:span text:style-name="T704">. Vykdytojai parengtus ir pasirašytus dokumentus pateikia Informacinių sistemų ir dokumentų valdymo skyriui, kuris pateiktus dokumentus</text:span><text:span text:style-name="T705"><text:s/>registruoja ir išsiunčia adresatams paprastai paštu arba elektroniniu paštu. Esant poreikiui dokumentus išsiųsti kitais būdais (faksu, registruotu paštu ar kitaip) vykdytojas informuoja Informacinių sistemų ir dokumentų valdymo skyrių.</text:span></text:p>
      <text:p text:style-name="P706"><text:span text:style-name="T707">Už individualaus po</text:span><text:span text:style-name="T708">būdžio ministro įsakymų ir ministerijos kanclerio potvarkių išsiuntimą adresatui atsako įsakymą ar potvarkį rengęs ministerijos valstybės tarnautojas ar darbuotojas.</text:span></text:p>
      <text:p text:style-name="P709"><text:span text:style-name="T710">99</text:span><text:span text:style-name="T711">. Siunčiamieji raštai turi būti įforminami pagal raštvedybos reikalavimus.</text:span></text:p>
      <text:p text:style-name="P712"><text:span text:style-name="T713">100</text:span><text:span text:style-name="T714">.<text:s/></text:span><text:span text:style-name="T715">Kai dokumentas siunčiamas pagal adresatų sąrašą ar apibendrintai nurodytiems adresatams, pasirašyti pateikiamas vienas dokumento egzempliorius (originalas), o adresatams išsiunčiamos teisės aktų nustatyta tvarka siunčiamo dokumento patvirtintos kopijos.</text:span></text:p>
      <text:p text:style-name="P716"><text:span text:style-name="T717">Je</text:span><text:span text:style-name="T718">igu raštą reikia perduoti skubiai, jis gali būti perduodamas el. paštu arba faksu, tačiau nustatyta tvarka adresatui būtina išsiųsti ir jo originalą. Jei originalo nebūtina siųsti, dokumentas išsiunčiamas elektroniniu paštu, o originalas lieka ministerijoj</text:span><text:span text:style-name="T719">e. Šiuo atveju dokumente turi būti nuoroda „Originalas nebus siunčiamas“.</text:span></text:p>
      <text:p text:style-name="P720"><text:span text:style-name="T721">101</text:span><text:span text:style-name="T722">. Ministro įsakymų, ministerijos kanclerio potvarkių, išskyrus personalo valdymo klausimais, originalai registruojami jų pasirašymo dieną ir saugomi Informacinių sistemų ir do</text:span><text:span text:style-name="T723">kumentų valdymo skyriuje.</text:span></text:p>
      <text:p text:style-name="P724">Ministerijos teisės aktų originalai personalo valdymo klausimais, išskyrus susijusius su tarnybinėmis komandiruotėmis, registruojami ir saugomi Personalo skyriuje.</text:p>
      <text:p text:style-name="P725"><text:span text:style-name="T726">Pasirašytos sutartys registruojamos ir saugomos Informacinių siste</text:span><text:span text:style-name="T727">mų ir dokumentų valdymo skyriuje. Pasirašytos Europos Sąjungos struktūrinių fondų paramos teikimo sutartys (ir jų pakeitimai) registruojamos Informacinių sistemų ir dokumentų valdymo skyriuje, o saugomos Europos Sąjungos paramos koordinavimo departamente.</text:span></text:p>
      <text:p text:style-name="P728"><text:span text:style-name="T729">102</text:span><text:span text:style-name="T730">. Ministro pasirašyti įgaliojimai registruojami ir jų kopijos su vizomis saugomos Informacinių sistemų ir dokumentų valdymo skyriuje teisės aktų nustatyta tvarka.</text:span></text:p>
      <text:p text:style-name="P731"><text:span text:style-name="T732">103</text:span><text:span text:style-name="T733">. Visi ministerijos dokumentai dedami į bylas pagal ministro patvirtintą dokume</text:span><text:span text:style-name="T734">ntacijos planą.</text:span></text:p>
      <text:p text:style-name="P735">Dokumentai su žyma „visiškai slaptai“, „slaptai“, „konfidencialiai“, „riboto naudojimo“ registruojami ir apskaitomi vadovaujantis valstybės ir tarnybos paslapčių apsaugą reguliuojančiai įstatymais, Vyriausybės nutarimais, kitais teisės aktais, reglamentuojančiais<text:s/><text:soft-page-break/>įslaptintos informacijos administravimą.</text:p>
      <text:p text:style-name="P736"/>
      <text:p text:style-name="P737"><text:span text:style-name="T738">VI</text:span><text:span text:style-name="T739">. UŽSIENIO VALSTYBIŲ OFICIALIŲ ASMENŲ, TARPTAUTINIŲ INSTITUCIJŲ</text:span></text:p>
      <text:p text:style-name="P740"><text:span text:style-name="T741">IR ORGANIZACIJŲ ATSTOVŲ PRIĖMIMAS IR REPREZENTACINIŲ LĖŠŲ NAUDOJIMAS</text:span></text:p>
      <text:p text:style-name="P742"/>
      <text:p text:style-name="P743"><text:span text:style-name="T744">104</text:span><text:span text:style-name="T745">. Užsienio valstybių oficialių asmenų,<text:s/></text:span><text:span text:style-name="T746">tarptautinių institucijų ir organizacijų atstovų susitikimus su ministru, viceministrais, ministerijos kancleriu organizuoja Tarptautinio bendradarbiavimo skyrius. Kiti ministerijos administracijos padaliniai teikia informaciją Tarptautinio bendradarbiavim</text:span><text:span text:style-name="T747">o skyriui, rengia dokumentus ir dalyvauja organizuojant susitikimus pagal jiems nustatytas funkcijas.</text:span></text:p>
      <text:p text:style-name="P748"><text:span text:style-name="T749">Prieš 3 darbo dienas iki susitikimo darbotvarkė, susijusi su susitikimu, ir kita medžiaga pateikiama ministrui (viceministrams, ministerijos kancleriui),<text:s/></text:span><text:span text:style-name="T750">jeigu ministras nenustato kitaip.</text:span></text:p>
      <text:p text:style-name="P751"><text:span text:style-name="T752">105</text:span><text:span text:style-name="T753">. Apie numatomus ir įvykusius ministro, viceministrų, ministerijos kanclerio susitikimus su užsienio valstybių oficialiais asmenimis, tarptautinių institucijų ir organizacijų atstovais informuojama teisės aktų nusta</text:span><text:span text:style-name="T754">tyta tvarka.</text:span></text:p>
      <text:p text:style-name="P755"><text:span text:style-name="T756">106</text:span><text:span text:style-name="T757">. Išlaidų, susijusių su vizitais ir tarnybinėmis komandiruotėmis į užsienį, taip pat su oficialių delegacijų ir svečių iš užsienio priėmimu ir reprezentacinių išlaidų panaudojimo klausimus sprendžia ministerijos administracijos vadovai.</text:span><text:span text:style-name="T758"><text:s/>Valstybės biudžeto lėšos, skirtos ministerijai reprezentacinėms išlaidoms (užsienio valstybių oficialių asmenų, delegacijų priėmimui, užsienyje arba šalies viduje rengiamų priėmimų išlaidos, darbo susitikimų išlaidos, išlaidos atminimo dovanoms, suvenyram</text:span><text:span text:style-name="T759">s, nusipelniusių asmenų sveikinimui jubiliejų ir kitų švenčių progomis ir kt.), naudojamos Lietuvos Respublikos Vyriausybės 2002 m. birželio 17 d. nutarimo Nr. 919 „Dėl reprezentacinių išlaidų“ (Žin., 2002, Nr.<text:s/></text:span><text:a xlink:href="https://www.e-tar.lt/portal/lt/legalAct/TAR.75A11CFE7B5F" office:target-frame-name="_blank" xlink:show="new"><text:span text:style-name="T760">62-2511</text:span></text:a><text:span text:style-name="T761">) nustatyta tvarka.</text:span></text:p>
      <text:p text:style-name="P762"/>
      <text:p text:style-name="P763"><text:span text:style-name="T764">VII</text:span><text:span text:style-name="T765">.<text:s/></text:span><text:span text:style-name="T766">VISUOMENĖS INFORMAVIMAS IR INFORMACIJOS TEIKIMAS PAGAL VISUOMENĖS PAKLAUSIMUS</text:span></text:p>
      <text:p text:style-name="P767"/>
      <text:p text:style-name="P768"><text:span text:style-name="T769">107</text:span><text:span text:style-name="T770">. Visuomenės informavimu apie ministerijos veiklą ir palankios viešosios nuomonės kūrimu rūpinasi</text:span><text:span text:style-name="T771"><text:s/>Komunikacijos skyrius.</text:span></text:p>
      <text:p text:style-name="P772"><text:span text:style-name="T773">108</text:span><text:span text:style-name="T774">. Komunikacijos skyrius kartu su kitų ministerijos administracijos padalinių vadovais bei valstybės tarnautojais ir darbuotojais teikia informaciją visuomenės informavimo priemonėms ir visuomenei, komentuodamas su ministerijo</text:span><text:span text:style-name="T775">s kompetencija susijusius klausimus, informuodamas apie ministerijos vadovų, valstybės tarnautojų ir darbuotojų vizitus, susitikimus, pasitarimus, svarbiausius sprendimus, pasirašytus dokumentus, kitus su ministerijos veikla susijusius klausimus, taip pat<text:s/></text:span><text:span text:style-name="T776">visuomenės informavimo priemonėms rengia pranešimus aktualiais klausimais. Žiniasklaidai platinamus pranešimus apie ministerijos sprendimus pasirašo Komunikacijos skyriaus vedėjas arba pranešimą rengęs kitas Komunikacijos skyriaus specialistas, suderinęs s</text:span><text:span text:style-name="T777">u ministru, viceministru ar ministerijos kancleriu. Komunikacijos skyrius taip pat apibendrina su ministerijos veikla susijusią informaciją visuomenės informavimo priemonėse ir teikia ją ministrui, viceministrams, ministerijos kancleriui, kitiems ministeri</text:span><text:span text:style-name="T778">jos valstybės tarnautojams ir darbuotojams, įstaigoms prie ministerijos.</text:span></text:p>
      <text:p text:style-name="P779"><text:span text:style-name="T780">109</text:span><text:span text:style-name="T781">. Komunikacijos skyriaus išplatinti pranešimai ir kita informacija visuomenės informavimo priemonėms ir visuomenei turi atspindėti oficialią ministerijos poziciją.</text:span></text:p>
      <text:p text:style-name="P782"><text:span text:style-name="T783">110</text:span><text:span text:style-name="T784">. Inf</text:span><text:span text:style-name="T785">ormacija teikiama Lietuvos Respublikos teisės gauti informaciją iš valstybės ir savivaldybių įstaigų įstatymo (Žin., 2000, Nr.<text:s/></text:span><text:a xlink:href="https://www.e-tar.lt/portal/lt/legalAct/TAR.FA13E28615F6" office:target-frame-name="_blank" xlink:show="new"><text:span text:style-name="T786">10-236</text:span></text:a><text:span text:style-name="T787">; 2005, Nr. 139-5008), kitų teisės aktų nust</text:span><text:span text:style-name="T788">atyta tvarka.</text:span></text:p>
      <text:p text:style-name="P789"><text:span text:style-name="T790">111</text:span><text:span text:style-name="T791">. Visa oficiali informacija, susijusi su ministerijos veikla, skelbiama ministerijos interneto tinklalapyje adresu http://www.smm.lt.</text:span></text:p>
      <text:p text:style-name="P792"/>
      <text:p text:style-name="P793"><text:span text:style-name="T794">VIII</text:span><text:span text:style-name="T795">.<text:s/></text:span><text:span text:style-name="T796">ASMENŲ PRAŠYMŲ, SKUNDŲ IR PRANEŠIMŲ NAGRINĖJIMAS</text:span></text:p>
      <text:p text:style-name="P797"/>
      <text:p text:style-name="P798"><text:span text:style-name="T799">112</text:span><text:span text:style-name="T800">. Asmenų prašymai nagrinėjami v</text:span><text:span text:style-name="T801">adovaujantis Asmenų prašymų nagrinėjimo ir jų aptarnavimo viešojo administravimo institucijose, įstaigose ir kituose viešojo administravimo subjektuose taisyklėmis, patvirtintomis Lietuvos Respublikos Vyriausybės 2007 m. rugpjūčio 22 d. nutarimu Nr. 875 (Ž</text:span><text:span text:style-name="T802">in., 2007, Nr.<text:s/></text:span><text:a xlink:href="https://www.e-tar.lt/portal/lt/legalAct/TAR.6565D97B9AA2" office:target-frame-name="_blank" xlink:show="new"><text:span text:style-name="T803">94-3779</text:span></text:a><text:span text:style-name="T804">). Asmenų skundai ir pranešimai nagrinėjami pagal Lietuvos Respublikos viešojo administravimo įstatymo nustatytą administracinę procedūrą.</text:span></text:p>
      <text:p text:style-name="P805"><text:span text:style-name="T806">113</text:span><text:span text:style-name="T807">.<text:s/></text:span><text:span text:style-name="T808">Nagrinėjant asmenų prašymus, skundus ir pranešimus, Reglamento 112 punkte nurodytų teisės aktų nuostatos taikomos tiek, kiek tų klausimų nereglamentuoja kiti įstatymai ir jų pagrindu priimti kiti teisės aktai.</text:span></text:p>
      <text:p text:style-name="P809"/>
      <text:p text:style-name="P810"><text:span text:style-name="T811">IX</text:span><text:span text:style-name="T812">.<text:s/></text:span><text:span text:style-name="T813">TARNYBINĖS KOMANDIRUOTĖS</text:span></text:p>
      <text:p text:style-name="P814"/>
      <text:p text:style-name="P815"><text:span text:style-name="T816">114</text:span><text:span text:style-name="T817">.<text:s/></text:span><text:span text:style-name="T818">Ministro politinio (asmeninio) pasitikėjimo valstybės tarnautojų, ministerijos kanclerio, kitų ministerijos valstybės tarnautojų ir darbuotojų, įstaigų prie ministerijos ir ministerijos valdymo sričiai priskirtų įstaigų vadovų išvykimas į tarnybines komand</text:span><text:span text:style-name="T819">iruotes organizuojamas Lietuvos Respublikos Vyriausybės 2004 m. balandžio 29 d. nutarimo Nr. 526 „Dėl<text:s/></text:span><text:span text:style-name="T820">t</text:span><text:span text:style-name="T821">arnybinių komandiruočių išlaidų apmokėjimo biudžetinėse įstaigose taisyklių patvirtinimo“ (Žin., 2004, Nr.<text:s/></text:span><text:a xlink:href="https://www.e-tar.lt/portal/lt/legalAct/TAR.E356C85AC1C6" office:target-frame-name="_blank" xlink:show="new"><text:span text:style-name="T822">74-2555</text:span></text:a><text:span text:style-name="T823">) nustatyta tvarka.</text:span></text:p>
      <text:p text:style-name="P824"><text:span text:style-name="T825">115</text:span><text:span text:style-name="T826">. Ministerijos valstybės tarnautojų (išskyrus ministerijos kanclerio), darbuotojų, įstaigų, kuriose ministerija įgyvendina savininko teises ir pareigas, vadovų tarnybinių komandiruočių klau</text:span><text:span text:style-name="T827">simus sprendžia ministras ar jo įgaliotas ministerijos kancleris. Ministerijos kanclerio tarnybinių komandiruočių klausimą sprendžia ministras.</text:span></text:p>
      <text:p text:style-name="P828"><text:span text:style-name="T829">116</text:span><text:span text:style-name="T830">. Kai į tarnybinę komandiruotę siunčiamas ministerijos administracijos padalinio, įstaigos prie ministeri</text:span><text:span text:style-name="T831">jos ar įstaigų, kuriose ministerija įgyvendina savininko teises ir pareigas, vadovai, neturintys pavaduotojo, įsakyme (potvarkyje) dėl komandiruotės nurodomas išvykstantį į komandiruotę vadovą pavaduojantis asmuo.</text:span></text:p>
      <text:p text:style-name="P832"><text:span text:style-name="T833">117</text:span><text:span text:style-name="T834">. Valstybės tarnautojai ar darbuoto</text:span><text:span text:style-name="T835">jai, grįžę iš tarnybinių komandiruočių Lietuvos Respublikoje ir užsienyje, per 3 darbo dienas atsiskaito už pavedimo ar užduoties atlikimą ministerijos administracijos padalinio vadovui; ministerijos administracijos padalinių vadovai – ministerijos kancler</text:span><text:span text:style-name="T836">iui arba ministrui; viceministrai, ministerijos kancleris – ministrui. Buhalterinės apskaitos skyriui komandiruoti asmenys per 3 darbo dienas pateikia avansinę apyskaitą su pateisinamaisiais dokumentais.</text:span></text:p>
      <text:p text:style-name="P837">Ministras, grįžęs iš tarnybinės komandiruotės užsienyje, per 5 darbo dienas raštu pateikia Ministrui Pirmininkui komandiruotėje atlikto darbo ir užduoties įvykdymo ataskaitą.</text:p>
      <text:p text:style-name="P838"><text:span text:style-name="T839">Tarnybinių komandiruočių užsienyje dalykinės ataskaitos pateikiamos ir saugomos Tarptautinio bendradarbiavimo skyriuje.</text:span></text:p>
      <text:p text:style-name="P840"><text:span text:style-name="T841">118</text:span><text:span text:style-name="T842">.<text:s/></text:span><text:span text:style-name="T843">Ministro, viceministrų, ministerijos kanclerio, ministerijos valstybės tarnautojų ir darbuotojų vykimą į užsienį organizuoja ministerijos Tarptautinio bendradarbiavimo skyrius.</text:span></text:p>
      <text:p text:style-name="P844"><text:span text:style-name="T845">119</text:span><text:span text:style-name="T846">. Apie ministro, viceministrų, ministerijos kanclerio ir numatytus ofici</text:span><text:span text:style-name="T847">alius ar darbo vizitus į užsienio valstybes (taip pat ministro sudaromų specialių darbo grupių darbo vizitus į užsienio valstybes derėtis ir rengti tarptautinių sutarčių) Tarptautinio bendradarbiavimo skyrius informuoja teisės aktų nustatyta tvarka.</text:span></text:p>
      <text:p text:style-name="P848"/>
      <text:p text:style-name="P849"><text:span text:style-name="T850">X</text:span><text:span text:style-name="T851">.<text:s/></text:span><text:span text:style-name="T852">ATOSTOGŲ SUTEIKIMAS</text:span></text:p>
      <text:p text:style-name="P853"/>
      <text:p text:style-name="P854"><text:span text:style-name="T855">120</text:span><text:span text:style-name="T856">. Kasmetinės, nemokamos atostogos, atostogos kvalifikacijai tobulinti, atostogos dėl valstybės tarnautojo perkėlimo į kitas pareigas ministerijos valstybės tarnautojams suteikiamos Lietuvos Respublikos valstybės tarnybos įst</text:span><text:span text:style-name="T857">atymo (Žin., 1999, Nr.<text:s/></text:span><text:a xlink:href="https://www.e-tar.lt/portal/lt/legalAct/TAR.D3ED3792F52B" office:target-frame-name="_blank" xlink:show="new"><text:span text:style-name="T858">66-2130</text:span></text:a><text:span text:style-name="T859">; 2002, Nr.<text:s/></text:span><text:a xlink:href="https://www.e-tar.lt/portal/lt/legalAct/TAR.5603BD9D8D74" office:target-frame-name="_blank" xlink:show="new"><text:span text:style-name="T860">45-1708</text:span></text:a><text:span text:style-name="T861">) nustatyta tvarka. Kitos tikslinės atostogos ministerijos valstybės<text:s/></text:span><text:soft-page-break/><text:span text:style-name="T862">tarnautojams suteikiamos Lietuvos Respublikos darbo kodekso (Žin., 2002, Nr.<text:s/></text:span><text:a xlink:href="https://www.e-tar.lt/portal/lt/legalAct/TAR.31185A622C9F" office:target-frame-name="_blank" xlink:show="new"><text:span text:style-name="T863">64-2569</text:span></text:a><text:span text:style-name="T864">) nustatyta tvarka.</text:span></text:p>
      <text:p text:style-name="P865"><text:span text:style-name="T866">12</text:span><text:span text:style-name="T867">1</text:span><text:span text:style-name="T868">. Kasmetinės, tikslinės atostogos ministerijos darbuotojams suteikiamos Lietuvos Respublikos darbo kodekso nustatyta tvarka.</text:span></text:p>
      <text:p text:style-name="P869"><text:span text:style-name="T870">122</text:span><text:span text:style-name="T871">. Ministro politinio (asmeninio) pasitikėjimo valstybės tarnautojų, ministerijos kanclerio kasmetinių atostogų suteikimo<text:s/></text:span><text:span text:style-name="T872">grafiką nustato ministras. Kasmetinių atostogos kitiems ministerijos valstybės tarnautojams ir darbuotojams, įstaigų prie ministerijos ir įstaigų, kuriose ministerija įgyvendina savininko teises ir pareigas, vadovams, suteikiamos pagal ministro arba esant<text:s/></text:span><text:span text:style-name="T873">jo įgaliojimui ministerijos kanclerio patvirtintą kasmetinių atostogų grafiką.</text:span></text:p>
      <text:p text:style-name="P874"><text:span text:style-name="T875">123</text:span><text:span text:style-name="T876">. Atostogų grafikų pakeitimai galimi šalims susitarus.</text:span></text:p>
      <text:p text:style-name="P877"><text:span text:style-name="T878">124</text:span><text:span text:style-name="T879">. Vadovaujantis Darbo kodeksu, asmenų pageidavimu kasmetinės atostogos gali būti suteikiamos dalimis. Viena<text:s/></text:span><text:span text:style-name="T880">iš kasmetinių atostogų dalių negali būti trumpesnė kaip keturiolika kalendorinių dienų.</text:span></text:p>
      <text:p text:style-name="P881"><text:span text:style-name="T882">125</text:span><text:span text:style-name="T883">. Ministerijos administracijos padalinių vadovų, neturinčių pavaduotojų, atostogų metu pareigas eina atitinkamai ministro įsakyme ar ministerijos kanclerio potva</text:span><text:span text:style-name="T884">rkyje nurodytas kitas valstybės tarnautojas arba darbuotojas.</text:span></text:p>
      <text:p text:style-name="P885"><text:span text:style-name="T886">126</text:span><text:span text:style-name="T887">. Ministerijos administracijos padalinių vadovai turi užtikrinti savo vadovaujamų padalinių valstybės tarnautojams ir darbuotojams duotų pavedimų vykdymo tęstinumą jų atostogų metu.</text:span></text:p>
      <text:p text:style-name="P888"/>
      <text:p text:style-name="P889"><text:span text:style-name="T890">XI</text:span><text:span text:style-name="T891">.<text:s/></text:span><text:span text:style-name="T892">MINISTERIJOS VALSTYBĖS TARNAUTOJŲ IR DARBUOTOJŲ SKATINIMAS</text:span></text:p>
      <text:p text:style-name="P893"/>
      <text:p text:style-name="P894"><text:span text:style-name="T895">127</text:span><text:span text:style-name="T896">. Ministerijos valstybės tarnautojai skatinami vadovaujantis Lietuvos Respublikos valstybės tarnybos įstatymu, taip pat Lietuvos Respublikos Vyriausybės 2002 m. liepos 19 d. nutarimu<text:s/></text:span><text:span text:style-name="T897">Nr. 1167 „Dėl Vienkartinių piniginių išmokų valstybės tarnautojams skyrimo tvarkos aprašo patvirtinimo“ (Žin., 2002, Nr.<text:s/></text:span><text:a xlink:href="https://www.e-tar.lt/portal/lt/legalAct/TAR.E0A17A6A9AC3" office:target-frame-name="_blank" xlink:show="new"><text:span text:style-name="T898">74-3166</text:span></text:a><text:span text:style-name="T899">, 2008, Nr. 132-5072).</text:span></text:p>
      <text:p text:style-name="P900"><text:span text:style-name="T901">128</text:span><text:span text:style-name="T902">. Ministerijos darb</text:span><text:span text:style-name="T903">uotojai skatinami darbo santykius reglamentuojančių teisės aktų nustatyta tvarka.</text:span></text:p>
      <text:p text:style-name="P904"/>
      <text:p text:style-name="P905"><text:span text:style-name="T906">XII</text:span><text:span text:style-name="T907">.<text:s/></text:span><text:span text:style-name="T908">MINISTERIJOS VALSTYBĖS TARNAUTOJŲ IR DARBUOTOJŲ ATSAKOMYBĖ</text:span></text:p>
      <text:p text:style-name="P909"/>
      <text:p text:style-name="P910"><text:span text:style-name="T911">129</text:span><text:span text:style-name="T912">. Ministerijos valstybės tarnautojai už tarnybinius nusižengimus gali būti traukiami tarnybinėn</text:span><text:span text:style-name="T913"><text:s/>atsakomybėn, už ministerijai padarytą žalą – materialinėn atsakomybėn Lietuvos Respublikos valstybės tarnybos įstatymo nustatyta tvarka.</text:span></text:p>
      <text:p text:style-name="P914"><text:span text:style-name="T915">130</text:span><text:span text:style-name="T916">. Ministerijos darbuotojai už darbo drausmės pažeidimus gali būti traukiami drausminėn atsakomybėn, o už minist</text:span><text:span text:style-name="T917">erijai padarytą materialinę žalą – materialinėn atsakomybėn darbo santykius reglamentuojančių teisės aktų nustatyta tvarka.</text:span></text:p>
      <text:p text:style-name="P918"><text:span text:style-name="T919">131</text:span><text:span text:style-name="T920">. Įstatymų nustatytais atvejais ministerijos valstybės tarnautojai ir darbuotojai gali būti traukiami baudžiamojon, administr</text:span><text:span text:style-name="T921">acinėn ar civilinėn atsakomybėn.</text:span></text:p>
      <text:p text:style-name="P922"/>
      <text:p text:style-name="P923"><text:span text:style-name="T924">XIII</text:span><text:span text:style-name="T925">.<text:s/></text:span><text:span text:style-name="T926">REIKALŲ PERDAVIMAS KEIČIANTIS MINISTRUI, VICEMINISTRAMS, MINISTERIJOS KANCLERIUI, MINISTERIJOS ADMINISTRACIJOS PADALINIŲ VADOVAMS IR KITIEMS VALSTYBĖS TARNAUTOJAMS AR DARBUOTOJAMS</text:span></text:p>
      <text:p text:style-name="P927"/>
      <text:p text:style-name="P928"><text:span text:style-name="T929">132</text:span><text:span text:style-name="T930">. Keičiantis ministrui</text:span><text:span text:style-name="T931"><text:s/>reikalų perdavimas organizuojamas Lietuvos Respublikos Vyriausybės darbo reglamento nustatyta tvarka.</text:span></text:p>
      <text:p text:style-name="P932"><text:span text:style-name="T933">133</text:span><text:span text:style-name="T934">. Keičiantis viceministrams, ministerijos kancleriui, kitiems valstybės tarnautojams ir darbuotojams, reikalai perduodami pagal ministro<text:s/></text:span><text:span text:style-name="T935">nustatytos formos reikalų perdavimo aktą.</text:span></text:p>
      <text:p text:style-name="P936"><text:span text:style-name="T937">134</text:span><text:span text:style-name="T938">. Keičiantis viceministrui, ministerijos kancleriui, ministerijos administracijos<text:s/></text:span><text:soft-page-break/><text:span text:style-name="T939">padalinio vadovui, reikalai perduodami paskirtam naujam viceministrui, ministerijos kancleriui, ministerijos administracijos<text:s/></text:span><text:span text:style-name="T940">padalinio vadovui. Jeigu nėra paskirto naujo viceministro, ministerijos kanclerio, ministerijos administracijos padalinio vadovo, viceministro reikalai ministro pavedimu perduodami kitam viceministrui, ministerijos kanclerio reikalai – ministro pavedimu vi</text:span><text:span text:style-name="T941">enam iš ministerijos administracijos padalinių vadovų, ministerijos administracijos padalinio vadovo – aukštesniam pagal pavaldumą ministerijos valstybės tarnautojui, o padalinio, tiesiogiai pavaldaus ministrui, vadovo reikalai – ministro pavedimu kitam mi</text:span><text:span text:style-name="T942">nisterijos valstybės tarnautojui.</text:span></text:p>
      <text:p text:style-name="P943"><text:span text:style-name="T944">135</text:span><text:span text:style-name="T945">. Atleidžiami iš pareigų arba perkeliami į kitas pareigas kiti ministerijos valstybės tarnautojai ar darbuotojai privalo perduoti reikalus (nebaigtus vykdyti dokumentus, nebaigtus spręsti klausimus, turimas bylas),<text:s/></text:span><text:span text:style-name="T946">taip pat informacinę ir norminę medžiagą, knygas, įgytas už ministerijos lėšas, antspaudus ir spaudus, kitą turtą, už kurį ministerijos valstybės tarnautojas ar darbuotojas materialiai atsako, atitinkamo ministerijos administracijos padalinio vadovui, atsi</text:span><text:span text:style-name="T947">skaitymo lapelį – Buhalterinės apskaitos skyriui.</text:span></text:p>
      <text:p text:style-name="P948"><text:span text:style-name="T949">Ministerijos administracijos padalinio vadovas paskiria valstybės tarnautoją(-us) ar darbuotoją(-us), atsakingą(-us) už perduotų reikalų tvarkymą.</text:span></text:p>
      <text:p text:style-name="P950"><text:span text:style-name="T951">136</text:span><text:span text:style-name="T952">. Keičiantis valstybės tarnautojams ar darbuotojams,</text:span><text:span text:style-name="T953"><text:s/>atsakingiems už atitinkamo įstatymo, Vyriausybės nutarimo ar kito teisės akto įgyvendinimą bei tokio įgyvendinimo kontrolę, reikalų perdavimo akte nurodoma, kam pavedama toliau įgyvendinti atitinkamą įstatymą, Vyriausybės nutarimą ar kitą teisės aktą ir k</text:span><text:span text:style-name="T954">ontroliuoti jo įgyvendinimą.</text:span></text:p>
      <text:p text:style-name="P955"><text:span text:style-name="T956">137</text:span><text:span text:style-name="T957">. Reikalų perdavimo aktą tvirtina:</text:span></text:p>
      <text:p text:style-name="P958"><text:span text:style-name="T959">137.1</text:span><text:span text:style-name="T960">. keičiantis viceministrui ar ministerijos kancleriui – ministras;</text:span></text:p>
      <text:p text:style-name="P961"><text:span text:style-name="T962">137.2</text:span><text:span text:style-name="T963">. keičiantis kitiems valstybės tarnautojams ar darbuotojams – ministerijos kancleris ar įgaliotas mini</text:span><text:span text:style-name="T964">sterijos administracijos padalinio vadovas pagal jiems priskirtą administravimo sritį.</text:span></text:p>
      <text:p text:style-name="P965"/>
      <text:p text:style-name="P966"><text:span text:style-name="T967">XIV</text:span><text:span text:style-name="T968">.<text:s/></text:span><text:span text:style-name="T969">ANTSPAUDO NAUDOJIMAS</text:span></text:p>
      <text:p text:style-name="P970"/>
      <text:p text:style-name="P971"><text:span text:style-name="T972">138</text:span><text:span text:style-name="T973">. Už ministerijos antspaudo su Lietuvos valstybės herbu saugojimą ir jo naudojimą atsako ministerijos kancleris. Kai ministeri</text:span><text:span text:style-name="T974">jos kanclerio nėra, ministerijos antspaudą saugo ir už jo naudojimą atsako ministro įgaliotas ministerijos valstybės tarnautojas.</text:span></text:p>
      <text:p text:style-name="P975"><text:span text:style-name="T976">139</text:span><text:span text:style-name="T977">. Antspaudas saugojamas ir naudojamas teisės aktų nustatyta tvarka.</text:span></text:p>
      <text:p text:style-name="P978"/>
      <text:p text:style-name="P979"><text:span text:style-name="T980">XV</text:span><text:span text:style-name="T981">.<text:s/></text:span><text:span text:style-name="T982">ARCHYVO TVARKYMAS</text:span></text:p>
      <text:p text:style-name="P983"/>
      <text:p text:style-name="P984"><text:span text:style-name="T985">140</text:span><text:span text:style-name="T986">. Ministerijos</text:span><text:span text:style-name="T987"><text:s/>archyvą tvarko ministerijos Informacinių sistemų ir dokumentų valdymo skyrius teisės aktų nustatyta tvarka.</text:span></text:p>
      <text:p text:style-name="P988"/>
      <text:p text:style-name="P989"><text:span text:style-name="T990">XVI</text:span><text:span text:style-name="T991">.<text:s/></text:span><text:span text:style-name="T992">TARNYBINIO TRANSPORTO NAUDOJIMAS</text:span></text:p>
      <text:p text:style-name="P993"/>
      <text:p text:style-name="P994"><text:span text:style-name="T995">141</text:span><text:span text:style-name="T996">. Ministerijos tarnybinis transportas naudojamas Lietuvos Respublikos Vyriausybės 1998 m. lapk</text:span><text:span text:style-name="T997">ričio 17 d. nutarimo Nr. 1341 „Dėl tarnybinių lengvųjų automobilių biudžetinėse įstaigose“ (Žin., 1998, Nr.<text:s/></text:span><text:a xlink:href="https://www.e-tar.lt/portal/lt/legalAct/TAR.D062D48ED948" office:target-frame-name="_blank" xlink:show="new"><text:span text:style-name="T998">103-2838</text:span></text:a><text:span text:style-name="T999">; 2009, Nr. 69-1341) ir ministro nustatyta tvarka.</text:span></text:p>
      <text:p text:style-name="P1000"/>
      <text:p text:style-name="P1001"><text:span text:style-name="T1002">XVII</text:span><text:span text:style-name="T1003">.<text:s/></text:span><text:span text:style-name="T1004">BAIGIAMOSIOS NUOSTATOS</text:span></text:p>
      <text:p text:style-name="P1005"/>
      <text:p text:style-name="P1006"><text:span text:style-name="T1007">142</text:span><text:span text:style-name="T1008">. Ministerijos administracijos Buhalterinės apskaitos skyriaus vedėjas, vadovaudamasis Lietuvos Respublikos vidaus kontrolės ir vidaus audito įstatymo (Žin., 2002, Nr.<text:s/></text:span><text:a xlink:href="https://www.e-tar.lt/portal/lt/legalAct/TAR.F789235C18BB" office:target-frame-name="_blank" xlink:show="new"><text:span text:style-name="T1009">123-5540</text:span></text:a><text:span text:style-name="T1010">) nuostatomis, atlikdamas išankstinę finansų kontrolę, turi teisę be atskiro ministro, viceministro, ministerijos kanclerio nurodymo gauti iš ministerijos administracijos padalinių vadovų ir valstybės tarnautojų arba darbuo</text:span><text:span text:style-name="T1011">tojų raštiškus ir žodinius paaiškinimus dėl dokumentų ūkinei operacijai atlikti parengimo ir ūkinės operacijos atlikimo bei<text:s/></text:span><text:soft-page-break/><text:span text:style-name="T1012">dokumentų kopijas.</text:span></text:p>
      <text:p text:style-name="P1013"><text:span text:style-name="T1014">143</text:span><text:span text:style-name="T1015">. Darbuotojų, dirbančių pagal neterminuotą darbo sutartį, darbo pažymėjimo galiojimo laikas – penkeri meta</text:span><text:span text:style-name="T1016">i. Darbo pažymėjimą darbuotojas privalo turėti su savimi. Praradus darbo pažymėjimą, privalu pranešti Personalo skyriui ne vėliau kaip kitą darbo dieną.</text:span></text:p>
      <text:p text:style-name="P1017"><text:span text:style-name="T1018">144</text:span><text:span text:style-name="T1019">. Konkrečius ministerijos darbo organizavimo praktinio įgyvendinimo klausimus reglamentuoja mini</text:span><text:span text:style-name="T1020">sterijos administracijos aktai.</text:span></text:p>
      <text:p text:style-name="P1021"/>
      <text:p text:style-name="P1022"><text:span text:style-name="T1023">_________________</text:span></text:p>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12-10T11:06:00Z</meta:creation-date>
    <dc:date>2020-12-10T11:06:00Z</dc:date>
    <meta:template xlink:href="Normal.dotm" xlink:type="simple"/>
    <meta:editing-cycles>2</meta:editing-cycles>
    <meta:editing-duration>PT0S</meta:editing-duration>
    <meta:document-statistic meta:page-count="17" meta:paragraph-count="464" meta:word-count="7904" meta:character-count="61349" meta:row-count="1585" meta:non-whitespace-character-count="53909"/>
  </office:meta>
</office:document-meta>
</file>