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1 M. LIEPOS 9 D. ĮSAKYMO Nr. 139 „DĖL LIETUVOS METROLOGIJOS INSPEKCIJOS NUOSTATŲ PATVIRTINIMO“ IR JĮ KEITUSIŲ ĮSAKYMŲ PRIPAŽINIMO NETEKUSIAIS GALIOS</text:p>
      <text:p text:style-name="P9"/>
      <text:p text:style-name="P10">2011 m. birželio 2 d. Nr. 1R-138</text:p>
      <text:p text:style-name="P11">Vilnius</text:p>
      <text:p text:style-name="P12"/>
      <text:p text:style-name="P13"/>
      <text:p text:style-name="P14"><text:span text:style-name="T15">Pripažįstu netekusiais galios:</text:span></text:p>
      <text:p text:style-name="P16"><text:span text:style-name="T17">1</text:span><text:span text:style-name="T18">. Lietuvos Respublikos teisingumo ministro 2001 m. liepos 9 d. įsakymą Nr. 139 „Dėl Lietuvos metrologijos inspekcijos nuostatų patvirtinimo“ (Žin., 2001, Nr.<text:s/></text:span><text:a xlink:href="https://www.e-tar.lt/portal/lt/legalAct/TAR.6AE1583E6AB4" office:target-frame-name="_blank" xlink:show="new"><text:span text:style-name="T19">60-2157</text:span></text:a><text:span text:style-name="T20">);</text:span></text:p>
      <text:p text:style-name="P21"><text:span text:style-name="T22">2</text:span><text:span text:style-name="T23">. Lietuvos Respublikos teisingumo ministro 2002 m. gruodžio 30 d. įsakymą Nr. 399 „Dėl teisingumo ministro 2001 m. liepos 9 d. įsakymo Nr. 139 „Dėl Lietuvos metrologijos inspekcijos nuostatų patvirtinimo“ pakeitimo“ (Žin., 2002, Nr.<text:s/></text:span><text:a xlink:href="https://www.e-tar.lt/portal/lt/legalAct/TAR.0DFF2E3BA548" office:target-frame-name="_blank" xlink:show="new"><text:span text:style-name="T24">127-5756</text:span></text:a><text:span text:style-name="T25">);</text:span></text:p>
      <text:p text:style-name="P26"><text:span text:style-name="T27">3</text:span><text:span text:style-name="T28">. Lietuvos Respublikos teisingumo ministro 2006 m. lapkričio 14 d. įsakymą Nr. 1R-400 „Dėl teisingumo ministro 2001 m. liepos 9 d. įsakymo Nr. 139 „Dėl Lietuvos metrologijos inspekcijos nuostatų patvirtinimo“ pakeitimo“ (Žin., 2006, Nr.<text:s/></text:span><text:a xlink:href="https://www.e-tar.lt/portal/lt/legalAct/TAR.49C5430B249E" office:target-frame-name="_blank" xlink:show="new"><text:span text:style-name="T29">125-4773</text:span></text:a><text:span text:style-name="T30">);</text:span></text:p>
      <text:p text:style-name="P31"><text:span text:style-name="T32">4</text:span><text:span text:style-name="T33">. Lietuvos Respublikos teisingumo ministro 2009 m. birželio 26 d. įsakymą Nr. 1R-216 „Dėl teisingumo ministro 2001 m. liepos 9 d. įsakymo Nr. 139 „Dėl Lietuvos metrologijos inspekcijos nuostatų patvirtinimo“ pakeitimo“ (Žin., 2009, Nr.<text:s/></text:span><text:a xlink:href="https://www.e-tar.lt/portal/lt/legalAct/TAR.E45DE2BC41AD" office:target-frame-name="_blank" xlink:show="new"><text:span text:style-name="T34">79-3315</text:span></text:a><text:span text:style-name="T35">).</text:span></text:p>
      <text:p text:style-name="P36"/>
      <text:p text:style-name="P37"/>
      <text:p text:style-name="P38"/>
      <text:p text:style-name="P39">Teisingumo ministras<text:s/><text:tab/>Remigijus Šimaš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8T09:29:00Z</meta:creation-date>
    <dc:date>2016-11-28T09:2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597" meta:row-count="70" meta:non-whitespace-character-count="1403"/>
  </office:meta>
</office:document-meta>
</file>