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5833in" fo:text-indent="-1.1895in" fo:background-color="#FFFFFF">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2.5%"/>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widows="0" fo:orphans="0" fo:margin-left="1.5833in" fo:text-indent="-1.1895in" fo:background-color="#FFFFFF">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position="super 62.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text-position="super 62.5%"/>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widows="0" fo:orphans="0" fo:margin-left="1.5833in" fo:text-indent="-1.1895in" fo:background-color="#FFFFFF">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2.5%"/>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text:span text:style-name="T2"/><text:span text:style-name="T3">LIETUVOS RESPUBLIKOS BAUDŽIAMOJO PROCESO KODEKSO 342 STRAIPSNIO IR PRIEDO PAKEITIMO IR PAPILDYMO BEI KODEKSO PAPILDYMO 17</text:span><text:span text:style-name="T4">2</text:span><text:span text:style-name="T5">, 365</text:span><text:span text:style-name="T6">1</text:span><text:span text:style-name="T7"><text:s/>365</text:span><text:span text:style-name="T8">2<text:s/></text:span><text:span text:style-name="T9">STRAIPSNIAIS ĮSTATYMAS</text:span></text:p>
      <text:p text:style-name="P10"/>
      <text:p text:style-name="P11">2007 m. gruodžio 13 d. Nr. X-1368</text:p>
      <text:p text:style-name="P12">Vilnius</text:p>
      <text:p text:style-name="P13"/>
      <text:p text:style-name="P14">(Žin., 2002, Nr.<text:s/><text:a xlink:href="https://www.e-tar.lt/portal/lt/legalAct/TAR.EC588C321777" office:target-frame-name="_blank" xlink:show="new"><text:span text:style-name="T15">37-1341</text:span></text:a>; 2003, Nr.<text:s/><text:a xlink:href="https://www.e-tar.lt/portal/lt/legalAct/TAR.A892013CE410" office:target-frame-name="_blank" xlink:show="new"><text:span text:style-name="T16">38-1734</text:span></text:a>; 2004, Nr.<text:s/><text:a xlink:href="https://www.e-tar.lt/portal/lt/legalAct/TAR.795F9BE0DF6E" office:target-frame-name="_blank" xlink:show="new"><text:span text:style-name="T17">72-2493</text:span></text:a>; 2006, Nr.<text:s/><text:a xlink:href="https://www.e-tar.lt/portal/lt/legalAct/TAR.25D777B9177C" office:target-frame-name="_blank" xlink:show="new"><text:span text:style-name="T18">68-2494</text:span></text:a>; 2007, Nr.<text:s/><text:a xlink:href="https://www.e-tar.lt/portal/lt/legalAct/TAR.BCCB8FD78166" office:target-frame-name="_blank" xlink:show="new"><text:span text:style-name="T19">81-3312</text:span></text:a>)</text:p>
      <text:p text:style-name="P20"/>
      <text:p text:style-name="P21"><text:span text:style-name="T22">1</text:span><text:span text:style-name="T23"><text:s/>straipsnis.<text:s/></text:span><text:span text:style-name="T24">Kodekso papildymas</text:span><text:span text:style-name="T25"><text:s/>17</text:span><text:span text:style-name="T26">2</text:span><text:span text:style-name="T27"><text:s/>straipsniu</text:span></text:p>
      <text:p text:style-name="P28">Papildyti Kodeksą 17<text:span text:style-name="T29">2</text:span><text:s/>straipsniu:</text:p>
      <text:p text:style-name="P30"/>
      <text:p text:style-name="P31"><text:span text:style-name="T32">„</text:span><text:span text:style-name="T33">17</text:span><text:span text:style-name="T34">2</text:span><text:span text:style-name="T35"><text:s/>straipsnis.<text:s/></text:span><text:span text:style-name="T36">Europos Sąjungos valstybės narės kompetentingos institucijos paskirta piniginė sankcija</text:span></text:p>
      <text:p text:style-name="P37">Europos Sąjungos valstybės narės kompetentingos institucijos paskirta piniginė sankcija – tai<text:s/>fiziniam ar juridiniam asmeniui už padarytą nusikalstamą veiką Europos Sąjungos valstybės narės teismo ar kitos kompetentingos institucijos priimtu sprendimu nustatyta pareiga sumokėti:</text:p>
      <text:p text:style-name="P38">1) sprendime nustatytą pinigų sumą (baudą);</text:p>
      <text:p text:style-name="P39">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p>
      <text:p text:style-name="P40">3) pinigų sumą už proceso išlaidas;</text:p>
      <text:p text:style-name="P41">4) sprendime nustatytą sumą (įmoką) į visuomeninį fondą arba nukentėjusių asmenų paramos organizacijai.“</text:p>
      <text:p text:style-name="P42"/>
      <text:p text:style-name="P43"><text:span text:style-name="T44">2</text:span><text:span text:style-name="T45"><text:s/>straipsnis.<text:s/></text:span><text:span text:style-name="T46">342 straipsnio papildymas 5 dalimi</text:span></text:p>
      <text:p text:style-name="P47">Papildyti 342 straipsnį 5 dalimi:</text:p>
      <text:p text:style-name="P48">„5.<text:s/>Jeigu nuosprendžiu nuteistajam paskirta bausmė – bauda arba baudžiamojo poveikio priemonė – įmoka į nukentėjusių nuo nusikaltimų asmenų fondą, o nuteistasis ar turtas, į kurį gali būti nukreiptas išieškojimas, yra kitoje Europos Sąjungos valstybėje narėje,<text:s/>teismas savo iniciatyva arba bausmę (baudžiamojo poveikio priemonę) vykdančios institucijos teikimu gali šią bausmę ar baudžiamojo poveikio priemonę perduoti vykdyti Europos Sąjungos valstybės narės kompetentingai institucijai. Lietuvos Respublikos teismų<text:s/>paskirtų piniginių sankcijų perdavimo vykdyti kitoms Europos Sąjungos valstybėms narėms taisykles patvirtina Lietuvos Respublikos Vyriausybė ar jos įgaliota institucija.“</text:p>
      <text:p text:style-name="P49"/>
      <text:p text:style-name="P50"><text:span text:style-name="T51">3</text:span><text:span text:style-name="T52"><text:s/>straipsnis.<text:s/></text:span><text:span text:style-name="T53">Kodekso papildymas 365</text:span><text:span text:style-name="T54">1</text:span><text:span text:style-name="T55"><text:s/>straipsniu</text:span></text:p>
      <text:p text:style-name="P56">Papildyti Kodeksą 365<text:span text:style-name="T57">1</text:span><text:s/>straipsniu:</text:p>
      <text:p text:style-name="P58"/>
      <text:p text:style-name="P59"><text:span text:style-name="T60">„</text:span><text:span text:style-name="T61">365</text:span><text:span text:style-name="T62">1</text:span><text:span text:style-name="T63"><text:s/>straipsnis.<text:s/></text:span><text:span text:style-name="T64">Europos Sąjungos valstybės narės kompetentingos institucijos paskirtos piniginės sankcijos pripažinimas Lietuvos Respublikoje</text:span></text:p>
      <text:p text:style-name="P65">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66">2. Gavęs Europos Sąjungos valstybės narės kompetentingos institucijos sprendimą, kuriuo paskirta piniginė sankcija, apylinkės teismas per septynias dienas nuo sprendimo<text:s/><text:soft-page-break/>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67">3. Teismas atsisako pripažinti piniginę sankciją, jeigu:</text:p>
      <text:p text:style-name="P68">1) piniginės sankcijos vykdymas pažeistų pagrindines žmogaus teises ir laisves;</text:p>
      <text:p text:style-name="P69">2) Lietuvos Respublikoje arba kitoje valstybėje, išskyrus sprendimą priėmusią valstybę, nubaustam asmeniui buvo priimtas sprendimas dėl tų pačių veikų ir tas sprendimas buvo įvykdytas;</text:p>
      <text:p text:style-name="P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71">4) piniginė sankcija paskirta dėl veikos, dėl kurios gali būti taikomi Lietuvos Respublikos baudžiamieji įstatymai, ir yra suėję Lietuvos Respublikos baudžiamojo kodekso 96 straipsnyje numatyti apkaltinamojo nuosprendžio vykdymo senaties terminai;</text:p>
      <text:p text:style-name="P72">5) nubaustas asmuo pagal tarptautinės teisės normas ar Lietuvos Respublikos įstatymus naudojasi imunitetu nuo baudžiamosios jurisdikcijos;</text:p>
      <text:p text:style-name="P73">6) nubaustas asmuo veikos padarymo metu nebuvo sulaukęs amžiaus, nuo kurio pagal Lietuvos Respublikos baudžiamąjį kodeksą galima baudžiamoji atsakomybė už jo padarytą nusikalstamą veiką;</text:p>
      <text:p text:style-name="P74">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75">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76">9) piniginės sankcijos dydis yra<text:s/>mažesnis negu 2005 m. vasario 24 d. Tarybos pagrindų sprendimo 2005/214/TVR dėl abipusio pripažinimo principo taikymo finansinėms baudoms 7 straipsnio 2 dalies h punkte numatyta suma;</text:p>
      <text:p text:style-name="P77">10) nėra gautas 2005 m. vasario 24 d. Tarybos pagrindų sprendimo<text:s/>2005/214/TVR dėl abipusio pripažinimo principo taikymo finansinėms baudoms 4 straipsnyje numatytas liudijimas arba jis yra neišsamus, arba aiškiai neatitinka dėl nubausto asmens priimto sprendimo;</text:p>
      <text:p text:style-name="P78">11) gauti dokumentai nėra išversti į lietuvių arba anglų kalbas.</text:p>
      <text:p text:style-name="P79">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p>
      <text:p text:style-name="P80">5. Prireikus mokėtina suma teismo nutartimi konvertuojama pagal Lietuvos banko nustatytą<text:s/>konvertuojamos valiutos ir lito santykį, kuris galiojo piniginės sankcijos paskyrimo metu. Tais atvejais, kai Europos Sąjungos valstybės narės kompetentinga institucija paskyrė piniginę sankciją dėl veikos, padarytos ne šios valstybės teritorijoje, o dėl<text:s/>šios veikos gali būti taikomi Lietuvos Respublikos baudžiamieji įstatymai, teismas sumažina mokėtinos piniginės sankcijos dydį iki maksimalaus dydžio, numatyto už analogišką nusikalstamą veiką pagal Lietuvos Respublikos baudžiamąjį kodeksą.</text:p>
      <text:p text:style-name="P81">6. Jeigu teismas nusprendžia atsisakyti pripažinti piniginę sankciją, apie šią nutartį ir jos motyvus nedelsiant informuojama Europos Sąjungos valstybės narės kompetentinga institucija.</text:p>
      <text:p text:style-name="P82">7. Teismo nutartį pripažinti piniginę sankciją ar atsisakyti pripažinti piniginę sankciją prokuroras, nubaustas asmuo ar jo gynėjas gali skųsti šio kodekso 364 straipsnio nustatyta tvarka.“</text:p>
      <text:p text:style-name="P83"/>
      <text:p text:style-name="P84"><text:span text:style-name="T85">4</text:span><text:span text:style-name="T86"><text:s/>straipsnis.<text:s/></text:span><text:span text:style-name="T87">Kodekso papildymas 365</text:span><text:span text:style-name="T88">2</text:span><text:span text:style-name="T89"><text:s/>straipsniu</text:span></text:p>
      <text:p text:style-name="P90">Papildyti Kodeksą 365<text:span text:style-name="T91">2</text:span><text:s/>straipsniu:</text:p>
      <text:p text:style-name="P92"/>
      <text:p text:style-name="P93"><text:span text:style-name="T94">„</text:span><text:span text:style-name="T95">365</text:span><text:span text:style-name="T96">2</text:span><text:span text:style-name="T97"><text:s/>straipsnis.<text:s/></text:span><text:span text:style-name="T98">Europos Sąjungos valsty</text:span><text:span text:style-name="T99">bės narės kompetentingos institucijos paskirtos piniginės sankcijos vykdymas Lietuvos Respublikoje</text:span></text:p>
      <text:p text:style-name="P100">1. Europos Sąjungos valstybės narės kompetentingos institucijos paskirta ir šio kodekso 365<text:span text:style-name="T101">1</text:span><text:s/>straipsnio nustatyta tvarka pripažinta piniginė sankcija vykdoma pagal atitinkamus Lietuvos Respublikos įstatymus su šiame straipsnyje numatytais ypatumais.</text:p>
      <text:p text:style-name="P102">2. Piniginės sankcijos vykdymą kontroliuoja ją pripažinęs apylinkės teismas.</text:p>
      <text:p text:style-name="P103">3. Piniginė sankcija ar jos dalys, atsižvelgiant į jų pobūdį, turi būti sumokėtos į teritorinės valstybinės mokesčių inspekcijos, Nukentėjusių nuo nusikaltimų asmenų fondo arba nukentėjusiojo ar trečiųjų asmenų sąskaitas. Prireikus teismas nutartimi nustato, į kokių institucijų ar asmenų sąskaitas turi būti sumokėtos atitinkamos<text:s/>piniginės sankcijos dalys.</text:p>
      <text:p text:style-name="P10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105">5. Piniginė sankcija gali būti pakeista kita bausme ar baudžiamojo poveikio priemone tik tais atvejais ir tokios apimties, kokią 2005 m. vasario 24 d. Tarybos pagrindų<text:s/>sprendimo 2005/214/TVR dėl abipusio pripažinimo principo taikymo finansinėms baudoms 4 straipsnyje numatytame liudijime iš anksto yra nurodžiusi piniginę sankciją paskyrusi Europos Sąjungos valstybės narės kompetentinga institucija.</text:p>
      <text:p text:style-name="P106">6. Nubaustas asmuo<text:s/>nuo visos ar dalies piniginės sankcijos vykdymo gali būti atleistas amnestijos ar malonės tvarka.</text:p>
      <text:p text:style-name="P107">7. Gavęs Europos Sąjungos valstybės narės kompetentingos institucijos pranešimą, kuriuo atšaukiamas reikalavimas vykdyti paskirtą piniginę sankciją, teismas nedelsdamas priima nutartį nutraukti piniginės sankcijos vykdymą.</text:p>
      <text:p text:style-name="P108">8. Apie piniginės sankcijos įvykdymą, apie visišką ar dalinį neįvykdymą, jos pakeitimą į kitas bausmes ar baudžiamojo poveikio priemones nedelsiant raštu informuojama Europos<text:s/>Sąjungos valstybės narės kompetentinga institucija.“</text:p>
      <text:p text:style-name="P109"/>
      <text:p text:style-name="P110"><text:span text:style-name="T111">5</text:span><text:span text:style-name="T112"><text:s/>straipsnis.<text:s/></text:span><text:span text:style-name="T113">Kodekso priedo pakeitimas ir papildymas</text:span></text:p>
      <text:p text:style-name="P114">Pakeisti ir papildyti Kodekso priedą ir jį išdėstyti taip:</text:p>
      <text:p text:style-name="P115"/>
      <text:p text:style-name="P116">„Lietuvos Respublikos<text:s/><text:line-break/>baudžiamojo proceso kodekso<text:s/></text:p>
      <text:p text:style-name="P117">priedas</text:p>
      <text:p text:style-name="Normal"/>
      <text:p text:style-name="P118"><text:span text:style-name="T119">ĮGYVENDINAMI<text:s/></text:span><text:span text:style-name="T120">EUROPOS SĄJUNGOS TEISĖS AKTAI</text:span></text:p>
      <text:p text:style-name="P121"/>
      <text:p text:style-name="P122">1. 2001 m. kovo 15 d. Tarybos pagrindų sprendimas 2001/220/TVR dėl nukentėjusiųjų padėties baudžiamosiose bylose (OL 2004 m. specialusis leidimas, 19 skyrius, 4 tomas, p. 72).</text:p>
      <text:p text:style-name="P123">2. 2002 m. birželio 13 d. Tarybos pagrindų sprendimas 2002/584/TVR dėl Europos arešto orderio perdavimo tarp valstybių narių tvarkos (OL 2004 m. specialusis leidimas, 19 skyrius, 6 tomas, p. 34).</text:p>
      <text:p text:style-name="P124">3. 2003 m. liepos 22 d. Tarybos pagrindų sprendimas 2003/577/TVR dėl turto arba įrodymų arešto aktų vykdymo Europos Sąjungoje (OL 2004 m. specialusis leidimas, 19 skyrius, 6 tomas, p. 185).</text:p>
      <text:p text:style-name="P125">4. 2005 m. vasario 24 d. Tarybos pagrindų sprendimas 2005/214/TVR dėl abipusio pripažinimo principo taikymo finansinėms baudoms (OL 2005 L 76, p. 16).“</text:p>
      <text:p text:style-name="P126"/>
      <text:p text:style-name="P127"><text:span text:style-name="T128">6</text:span><text:span text:style-name="T129"><text:s/>straipsnis.<text:s/></text:span><text:span text:style-name="T130">Įstatymo įsigaliojimas</text:span></text:p>
      <text:p text:style-name="P131">Šis įstatymas, išskyrus 7 straipsnį, įsigalioja 2008 m. kovo 1 d.</text:p>
      <text:p text:style-name="P132"/>
      <text:p text:style-name="P133"><text:span text:style-name="T134">7</text:span><text:span text:style-name="T135"><text:s/>straipsnis.<text:s/></text:span><text:span text:style-name="T136">Pasiūlymas Lietuvos Respublikos Vyriausybei</text:span></text:p>
      <text:p text:style-name="P137">Lietuvos Respublikos Vyriausybė iki šio įstatymo įsigaliojimo patvirtina Lietuvos Respublikos teismų paskirtų piniginių sankcijų perdavimo vykdyti kitoms Europos Sąjungos valstybėms narėms taisykles.</text:p>
      <text:p text:style-name="P138"/>
      <text:p text:style-name="P139"><text:span text:style-name="T140">Skelbiu šį Lietuvos Respublikos Seimo priimtą įstatymą.</text:span></text:p>
      <text:p text:style-name="P141"/>
      <text:p text:style-name="P142">RESPUBLIKOS PREZIDENTAS<text:tab/>VALDAS ADAMKUS</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342 STRAIPSNIO IR PRIEDO PAKEITIMO IR PAPILDYMO BEI KODEKSO PAPILDYMO 172, 3651 3652 STRAIPSNIAIS ĮSTATYMAS</dc:title>
    <meta:initial-creator>Rima</meta:initial-creator>
    <dc:creator>Adlib User</dc:creator>
    <meta:creation-date>2015-09-19T16:55:00Z</meta:creation-date>
    <dc:date>2015-09-19T16:55:00Z</dc:date>
    <meta:template xlink:href="Normal" xlink:type="simple"/>
    <meta:editing-cycles>2</meta:editing-cycles>
    <meta:editing-duration>PT0S</meta:editing-duration>
    <meta:document-statistic meta:page-count="4" meta:paragraph-count="76" meta:word-count="1479" meta:character-count="11642" meta:row-count="319" meta:non-whitespace-character-count="10239"/>
  </office:meta>
</office:document-meta>
</file>