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text-transform="uppercase"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text-transform="uppercase"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LAUGYTOJŲ IR BURNOS PRIEŽIŪROS SPECIALISTŲ LICENCIJŲ REGISTRO NUOSTATŲ PATVIRTINIMO</text:p>
      <text:p text:style-name="P15"/>
      <text:p text:style-name="P16">2001 m. gruodžio 29 d. Nr. 695</text:p>
      <text:p text:style-name="P17">Vilnius</text:p>
      <text:p text:style-name="P18"/>
      <text:p text:style-name="P19"/>
      <text:p text:style-name="P20"><text:span text:style-name="T21">Vadovaudamasis Lietuvos Respublikos slaugos praktikos įstatymo (Žin., 2001, Nr.<text:s/></text:span><text:a xlink:href="https://www.e-tar.lt/portal/lt/legalAct/TAR.369CF9E97755" office:target-frame-name="_blank" xlink:show="new"><text:span text:style-name="T22">62-2224</text:span></text:a><text:span text:style-name="T23">) 2 straipsnio 11 dalimi,</text:span></text:p>
      <text:p text:style-name="P24"><text:span text:style-name="T25">Tvirtinu</text:span><text:span text:style-name="T26"><text:s/>Slaugytojų ir burnos priežiūros specialistų licencijų registro nuostatus (pridedama).</text:span></text:p>
      <text:p text:style-name="P27"><text:span text:style-name="T28">Pavedu</text:span><text:span text:style-name="T29"><text:s/>įsakymo vykdymą kontroliuoti viceministrui Vidmantui Žilinskui.</text:span></text:p>
      <text:p text:style-name="P30"/>
      <text:p text:style-name="P31"/>
      <text:p text:style-name="P32"/>
      <text:p text:style-name="P33">SVEIKATOS<text:s/></text:p>
      <text:p text:style-name="P34"><text:span text:style-name="T35">APSAUGOS MINISTRAS</text:span><text:span text:style-name="T36"><text:tab/>KONSTANTINAS ROMUALDAS DOBROVOLSKIS</text:span></text:p>
      <text:soft-page-break/>
      <text:p text:style-name="P37"><text:span text:style-name="T38">PATVIRTINTA</text:span></text:p>
      <text:p text:style-name="P39">Lietuvos Respublikos sveikatos apsaugos<text:s/></text:p>
      <text:p text:style-name="P40">ministro 2001 m. gruodžio 29 d. įsakymu<text:s/></text:p>
      <text:p text:style-name="P41">Nr. 695</text:p>
      <text:p text:style-name="P42"/>
      <text:p text:style-name="P43"><text:span text:style-name="T44">Slaugytojų ir burnos priežiūros specialistų licencijų registr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Slaugytojų ir burnos priežiūros specialistų licencijų registro (toliau vadinama – registras) paskirtį, objektus, steigėją, tvarkymo įstaigas, šių įstaigų teises, funkcijas, atsakomybę ir pareigas, registro tvarkymą, finansavimą, reorganizavimą ir likvidavimą.</text:span></text:p>
      <text:p text:style-name="P54"><text:span text:style-name="T55">2</text:span><text:span text:style-name="T56">. Registro paskirtis – rinkti, kaupti, apdoroti, sisteminti, saugoti, naudoti, atnaujinti ir teikti šiuose nuostatuose ir kituose teisės aktuose nurodytus duomenis.</text:span></text:p>
      <text:p text:style-name="P57"><text:span text:style-name="T58">3</text:span><text:span text:style-name="T59">. Registro steigėja – Lietuvos Respublikos sveikatos apsaugos ministerija.</text:span></text:p>
      <text:p text:style-name="P60"><text:span text:style-name="T61">4</text:span><text:span text:style-name="T62">. Šiuose nuostatuose vartojamos Lietuvos Respublikos slaugos praktikos įstatyme, Lietuvos Respublikos stomatologinės priežiūros (pagalbos) įstatyme ir Lietuvos Respublikos registrų įstatyme apibrėžtos sąvokos.</text:span></text:p>
      <text:p text:style-name="P63"><text:span text:style-name="T64">5</text:span><text:span text:style-name="T65">. Registro objektas yra bendrosios, specialiosios praktikos slaugytojų ir burnos priežiūros specialistų licencijos ir sertifikatai (toliau vadinama – licencijos/sertifikatai).</text:span></text:p>
      <text:p text:style-name="P66"><text:span text:style-name="T67">6</text:span><text:span text:style-name="T68">. Registre registruojamas licencijų/sertifikatų, jų dublikatų išdavimas, perregistravimas, rekvizitų keitimas, galiojimo sustabdymas, atnaujinimas ir panaikinimas.</text:span></text:p>
      <text:p text:style-name="P69"><text:span text:style-name="T70">7</text:span><text:span text:style-name="T71">. Registras yra žinybinis. Registre pagrindinių (bazinių) valstybės registrų duomenys naudojami Lietuvos Respublikos įstatymų ir kitų teisės aktų nustatyta tvarka.</text:span></text:p>
      <text:p text:style-name="P72"><text:span text:style-name="T73">8</text:span><text:span text:style-name="T74">. Kiti registrai ir kitos informacinės sistemos, naudojantys registro objekto duomenis, privalo juos imti tik iš šio registro ir papildyti savo duomenimis.</text:span></text:p>
      <text:p text:style-name="P75"><text:span text:style-name="T76">9</text:span><text:span text:style-name="T77">. Registras steigiamas ir tvarkomas vadovaujantis Lietuvos Respublikos slaugos praktikos įstatymu (Žin., 2001, Nr.<text:s/></text:span><text:a xlink:href="https://www.e-tar.lt/portal/lt/legalAct/TAR.369CF9E97755" office:target-frame-name="_blank" xlink:show="new"><text:span text:style-name="T78">62-2224</text:span></text:a><text:span text:style-name="T79">), Lietuvos Respublikos stomatologinės priežiūros (pagalbos) įstatymu (Žin., 1996, Nr.<text:s/></text:span><text:a xlink:href="https://www.e-tar.lt/portal/lt/legalAct/TAR.B8F45E398856" office:target-frame-name="_blank" xlink:show="new"><text:span text:style-name="T80">35-855</text:span></text:a><text:span text:style-name="T81">), Lietuvos Respublikos valstybės registrų įstatymu (Žin., 1996, Nr.<text:s/></text:span><text:a xlink:href="https://www.e-tar.lt/portal/lt/legalAct/TAR.65532A74E296" office:target-frame-name="_blank" xlink:show="new"><text:span text:style-name="T82">86-2043</text:span></text:a><text:span text:style-name="T83">), Lietuvos Respublikos asmens duomenų teisinės apsaugos įstatymu (Žin., 1996, Nr.<text:s/></text:span><text:a xlink:href="https://www.e-tar.lt/portal/lt/legalAct/TAR.5368B592234C" office:target-frame-name="_blank" xlink:show="new"><text:span text:style-name="T84">63-1479</text:span></text:a><text:span text:style-name="T85">; 2000, Nr.<text:s/></text:span><text:a xlink:href="https://www.e-tar.lt/portal/lt/legalAct/TAR.199366D1EF9E" office:target-frame-name="_blank" xlink:show="new"><text:span text:style-name="T86">64-1924</text:span></text:a><text:span text:style-name="T87">),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88">118-2743</text:span></text:a><text:span text:style-name="T89">), šiais nuostatais ir kitais teisės aktais.</text:span></text:p>
      <text:p text:style-name="P90"/>
      <text:p text:style-name="P91"><text:span text:style-name="T92">II</text:span><text:span text:style-name="T93">.<text:s/></text:span><text:span text:style-name="T94">REGISTRą TVARKančios ĮSTAIGos</text:span></text:p>
      <text:p text:style-name="P95"/>
      <text:p text:style-name="P96"><text:span text:style-name="T97">10</text:span><text:span text:style-name="T98">. Registrą tvarkančios įstaigos yra:</text:span></text:p>
      <text:p text:style-name="P99"><text:span text:style-name="T100">10.1</text:span><text:span text:style-name="T101">. vadovaujančioji registro tvarkymo įstaiga – Lietuvos Respublikos sveikatos apsaugos ministerija;</text:span></text:p>
      <text:p text:style-name="P102"><text:span text:style-name="T103">10.2</text:span><text:span text:style-name="T104">. registro tvarkymo įstaiga – Valstybinė akreditavimo sveikatos priežiūros veiklai tarnyba prie Sveikatos apsaugos ministerijos.</text:span></text:p>
      <text:p text:style-name="P105"><text:span text:style-name="T106">11</text:span><text:span text:style-name="T107">. Vadovaujančioji registro tvarkymo įstaiga:</text:span></text:p>
      <text:p text:style-name="P108"><text:span text:style-name="T109">11.1</text:span><text:span text:style-name="T110">. koordinuoja, metodiškai vadovauja ir kontroliuoja registro tvarkymo įstaigos darbą;</text:span></text:p>
      <text:p text:style-name="P111"><text:span text:style-name="T112">11.2</text:span><text:span text:style-name="T113">. tvirtina registravimo dokumentų (paraiškų ir kt.) formas, jų pildymo ir teikimo tvarką;</text:span></text:p>
      <text:p text:style-name="P114"><text:span text:style-name="T115">11.3</text:span><text:span text:style-name="T116">. tvirtina registro tvarkymo įstaigos sudarytus klasifikatorius, sąrašus, kurie naudojami tik šiame registre.</text:span></text:p>
      <text:p text:style-name="P117"><text:span text:style-name="T118">12</text:span><text:span text:style-name="T119">. Registro tvarkymo įstaiga atlieka šias funkcijas:</text:span></text:p>
      <text:p text:style-name="P120"><text:span text:style-name="T121">12.1</text:span><text:span text:style-name="T122">. priima iš registro duomenų teikėjų šiuose nuostatuose nurodytus registro objekto dokumentus ir užregistruoja juos gaunamų dokumentų registravimo žurnale;</text:span></text:p>
      <text:p text:style-name="P123"><text:span text:style-name="T124">12.2</text:span><text:span text:style-name="T125">. tikrina pateiktų dokumentų duomenis su kitų valstybės registrų duomenimis, įrašo registro objekto duomenis į registro duomenų bazę ir perduoda užregistruotus registro objekto<text:s/></text:span><text:soft-page-break/><text:span text:style-name="T126">dokumentus atitinkamai Nuolatinei licencijavimo komisijai (toliau vadinama – Komisija), kad ši įvertintų;</text:span></text:p>
      <text:p text:style-name="P127"><text:span text:style-name="T128">12.3</text:span><text:span text:style-name="T129">. į registro duomenų bazę įrašo Komisijos priimtus sprendimus, juos patvirtinančius sveikatos apsaugos ministro įsakymus;</text:span></text:p>
      <text:p text:style-name="P130"><text:span text:style-name="T131">12.4</text:span><text:span text:style-name="T132">. registro duomenų bazės pagrindu spausdina licencijas/sertifikatus ar jų dublikatus;</text:span></text:p>
      <text:p text:style-name="P133"><text:span text:style-name="T134">12.5</text:span><text:span text:style-name="T135">. kaupia, sistemina, atnaujina ir teikia registro duomenis;</text:span></text:p>
      <text:p text:style-name="P136"><text:span text:style-name="T137">12.6</text:span><text:span text:style-name="T138">. užtikrina registro funkcionavimą;</text:span></text:p>
      <text:p text:style-name="P139"><text:span text:style-name="T140">12.7</text:span><text:span text:style-name="T141">. tvarko registro duomenų bazę, jos archyvą ir registravimo dokumentų archyvą;</text:span></text:p>
      <text:p text:style-name="P142"><text:span text:style-name="T143">12.8</text:span><text:span text:style-name="T144">. užtikrina registro sąveiką su kitais valstybės registrais;</text:span></text:p>
      <text:p text:style-name="P145"><text:span text:style-name="T146">12.9</text:span><text:span text:style-name="T147">. užtikrina registro duomenų apsaugą;</text:span></text:p>
      <text:p text:style-name="P148"><text:span text:style-name="T149">12.10</text:span><text:span text:style-name="T150">. užtikrina registravimo duomenų slaptumą;</text:span></text:p>
      <text:p text:style-name="P151"><text:span text:style-name="T152">12.11</text:span><text:span text:style-name="T153">. teikia registro duomenis šių nuostatų ir kitų teisės aktų, reglamentuojančių duomenų teikimą, nustatyta tvarka.</text:span></text:p>
      <text:p text:style-name="P154"><text:span text:style-name="T155">13</text:span><text:span text:style-name="T156">. Registro tvarkymo įstaiga turi teisę:</text:span></text:p>
      <text:p text:style-name="P157"><text:span text:style-name="T158">13.1</text:span><text:span text:style-name="T159">. nustatyta tvarka gauti iš registro duomenų teikėjų teisingus registravimo duomenis;</text:span></text:p>
      <text:p text:style-name="P160"><text:span text:style-name="T161">13.2</text:span><text:span text:style-name="T162">. reikalauti iš registro duomenų teikėjų, kad šie pataisytų klaidas arba papildytų registravimo duomenis.</text:span></text:p>
      <text:p text:style-name="P163"><text:span text:style-name="T164">14</text:span><text:span text:style-name="T165">. Registro tvarkymo įstaiga atsako už:</text:span></text:p>
      <text:p text:style-name="P166"><text:span text:style-name="T167">14.1</text:span><text:span text:style-name="T168">. duomenų bazėje esančių registro objekto registravimo duomenų atitiktį su registruoti pateiktų dokumentų duomenimis;</text:span></text:p>
      <text:p text:style-name="P169"><text:span text:style-name="T170">14.2</text:span><text:span text:style-name="T171">. registro duomenų bazės, jos archyvo ir registravimo dokumentų archyvo apsaugą;</text:span></text:p>
      <text:p text:style-name="P172"><text:span text:style-name="T173">14.3</text:span><text:span text:style-name="T174">. teikiamų duomenų atitiktį su registre kaupiamais duomenimis.</text:span></text:p>
      <text:p text:style-name="P175"><text:span text:style-name="T176">15</text:span><text:span text:style-name="T177">. Asmenys, prisidedantys prie duomenų tvarkymo, privalo saugoti duomenų slaptumą įstatymų ir kitų teisės aktų nustatyta tvarka.</text:span></text:p>
      <text:p text:style-name="P178"/>
      <text:p text:style-name="P179"><text:span text:style-name="T180">III</text:span><text:span text:style-name="T181">.<text:s/></text:span><text:span text:style-name="T182">Registro objekto REGISTRAVIMO DUOMENYS</text:span></text:p>
      <text:p text:style-name="P183"/>
      <text:p text:style-name="P184"><text:span text:style-name="T185">16</text:span><text:span text:style-name="T186">. Registro objekto duomenų teikėjai – fiziniai asmenys, Lietuvos Respublikos slaugos praktikos įstatymo ar Lietuvos Respublikos stomatologinės priežiūros (pagalbos) įstatymo ir šių įstatymų lydimųjų teisės aktų nustatyta tvarka pateikę prašymus ir reikiamus dokumentus licencijai/sertifikatui ar jų dublikatui gauti:</text:span></text:p>
      <text:p text:style-name="P187"><text:span text:style-name="T188">16.1</text:span><text:span text:style-name="T189">. teikia registro tvarkymo įstaigai duomenis šių nuostatų ir kitų teisės aktų nustatyta tvarka;</text:span></text:p>
      <text:p text:style-name="P190"><text:span text:style-name="T191">16.2</text:span><text:span text:style-name="T192">. turi teisę susipažinti su registre laikomais jų pateiktais duomenimis ir reikalauti, kad būtų ištaisyti klaidingi arba papildyti neišsamūs duomenys;</text:span></text:p>
      <text:p text:style-name="P193"><text:span text:style-name="T194">16.3</text:span><text:span text:style-name="T195">. atsako už pateiktų duomenų teisingumą.</text:span></text:p>
      <text:p text:style-name="P196"><text:span text:style-name="T197">17</text:span><text:span text:style-name="T198">. Registro objekto registravimo duomenys yra:</text:span></text:p>
      <text:p text:style-name="P199"><text:span text:style-name="T200">17.1</text:span><text:span text:style-name="T201">. dokumentų bylos numeris, žymimas dokumentų pateikimo eilės tvarka;</text:span></text:p>
      <text:p text:style-name="P202"><text:span text:style-name="T203">17.2</text:span><text:span text:style-name="T204">. dokumentų pateikimo registro tvarkymo įstaigai data (metai, mėnuo, diena);</text:span></text:p>
      <text:p text:style-name="P205"><text:span text:style-name="T206">17.3</text:span><text:span text:style-name="T207">. licencijos/sertifikato identifikavimo kodas, sudarytas iš dviejų dalių (XXX-XXXXX), kurių pirmoji yra trys raidiniai licencijos/sertifikato klasifikavimo žymenys (SPL – slaugytojo praktikos licencija, BPL – burnos priežiūros praktikos licencija, SPS – slaugos praktikos sertifikatas, BPS – burnos priežiūros praktikos sertifikatas), antroji – penkiaženklis licencijos/sertifikato eilės numeris;</text:span></text:p>
      <text:p text:style-name="P208"><text:span text:style-name="T209">17.4</text:span><text:span text:style-name="T210">. asmens vardas, pavardė (jeigu pakeista, nurodoma, nuo kada ir kokia buvusi pavardė);</text:span></text:p>
      <text:p text:style-name="P211"><text:span text:style-name="T212">17.5</text:span><text:span text:style-name="T213">. asmens kodas arba leidimo gyventi Lietuvoje numeris ir galiojimo data (metai, mėnuo, diena);</text:span></text:p>
      <text:p text:style-name="P214"><text:span text:style-name="T215">17.6</text:span><text:span text:style-name="T216">. gyvenamoji vieta (valstybė, rajonas, miestas, gatvė, namas, butas, pašto indeksas);</text:span></text:p>
      <text:p text:style-name="P217"><text:span text:style-name="T218">17.7</text:span><text:span text:style-name="T219">. telefono numeris (namų, darbo, mobilusis, el. pašto adresas);</text:span></text:p>
      <text:p text:style-name="P220"><text:span text:style-name="T221">17.8</text:span><text:span text:style-name="T222">. praktika, kuria verstis teisę suteikia išduota licencija/sertifikatas;</text:span></text:p>
      <text:p text:style-name="P223"><text:span text:style-name="T224">17.9</text:span><text:span text:style-name="T225">. darbo pagal šią specialybę pradžios data;</text:span></text:p>
      <text:p text:style-name="P226"><text:span text:style-name="T227">17.10</text:span><text:span text:style-name="T228">. bendras darbo pagal šią specialybę stažas;</text:span></text:p>
      <text:p text:style-name="P229"><text:span text:style-name="T230">17.11</text:span><text:span text:style-name="T231">.<text:s/></text:span><text:span text:style-name="T232">k</text:span><text:span text:style-name="T233">omisijos posėdžio, kurio metu priimtas sprendimas išduoti licenciją/sertifikatą, data (metai, mėnuo, diena) ir protokolo numeris. Ši data laikoma licencijos/sertifikato išdavimo data;</text:span></text:p>
      <text:p text:style-name="P234"><text:span text:style-name="T235">17.12</text:span><text:span text:style-name="T236">. pagrindinių studijų ar jas atitinkančių kursų baigimo duomenys:</text:span></text:p>
      <text:p text:style-name="P237"><text:span text:style-name="T238">17.12.1</text:span><text:span text:style-name="T239">. mokymo institucijos pavadinimas;</text:span></text:p>
      <text:p text:style-name="P240"><text:span text:style-name="T241">17.12.2</text:span><text:span text:style-name="T242">. valstybė, kurioje yra ši mokymo institucija;</text:span></text:p>
      <text:p text:style-name="P243"><text:span text:style-name="T244">17.12.3</text:span><text:span text:style-name="T245">. šios mokymo institucijos išduoto dokumento pavadinimas (diplomas, kursų baigimo pažymėjimas ir kt.) bei numeris;</text:span></text:p>
      <text:p text:style-name="P246"><text:span text:style-name="T247">17.12.4</text:span><text:span text:style-name="T248">. mokymosi šioje mokymo institucijoje pradžios data (metai, mėnuo, diena);</text:span></text:p>
      <text:p text:style-name="P249"><text:span text:style-name="T250">17.12.5</text:span><text:span text:style-name="T251">. mokymosi šioje mokymo institucijoje pabaigos data (metai, mėnuo, diena);</text:span></text:p>
      <text:p text:style-name="P252"><text:span text:style-name="T253">17.12.6</text:span><text:span text:style-name="T254">. baigtų studijų (išklausytų kursų ir kt.) pavadinimas;</text:span></text:p>
      <text:p text:style-name="P255"><text:span text:style-name="T256">17.12.7</text:span><text:span text:style-name="T257">. pavardė išduotame dokumente;</text:span></text:p>
      <text:p text:style-name="P258"><text:span text:style-name="T259">17.12.8</text:span><text:span text:style-name="T260">. suteiktas kvalifikacinis laipsnis;</text:span></text:p>
      <text:p text:style-name="P261"><text:span text:style-name="T262">17.12.9</text:span><text:span text:style-name="T263">. įgyta profesinė kvalifikacija;</text:span></text:p>
      <text:p text:style-name="P264"><text:span text:style-name="T265">17.13</text:span><text:span text:style-name="T266">. specialiųjų studijų ar jas atitinkančių kursų, programų baigimo duomenys:</text:span></text:p>
      <text:p text:style-name="P267"><text:span text:style-name="T268">17.13.1</text:span><text:span text:style-name="T269">. mokymo institucijos pavadinimas;</text:span></text:p>
      <text:p text:style-name="P270"><text:span text:style-name="T271">17.13.2</text:span><text:span text:style-name="T272">. valstybė, kurioje yra ši mokymo institucija;</text:span></text:p>
      <text:p text:style-name="P273"><text:span text:style-name="T274">17.13.3</text:span><text:span text:style-name="T275">. šios mokymo institucijos išduoto dokumento pavadinimas (diplomas, kursų baigimo pažymėjimas ir kt.) bei numeris;</text:span></text:p>
      <text:p text:style-name="P276"><text:span text:style-name="T277">17.13.4</text:span><text:span text:style-name="T278">. mokymosi šioje mokymo institucijoje pradžios data (metai, mėnuo, diena);</text:span></text:p>
      <text:p text:style-name="P279"><text:span text:style-name="T280">17.13.5</text:span><text:span text:style-name="T281">. mokymosi šioje mokymo institucijoje pabaigos data (metai, mėnuo, diena);</text:span></text:p>
      <text:p text:style-name="P282"><text:span text:style-name="T283">17.13.6</text:span><text:span text:style-name="T284">. baigtų studijų (išklausytų kursų ir kt.) pavadinimas;</text:span></text:p>
      <text:p text:style-name="P285"><text:span text:style-name="T286">17.13.7</text:span><text:span text:style-name="T287">. pavardė išduotame dokumente;</text:span></text:p>
      <text:p text:style-name="P288"><text:span text:style-name="T289">17.13.8</text:span><text:span text:style-name="T290">. suteiktas kvalifikacinis laipsnis;</text:span></text:p>
      <text:p text:style-name="P291"><text:span text:style-name="T292">17.13.9</text:span><text:span text:style-name="T293">. įgyta profesinė kvalifikacija;</text:span></text:p>
      <text:p text:style-name="P294"><text:span text:style-name="T295">17.14</text:span><text:span text:style-name="T296">. tęstinių studijų ar jas atitinkančių kursų, programų baigimo duomenys:</text:span></text:p>
      <text:p text:style-name="P297"><text:span text:style-name="T298">17.14.1</text:span><text:span text:style-name="T299">. mokymo institucijos pavadinimas;</text:span></text:p>
      <text:p text:style-name="P300"><text:span text:style-name="T301">17.14.2</text:span><text:span text:style-name="T302">. valstybė, kurioje yra ši mokymo institucija;</text:span></text:p>
      <text:p text:style-name="P303"><text:span text:style-name="T304">17.14.3</text:span><text:span text:style-name="T305">. mokymo institucijos išduoto dokumento pavadinimas (diplomas, kursų baigimo pažymėjimas ir kt.) bei numeris;</text:span></text:p>
      <text:p text:style-name="P306"><text:span text:style-name="T307">17.14.4</text:span><text:span text:style-name="T308">. mokymosi šioje mokymo institucijoje pradžios data (metai, mėnuo, diena);</text:span></text:p>
      <text:p text:style-name="P309"><text:span text:style-name="T310">17.14.5</text:span><text:span text:style-name="T311">. mokymosi šioje mokymo institucijoje pabaigos data (metai, mėnuo, diena);</text:span></text:p>
      <text:p text:style-name="P312"><text:span text:style-name="T313">17.14.6</text:span><text:span text:style-name="T314">. baigtų studijų (išklausytų kursų ir kt.) pavadinimas;</text:span></text:p>
      <text:p text:style-name="P315"><text:span text:style-name="T316">17.14.7</text:span><text:span text:style-name="T317">. pavardė išduotame dokumente;</text:span></text:p>
      <text:p text:style-name="P318"><text:span text:style-name="T319">17.14.8</text:span><text:span text:style-name="T320">. suteiktas kvalifikacinis laipsnis;</text:span></text:p>
      <text:p text:style-name="P321"><text:span text:style-name="T322">17.14.9</text:span><text:span text:style-name="T323">. įgyta profesinė kvalifikacija;</text:span></text:p>
      <text:p text:style-name="P324"><text:span text:style-name="T325">17.15</text:span><text:span text:style-name="T326">. tobulinimosi per pastaruosius 5 metus duomenys:</text:span></text:p>
      <text:p text:style-name="P327"><text:span text:style-name="T328">17.15.1</text:span><text:span text:style-name="T329">. mokymo institucijos, kurioje tobulintasi, pavadinimas;</text:span></text:p>
      <text:p text:style-name="P330"><text:span text:style-name="T331">17.15.2</text:span><text:span text:style-name="T332">. valstybė, kurioje yra ši mokymo institucija;</text:span></text:p>
      <text:p text:style-name="P333"><text:span text:style-name="T334">17.15.3</text:span><text:span text:style-name="T335">. šios mokymo institucijos išduoto dokumento numeris;</text:span></text:p>
      <text:p text:style-name="P336"><text:span text:style-name="T337">17.15.4</text:span><text:span text:style-name="T338">. tobulinimosi pradžios data (metai, mėnuo, diena);</text:span></text:p>
      <text:p text:style-name="P339"><text:span text:style-name="T340">17.15.5</text:span><text:span text:style-name="T341">. tobulinimosi pabaigos data (metai, mėnuo, diena);</text:span></text:p>
      <text:p text:style-name="P342"><text:span text:style-name="T343">17.15.6</text:span><text:span text:style-name="T344">. tobulinimosi programos, kursų tema;</text:span></text:p>
      <text:p text:style-name="P345"><text:span text:style-name="T346">17.16</text:span><text:span text:style-name="T347">. papildomo profesinio pasirengimo duomenys:</text:span></text:p>
      <text:p text:style-name="P348"><text:span text:style-name="T349">17.16.1</text:span><text:span text:style-name="T350">. profesinio tobulinimo institucijos pavadinimas;</text:span></text:p>
      <text:p text:style-name="P351"><text:span text:style-name="T352">17.16.2</text:span><text:span text:style-name="T353">. valstybė, kurioje yra ši profesinio tobulinimo institucija;</text:span></text:p>
      <text:p text:style-name="P354"><text:span text:style-name="T355">17.16.3</text:span><text:span text:style-name="T356">. papildomą profesinį pasirengimą patvirtinantis dokumentas;</text:span></text:p>
      <text:p text:style-name="P357"><text:span text:style-name="T358">17.16.4</text:span><text:span text:style-name="T359">. tobulinimosi pradžios data (metai, mėnuo, diena);</text:span></text:p>
      <text:p text:style-name="P360"><text:span text:style-name="T361">17.16.5</text:span><text:span text:style-name="T362">. tobulinimosi pabaigos data (metai, mėnuo, diena);</text:span></text:p>
      <text:p text:style-name="P363"><text:span text:style-name="T364">17.16.6</text:span><text:span text:style-name="T365">. tobulinimosi programos, kursų tema;</text:span></text:p>
      <text:p text:style-name="P366"><text:span text:style-name="T367">17.17</text:span><text:span text:style-name="T368">. profesinės veiklos duomenys:</text:span></text:p>
      <text:p text:style-name="P369"><text:span text:style-name="T370">17.17.1</text:span><text:span text:style-name="T371">. darbovietės, kurioje dirbta pastaruosius 5 metus, kodas ir pavadinimas;</text:span></text:p>
      <text:p text:style-name="P372"><text:span text:style-name="T373">17.17.2</text:span><text:span text:style-name="T374">. darbovietės buveinė (valstybė, jei tai Lietuva, rajonas, miestas);</text:span></text:p>
      <text:p text:style-name="P375"><text:span text:style-name="T376">17.17.3</text:span><text:span text:style-name="T377">. darbo šioje darbovietėje pradžios data (metai, mėnuo, diena);</text:span></text:p>
      <text:p text:style-name="P378"><text:span text:style-name="T379">17.17.4</text:span><text:span text:style-name="T380">. darbo šioje darbovietėje pabaigos data (metai, mėnuo, diena);</text:span></text:p>
      <text:p text:style-name="P381"><text:span text:style-name="T382">17.18</text:span><text:span text:style-name="T383">. sveikatos būklės duomenys:</text:span></text:p>
      <text:p text:style-name="P384"><text:span text:style-name="T385">17.18.1</text:span><text:span text:style-name="T386">. pateikto sveikatos pažymėjimo forma;</text:span></text:p>
      <text:p text:style-name="P387"><text:span text:style-name="T388">17.18.2</text:span><text:span text:style-name="T389">. institucijos, išdavusios sveikatos pažymėjimą, kodas ir pavadinimas;</text:span></text:p>
      <text:p text:style-name="P390"><text:span text:style-name="T391">17.18.3</text:span><text:span text:style-name="T392">. sveikatos pažymėjimo numeris;</text:span></text:p>
      <text:p text:style-name="P393"><text:span text:style-name="T394">17.18.4</text:span><text:span text:style-name="T395">. sveikatos pažymėjimo išdavimo data;</text:span></text:p>
      <text:p text:style-name="P396"><text:span text:style-name="T397">17.18.5</text:span><text:span text:style-name="T398">. medicininė išvada sveikatos pažymėjime;</text:span></text:p>
      <text:p text:style-name="P399"><text:span text:style-name="T400">17.19</text:span><text:span text:style-name="T401">. valstybės rinkliavos mokesčio sumokėjimo duomenys:</text:span></text:p>
      <text:p text:style-name="P402"><text:span text:style-name="T403">17.19.1</text:span><text:span text:style-name="T404">. dokumento, patvirtinančio valstybės rinkliavos mokesčio sumokėjimą, pavadinimas (mokamasis pavedimas, kvitas);</text:span></text:p>
      <text:p text:style-name="P405"><text:span text:style-name="T406">17.19.2</text:span><text:span text:style-name="T407">. mokėjimo data;</text:span></text:p>
      <text:p text:style-name="P408"><text:span text:style-name="T409">17.20</text:span><text:span text:style-name="T410">. valstybinės kalbos mokėjimo duomenys:</text:span></text:p>
      <text:p text:style-name="P411"><text:span text:style-name="T412">17.20.1</text:span><text:span text:style-name="T413">. valstybinės kalbos mokėjimo pažymėjimą išdavusi institucija;</text:span></text:p>
      <text:p text:style-name="P414"><text:span text:style-name="T415">17.20.2</text:span><text:span text:style-name="T416">. pažymėjimo išdavimo data;</text:span></text:p>
      <text:p text:style-name="P417"><text:span text:style-name="T418">17.20.3</text:span><text:span text:style-name="T419">. kalbos mokėjimo kategorija;</text:span></text:p>
      <text:p text:style-name="P420"><text:span text:style-name="T421">17.21</text:span><text:span text:style-name="T422">. licencijos/sertifikato artimiausio perregistravimo data (metai, mėnuo, diena);</text:span></text:p>
      <text:p text:style-name="P423"><text:span text:style-name="T424">17.22</text:span><text:span text:style-name="T425">. asmens, įrašiusio duomenis į duomenų bazę arba juos koregavusio, vardas, pavardė, identifikavimo kodas, telefono numeris, elektroninio pašto adresas.</text:span></text:p>
      <text:p text:style-name="P426"><text:span text:style-name="T427">18</text:span><text:span text:style-name="T428">. Išduodant licencijos/sertifikato dublikatą, papildomai į registro duomenų bazę įrašoma:</text:span></text:p>
      <text:p text:style-name="P429"><text:span text:style-name="T430">18.1</text:span><text:span text:style-name="T431">. prašymo išduoti dublikatą pateikimo registro tvarkymo įstaigai data;</text:span></text:p>
      <text:p text:style-name="P432"><text:span text:style-name="T433">18.2</text:span><text:span text:style-name="T434">. priežastis, dėl kurios prašoma išduoti dublikatą (tekstinė informacija);</text:span></text:p>
      <text:p text:style-name="P435"><text:span text:style-name="T436">18.3</text:span><text:span text:style-name="T437">. Komisijos posėdžio, kuriame priimtas sprendimas išduoti dublikatą, data (metai, mėnuo, diena) ir protokolo numeris;</text:span></text:p>
      <text:p text:style-name="P438"><text:span text:style-name="T439">18.4</text:span><text:span text:style-name="T440">. valstybės rinkliavos mokesčio sumokėjimo duomenys, nurodyti šių nuostatų 17.19 papunktyje.</text:span></text:p>
      <text:p text:style-name="P441"><text:span text:style-name="T442">19</text:span><text:span text:style-name="T443">. Keičiant licencijos/sertifikato rekvizitus, papildomai į registro duomenų bazę įrašoma:</text:span></text:p>
      <text:p text:style-name="P444"><text:span text:style-name="T445">19.1</text:span><text:span text:style-name="T446">. prašymo pakeisti rekvizitus pateikimo registro tvarkymo įstaigai data (metai, mėnuo, diena);</text:span></text:p>
      <text:p text:style-name="P447"><text:span text:style-name="T448">19.2</text:span><text:span text:style-name="T449">. priežastis, dėl kurios prašoma pakeisti licencijos/sertifikato rekvizitus;</text:span></text:p>
      <text:p text:style-name="P450"><text:span text:style-name="T451">19.3</text:span><text:span text:style-name="T452">. dokumento, pagrindžiančio rekvizitų keitimo būtinumą, pavadinimas;</text:span></text:p>
      <text:p text:style-name="P453"><text:span text:style-name="T454">19.4</text:span><text:span text:style-name="T455">. posėdžio, kuriame priimtas sprendimas pakeisti licencijos/sertifikato rekvizitus, data (metai, mėnuo, diena) ir protokolo numeris;</text:span></text:p>
      <text:p text:style-name="P456"><text:span text:style-name="T457">19.5</text:span><text:span text:style-name="T458">. atitinkamų rekvizitų pakeitimai;</text:span></text:p>
      <text:p text:style-name="P459"><text:span text:style-name="T460">19.6</text:span><text:span text:style-name="T461">. valstybės rinkliavos mokesčio sumokėjimą patvirtinantys duomenys, nurodyti šių nuostatų 17.19 papunktyje.</text:span></text:p>
      <text:p text:style-name="P462"><text:span text:style-name="T463">20</text:span><text:span text:style-name="T464">. Perregistruojant licenciją/sertifikatą, į registro duomenų bazę papildomai įrašoma:</text:span></text:p>
      <text:p text:style-name="P465"><text:span text:style-name="T466">20.1</text:span><text:span text:style-name="T467">. dokumentų licencijai/sertifikatui perregistruoti pateikimo registro tvarkymo įstaigai data (metai, mėnuo, diena);</text:span></text:p>
      <text:p text:style-name="P468"><text:span text:style-name="T469">20.2</text:span><text:span text:style-name="T470">. šių nuostatų 17.5–17.7 punktuose nurodyti duomenys (jei jie pasikeitę), taip pat 17.10, 17.15–17.19 punktuose nurodyti duomenys;</text:span></text:p>
      <text:p text:style-name="P471"><text:span text:style-name="T472">20.3</text:span><text:span text:style-name="T473">.<text:s/></text:span><text:span text:style-name="T474">k</text:span><text:span text:style-name="T475">omisijos posėdžio, kuriame priimtas sprendimas perregistruoti licenciją/sertifikatą, data (metai, mėnuo, diena) ir protokolo numeris;</text:span></text:p>
      <text:p text:style-name="P476"><text:span text:style-name="T477">20.4</text:span><text:span text:style-name="T478">. artimiausia licencijos/sertifikato kito perregistravimo data (metai, mėnuo, diena).</text:span></text:p>
      <text:p text:style-name="P479"><text:span text:style-name="T480">21</text:span><text:span text:style-name="T481">. Sustabdant licencijos/sertifikato galiojimą, į registro duomenų bazę papildomai įrašoma:</text:span></text:p>
      <text:p text:style-name="P482"><text:span text:style-name="T483">21.1</text:span><text:span text:style-name="T484">. institucijos, turinčios licencijos/sertifikato galiojimo panaikinimo iniciatyvos teisę, kodas ir pavadinimas;</text:span></text:p>
      <text:p text:style-name="P485"><text:span text:style-name="T486">21.2</text:span><text:span text:style-name="T487">. institucijos kreipimosi dėl licencijos/sertifikato galiojimo panaikinimo data (metai, mėnuo, diena);</text:span></text:p>
      <text:p text:style-name="P488"><text:span text:style-name="T489">21.3</text:span><text:span text:style-name="T490">. licencijos/sertifikato galiojimo sustabdymo priežastis;</text:span></text:p>
      <text:p text:style-name="P491"><text:span text:style-name="T492">21.4</text:span><text:span text:style-name="T493">.<text:s/></text:span><text:span text:style-name="T494">k</text:span><text:span text:style-name="T495">omisijos posėdžio, kurio metu buvo priimtas sprendimas sustabdyti licencijos/sertifikato galiojimą, data (metai, mėnuo, data) ir protokolo numeris;</text:span></text:p>
      <text:p text:style-name="P496"><text:span text:style-name="T497">21.5</text:span><text:span text:style-name="T498">. sveikatos apsaugos ministro įsakymo, patvirtinančio<text:s/></text:span><text:span text:style-name="T499">k</text:span><text:span text:style-name="T500">omisijos sprendimą sustabdyti licencijos/sertifikato galiojimą, data (metai, mėnuo, diena) ir numeris.</text:span></text:p>
      <text:p text:style-name="P501"><text:span text:style-name="T502">22</text:span><text:span text:style-name="T503">. Atnaujinant licencijos/sertifikato galiojimą, į registro duomenų bazę papildomai įrašoma:</text:span></text:p>
      <text:p text:style-name="P504"><text:span text:style-name="T505">22.1</text:span><text:span text:style-name="T506">. dokumentų licencijos/sertifikato galiojimui atnaujinti pateikimo registro tvarkymo įstaigai data (metai, mėnuo, diena);</text:span></text:p>
      <text:p text:style-name="P507"><text:span text:style-name="T508">22.2</text:span><text:span text:style-name="T509">. šių nuostatų 17.5–17.7 punktuose nurodyti duomenys (jei jie pasikeitę), taip pat 17.10, 17.15–17.19 punktuose nurodyti duomenys;</text:span></text:p>
      <text:p text:style-name="P510"><text:span text:style-name="T511">22.3</text:span><text:span text:style-name="T512">.<text:s/></text:span><text:span text:style-name="T513">k</text:span><text:span text:style-name="T514">omisijos posėdžio, kuriame priimtas sprendimas atnaujinti licenciją/sertifikatą, data (metai, mėnuo, diena) ir protokolo numeris;</text:span></text:p>
      <text:p text:style-name="P515"><text:span text:style-name="T516">22.4</text:span><text:span text:style-name="T517">. sveikatos apsaugos ministro įsakymo, patvirtinančio<text:s/></text:span><text:span text:style-name="T518">k</text:span><text:span text:style-name="T519">omisijos sprendimą atnaujinti licencijos/sertifikato galiojimą, data (metai, mėnuo, diena) ir numeris;</text:span></text:p>
      <text:p text:style-name="P520"><text:span text:style-name="T521">22.5</text:span><text:span text:style-name="T522">. artimiausia licencijos/sertifikato kito perregistravimo data.</text:span></text:p>
      <text:p text:style-name="P523"><text:span text:style-name="T524">23</text:span><text:span text:style-name="T525">. Panaikinant licencijos/sertifikato galiojimą, į registro duomenų bazę įrašomi šie duomenys:</text:span></text:p>
      <text:p text:style-name="P526"><text:span text:style-name="T527">23.1</text:span><text:span text:style-name="T528">. institucijos, turinčios licencijos/sertifikato galiojimo panaikinimo iniciatyvos teisę, identifikavimo kodas ir pavadinimas;</text:span></text:p>
      <text:p text:style-name="P529"><text:span text:style-name="T530">23.2</text:span><text:span text:style-name="T531">. institucijos kreipimosi dėl licencijos/sertifikato galiojimo panaikinimo data;</text:span></text:p>
      <text:p text:style-name="P532"><text:span text:style-name="T533">23.3</text:span><text:span text:style-name="T534">. licencijos/sertifikato galiojimo panaikinimo priežastis;</text:span></text:p>
      <text:p text:style-name="P535"><text:span text:style-name="T536">23.4</text:span><text:span text:style-name="T537">.<text:s/></text:span><text:span text:style-name="T538">k</text:span><text:span text:style-name="T539">omisijos posėdžio, kuriame priimtas sprendimas panaikinti licencijos/sertifikato galiojimą, data (metai, mėnuo, diena) ir protokolo numeris;</text:span></text:p>
      <text:p text:style-name="P540"><text:span text:style-name="T541">23.5</text:span><text:span text:style-name="T542">. sveikatos apsaugos ministro įsakymo, patvirtinančio<text:s/></text:span><text:span text:style-name="T543">k</text:span><text:span text:style-name="T544">omisijos sprendimą panaikinti licencijos/sertifikato galiojimą, data (metai, mėnuo ir diena) ir numeris.</text:span></text:p>
      <text:p text:style-name="P545"><text:span text:style-name="T546">24</text:span><text:span text:style-name="T547">. Atsiėmus išduotą, perregistruotą licenciją/sertifikatą ar jų dublikatą, registro duomenų bazėje įrašoma atitinkama žyma.</text:span></text:p>
      <text:p text:style-name="P548"/>
      <text:p text:style-name="P549"><text:span text:style-name="T550">IV</text:span><text:span text:style-name="T551">.<text:s/></text:span><text:span text:style-name="T552">Registro objekto REGISTRAVIMAS Registre</text:span></text:p>
      <text:p text:style-name="P553"/>
      <text:p text:style-name="P554"><text:span text:style-name="T555">25</text:span><text:span text:style-name="T556">. Duomenų teikėjai Sveikatos apsaugos ministerijos patvirtinta tvarka registro tvarkymo įstaigai pateikia dokumentų rinkinį su registravimo duomenimis.</text:span></text:p>
      <text:p text:style-name="P557"><text:span text:style-name="T558">26</text:span><text:span text:style-name="T559">. Duomenų teikėjai pateiktų duomenų teisingumą patvirtina parašu.</text:span></text:p>
      <text:p text:style-name="P560"><text:span text:style-name="T561">27</text:span><text:span text:style-name="T562">. Registro tvarkymo įstaiga, gavusi dokumentų rinkinį registro objektui registruoti, priimamų dokumentų registravimo žurnale registruoja dokumentų priėmimą ir įrašo dokumentų priėmimo datą (metus, mėnesį, dieną).</text:span></text:p>
      <text:p text:style-name="P563"><text:span text:style-name="T564">28</text:span><text:span text:style-name="T565">. Registro tvarkymo įstaiga, nustačiusi, kad dokumentų rinkinyje pateikti duomenys atitinka šio registro reikalavimus ir kitų registrų duomenis, į registro duomenų bazę įrašo registro objekto identifikavimo kodą, kitus registravimo duomenis ir perduoda registro objekto dokumentus<text:s/></text:span><text:span text:style-name="T566">k</text:span><text:span text:style-name="T567">omisijai įvertinti.</text:span></text:p>
      <text:p text:style-name="P568"><text:span text:style-name="T569">29</text:span><text:span text:style-name="T570">. Registro tvarkymo įstaiga, gavusi Komisijos įvertintus dokumentus, į registro duomenų bazę įrašo Komisijos sprendimą, patvirtintą Komisijos pirmininko parašu, ir posėdžio, kuriame priimtas atitinkamas sprendimas, datą (metus, mėnesį, dieną) ir protokolo numerį.</text:span></text:p>
      <text:p text:style-name="P571"><text:span text:style-name="T572">30</text:span><text:span text:style-name="T573">. Į registro duomenų bazę, be kitų registro objekto registravimo duomenų, įrašius<text:s/></text:span><text:span text:style-name="T574">k</text:span><text:span text:style-name="T575">omisijos sprendimą išduoti ar perregistruoti licenciją/sertifikatą, dublikatą, pakeisti licencijos/sertifikato rekvizitus, Komisijos posėdžio, kuriame priimtas atitinkamas sprendimas, datą ir protokolo numerį, licencijos/sertifikato, dublikato išdavimas, perregistravimas, licencijos/sertifikato rekvizitų keitimas laikomas įregistruotu.</text:span></text:p>
      <text:p text:style-name="P576"><text:span text:style-name="T577">31</text:span><text:span text:style-name="T578">. Komisijai priėmus sprendimą sustabdyti, atnaujinti ar panaikinti licencijos/sertifikato galiojimą, registro tvarkymo įstaiga į registro duomenų bazę įrašo ir sveikatos apsaugos ministro įsakymo, patvirtinančio atitinkamą Komisijos sprendimą, datą (metus, mėnesį, dieną) ir numerį.</text:span></text:p>
      <text:p text:style-name="P579"><text:span text:style-name="T580">32</text:span><text:span text:style-name="T581">. Į registro duomenų bazę įrašius<text:s/></text:span><text:span text:style-name="T582">k</text:span><text:span text:style-name="T583">omisijos sprendimą sustabdyti, atnaujinti, panaikinti licencijos/sertifikato galiojimą patvirtinančio sveikatos apsaugos ministro įsakymo datą ir numerį, licencijos/sertifikato galiojimo sustabdymas, atnaujinimas, panaikinimas laikomas įregistruotu.</text:span></text:p>
      <text:p text:style-name="P584"><text:span text:style-name="T585">33</text:span><text:span text:style-name="T586">.</text:span><text:span text:style-name="T587"><text:s/></text:span><text:span text:style-name="T588">Licencijos/sertifikato, dublikato išdavimas, perregistravimas, rekvizitų keitimas įregistruojami per 7 kalendorines dienas nuo sprendimo priėmimo dienos, o licencijos/sertifikato galiojimo sustabdymas, atnaujinimas, panaikinimas – per 3 darbo dienas nuo sveikatos apsaugos ministro įsakymo datos, ir registro duomenys perduodami nutolusiai darbo vietai Sveikatos apsaugos ministerijoje.</text:span></text:p>
      <text:p text:style-name="P589"><text:span text:style-name="T590">34</text:span><text:span text:style-name="T591">. Nustačiusi, kad pateiktuose registravimo dokumentuose buvo nurodyti klaidingi duomenys, registro tvarkymo įstaiga nedelsdama apie tai turi informuoti<text:s/></text:span><text:span text:style-name="T592">k</text:span><text:span text:style-name="T593">omisiją, kad ši pareikalautų duomenų teikėją ištaisyti klaidas.</text:span></text:p>
      <text:p text:style-name="P594"><text:span text:style-name="T595">35</text:span><text:span text:style-name="T596">. Jeigu į registro duomenų bazę įrašyti duomenys dėl registro tvarkytojo kaltės neatitinka faktinių, registro tvarkytojas privalo nedelsdamas ištaisyti klaidą ir informuoti apie tai visus registro duomenų naudotojus, kuriems buvo perduoti klaidingi duomenys.</text:span></text:p>
      <text:p text:style-name="P597"><text:span text:style-name="T598">36</text:span><text:span text:style-name="T599">. Duomenys nuolat saugomi registro duomenų bazėje.</text:span></text:p>
      <text:p text:style-name="P600"/>
      <text:p text:style-name="P601"><text:span text:style-name="T602">V</text:span><text:span text:style-name="T603">.<text:s/></text:span><text:span text:style-name="T604">SĄVEIKA SU KITAIS REGISTRAIS</text:span></text:p>
      <text:p text:style-name="P605"/>
      <text:p text:style-name="P606"><text:span text:style-name="T607">37</text:span><text:span text:style-name="T608">. Registro duomenys tikrinami su šių valstybės registrų duomenimis:</text:span></text:p>
      <text:p text:style-name="P609"><text:span text:style-name="T610">37.1</text:span><text:span text:style-name="T611">. nurodyti 17.4–17.5 papunkčiuose – su Lietuvos Respublikos gyventojų registro duomenimis;</text:span></text:p>
      <text:p text:style-name="P612"><text:span text:style-name="T613">37.2</text:span><text:span text:style-name="T614">. nurodyti 17.6 ir 17.17.2 papunkčiuose – su Lietuvos Respublikos teritorijos, administracinių vienetų, gyvenamųjų vietovių ir gatvių valstybės registro duomenimis;</text:span></text:p>
      <text:p text:style-name="P615"><text:span text:style-name="T616">37.3</text:span><text:span text:style-name="T617">. nurodyti 17.2.1, 17.3.1, 17.4.1, 17.5.1, 17.6.1, 17.17.1, 17.18.2, 17.20.1 papunkčiuose – su juridinius asmenis registruojančių registrų duomenimis.</text:span></text:p>
      <text:p text:style-name="P618"><text:span text:style-name="T619">38</text:span><text:span text:style-name="T620">. Registre sudaromi ir naudojami šie klasifikatoriai bei sąrašai:</text:span></text:p>
      <text:p text:style-name="P621"><text:span text:style-name="T622">38.1</text:span><text:span text:style-name="T623">. licencijų klasifikavimo;</text:span></text:p>
      <text:p text:style-name="P624"><text:span text:style-name="T625">38.2</text:span><text:span text:style-name="T626">. sertifikatų klasifikavimo;</text:span></text:p>
      <text:p text:style-name="P627"><text:span text:style-name="T628">38.3</text:span><text:span text:style-name="T629">. praktikos rūšių;</text:span></text:p>
      <text:p text:style-name="P630"><text:span text:style-name="T631">38.4</text:span><text:span text:style-name="T632">. paslaugų rūšių;</text:span></text:p>
      <text:p text:style-name="P633"><text:span text:style-name="T634">38.5</text:span><text:span text:style-name="T635">. licencijų galiojimo sustabdymo priežasčių;</text:span></text:p>
      <text:p text:style-name="P636"><text:span text:style-name="T637">38.6</text:span><text:span text:style-name="T638">. sertifikatų galiojimo sustabdymo priežasčių;</text:span></text:p>
      <text:p text:style-name="P639"><text:span text:style-name="T640">38.7</text:span><text:span text:style-name="T641">. licencijų galiojimo panaikinimo priežasčių;</text:span></text:p>
      <text:p text:style-name="P642"><text:span text:style-name="T643">38.8</text:span><text:span text:style-name="T644">. sertifikatų galiojimo panaikinimo priežasčių;</text:span></text:p>
      <text:p text:style-name="P645"><text:span text:style-name="T646">38.9</text:span><text:span text:style-name="T647">. institucijų, turinčių licencijų/sertifikatų galiojimo panaikinimo iniciatyvos teisę, sąrašas.</text:span></text:p>
      <text:p text:style-name="P648"/>
      <text:p text:style-name="P649"><text:span text:style-name="T650">VI</text:span><text:span text:style-name="T651">.<text:s/></text:span><text:span text:style-name="T652">REGISTRO DUOMENŲ NAUDOJIMAS</text:span></text:p>
      <text:p text:style-name="P653"/>
      <text:p text:style-name="P654"><text:span text:style-name="T655">39</text:span><text:span text:style-name="T656">. Registro duomenų bazėje esantys asmens duomenys teikiami vadovaujantis Lietuvos Respublikos asmens duomenų teisinės apsaugos įstatymu (Žin., 1996, Nr.<text:s/></text:span><text:a xlink:href="https://www.e-tar.lt/portal/lt/legalAct/TAR.5368B592234C" office:target-frame-name="_blank" xlink:show="new"><text:span text:style-name="T657">63-1479</text:span></text:a><text:span text:style-name="T658">; 2000, Nr.<text:s/></text:span><text:a xlink:href="https://www.e-tar.lt/portal/lt/legalAct/TAR.199366D1EF9E" office:target-frame-name="_blank" xlink:show="new"><text:span text:style-name="T659">64-1924</text:span></text:a><text:span text:style-name="T660">) ir kitais teisės aktais, reglamentuojančiais duomenų teikimą.</text:span></text:p>
      <text:p text:style-name="P661"><text:span text:style-name="T662">40</text:span><text:span text:style-name="T663">. Registro duomenys teikiami:</text:span></text:p>
      <text:p text:style-name="P664"><text:span text:style-name="T665">40.1</text:span><text:span text:style-name="T666">. duomenų teikėjams;</text:span></text:p>
      <text:p text:style-name="P667"><text:span text:style-name="T668">40.2</text:span><text:span text:style-name="T669">. valstybės valdžios ir valdymo institucijoms;</text:span></text:p>
      <text:p text:style-name="P670"><text:span text:style-name="T671">40.3</text:span><text:span text:style-name="T672">. fiziniams ar juridiniams asmenims, pateikusiems motyvuotus prašymus.</text:span></text:p>
      <text:p text:style-name="P673"><text:span text:style-name="T674">41</text:span><text:span text:style-name="T675">. Registro duomenys teikiami tokia tvarka:</text:span></text:p>
      <text:p text:style-name="P676"><text:span text:style-name="T677">41.1</text:span><text:span text:style-name="T678">. duomenų teikėjams teikiami tik registre laikomi jų pateikti duomenys;</text:span></text:p>
      <text:p text:style-name="P679"><text:span text:style-name="T680">41.2</text:span><text:span text:style-name="T681">. valstybės ir valdymo institucijoms, kitiems fiziniams ar juridiniams asmenims duomenys teikiami tik tuomet, kai gaunamas motyvuotas jų prašymas ir su registro tvarkymo įstaiga yra sudaryta duomenų teikimo sutartis, kurioje numatyta teikiamų duomenų apimtis, perdavimo sąlygos ir tvarka.</text:span></text:p>
      <text:p text:style-name="P682"><text:span text:style-name="T683">42</text:span><text:span text:style-name="T684">. Registro duomenys teikiami vadovaujantis<text:s/></text:span><text:span text:style-name="T685">d</text:span><text:span text:style-name="T686">uomenų apsaugos inspekcijos prie Lietuvos Respublikos ryšių ir informatikos ministerijos 1997 m. liepos 28 d. įsakymu Nr. 23 „Dėl duomenų teikimo sutarties“ (Žin., 1997, Nr.<text:s/></text:span><text:a xlink:href="https://www.e-tar.lt/portal/lt/legalAct/TAR.B3665F636318" office:target-frame-name="_blank" xlink:show="new"><text:span text:style-name="T687">74-1936</text:span></text:a><text:span text:style-name="T688">).</text:span></text:p>
      <text:p text:style-name="P689"><text:span text:style-name="T690">43</text:span><text:span text:style-name="T691">. Už duomenų paruošimą juos teikti iš duomenų naudotojų imamas atlygis, kurio dydis reguliuojamas Sveikatos apsaugos ministerijos nustatyta tvarka.</text:span></text:p>
      <text:p text:style-name="P692"><text:span text:style-name="T693">44</text:span><text:span text:style-name="T694">. Iš registro gautais duomenimis naudotojas negali naudotis kitaip ar panaudoti jų kitam tikslui, negu nustatyta duomenų teikimo sutartyje.</text:span></text:p>
      <text:p text:style-name="P695"><text:span text:style-name="T696">45</text:span><text:span text:style-name="T697">. Sveikatos apsaugos ministerija nustato skelbtinų registro duomenų sąrašą, jo skelbimo vietą ir būdą.</text:span></text:p>
      <text:p text:style-name="P698"/>
      <text:p text:style-name="P699"><text:span text:style-name="T700">VII</text:span><text:span text:style-name="T701">.<text:s/></text:span><text:span text:style-name="T702">REGISTRO DUOMENŲ PERDAVIMAS Į UŽSIENIO VALSTYBES</text:span></text:p>
      <text:p text:style-name="P703"/>
      <text:p text:style-name="P704"><text:span text:style-name="T705">46</text:span><text:span text:style-name="T706">. Registro duomenys gali būti perduodami užsienio valstybėms ir tarptautinėms organizacijoms tik Lietuvos Respublikos įstatymų, kitų teisės aktų ir Lietuvos Respublikos sutarčių su užsienio valstybėmis nustatytais atvejais.</text:span></text:p>
      <text:p text:style-name="P707"><text:span text:style-name="T708">47</text:span><text:span text:style-name="T709">. Registro duomenys gali būti teikiami tarptautiniams kompiuterių tinklams tik Lietuvos Respublikos įstatymų, kitų teisės aktų ir Lietuvos Respublikos sutarčių su užsienio valstybėmis nustatytais atvejais.</text:span></text:p>
      <text:p text:style-name="P710"/>
      <text:p text:style-name="P711"><text:span text:style-name="T712">VIII</text:span><text:span text:style-name="T713">.<text:s/></text:span><text:span text:style-name="T714">REGISTRO DUOMENŲ APSAUGA</text:span></text:p>
      <text:p text:style-name="P715"/>
      <text:p text:style-name="P716"><text:span text:style-name="T717">48</text:span><text:span text:style-name="T718">. Už registro duomenų apsaugą atsako registro tvarkymo įstaiga.</text:span></text:p>
      <text:p text:style-name="P719"><text:span text:style-name="T720">49</text:span><text:span text:style-name="T721">. Asmens duomenys tvarkomi vadovaujantis Lietuvos Respublikos asmens duomenų teisinės apsaugos įstatymu, kitais teisės aktais ir Valstybinės duomenų apsaugos inspekcijos rekomendacijomis.</text:span></text:p>
      <text:p text:style-name="P722"><text:span text:style-name="T723">50</text:span><text:span text:style-name="T724">. Registro tvarkymo įstaiga pasirenka registro duomenų apsaugos priemones bei nustato jų naudojimo tvarką, atitinkančią Lietuvos Respublikos Vyriausybės patvirtintus duomenų apsaugos reikalavimus. Konkrečios techninės, programinės ir organizacinės priemonės, kurios garantuoja duomenų apsaugą registravimo, perdavimo ryšio linijomis, saugojimo, tvarkymo ir naudojimosi metu, nustatomos rengiant registro projektą.</text:span></text:p>
      <text:p text:style-name="P725"/>
      <text:p text:style-name="P726"><text:span text:style-name="T727">IX</text:span><text:span text:style-name="T728">.<text:s/></text:span><text:span text:style-name="T729">REGISTRO FINANSAVIMAS</text:span></text:p>
      <text:p text:style-name="P730"/>
      <text:p text:style-name="P731"><text:span text:style-name="T732">51</text:span><text:span text:style-name="T733">. Registras finansuojamas iš Lietuvos Respublikos valstybės biudžeto ir už registro teikiamas paslaugas gautomis lėšomis.</text:span></text:p>
      <text:p text:style-name="P734"/>
      <text:p text:style-name="P735"><text:span text:style-name="T736">X</text:span><text:span text:style-name="T737">.<text:s/></text:span><text:span text:style-name="T738">REGISTRO REORGANIZAVIMAS IR LIKVIDAVIMAS</text:span></text:p>
      <text:p text:style-name="P739"/>
      <text:p text:style-name="P740"><text:span text:style-name="T741">52</text:span><text:span text:style-name="T742">. Registras reorganizuojamas ir likviduojamas Lietuvos Respublikos įstatymų ir kitų teisės aktų nustatyta tvarka.</text:span></text:p>
      <text:p text:style-name="P743"><text:span text:style-name="T744">53</text:span><text:span text:style-name="T745">. Registro duomenys perduodami į archyvą, kitam registrui arba sunaikinami įstatymų bei kitų teisės aktų nustatyta tvarka.</text:span></text:p>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2:38:00Z</meta:creation-date>
    <dc:date>2017-01-09T12:38:00Z</dc:date>
    <meta:template xlink:href="Normal.dotm" xlink:type="simple"/>
    <meta:editing-cycles>2</meta:editing-cycles>
    <meta:editing-duration>PT0S</meta:editing-duration>
    <meta:document-statistic meta:page-count="8" meta:paragraph-count="533" meta:word-count="2751" meta:character-count="23487" meta:row-count="1772" meta:non-whitespace-character-count="21269"/>
  </office:meta>
</office:document-meta>
</file>