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5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TableColumn137" style:family="table-column">
      <style:table-column-properties style:column-width="3.4215in"/>
    </style:style>
    <style:style style:name="TableColumn138" style:family="table-column">
      <style:table-column-properties style:column-width="3.4215in"/>
    </style:style>
    <style:style style:name="Table136" style:family="table">
      <style:table-properties style:width="6.843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text-transform="uppercase" fo:color="#000000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text-transform="uppercase" fo:color="#000000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text-transform="uppercase" fo:color="#000000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fo:text-transform="uppercase" fo:color="#000000" style:language-asian="lt" style:country-asian="L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s ir Švedijos Karalystės Vyriausybės</text:span></text:p>
      <text:p text:style-name="P9"/>
      <text:p text:style-name="P10">susitarimas</text:p>
      <text:p text:style-name="P11">dėl medicinos pagalbos teikimo laikinai viešintiems asmenims</text:p>
      <text:p text:style-name="P12"/>
      <text:p text:style-name="P13"><text:span text:style-name="T14">Lietuvos Respublikos Vyriausybė ir Švedijos Karalystės Vyriausybė, siekdamos p</text:span><text:span text:style-name="T15">alengvinti skubios ir neatidėliotinos medicinos pagalbos teikimą savo Šalies gyventojams, laikinai viešintiems kitos Šalies teritorijoje, susitarė:</text:span></text:p>
      <text:p text:style-name="P16"><text:span text:style-name="T17">1</text:span><text:span text:style-name="T18"><text:s/>straipsnis</text:span></text:p>
      <text:p text:style-name="P19"/>
      <text:p text:style-name="P20"><text:span text:style-name="T21">1</text:span><text:span text:style-name="T22">. Šiame susitarime „medicinos pagalba“ reiškia:<text:s/></text:span></text:p>
      <text:p text:style-name="P23"><text:span text:style-name="T24">a) Lietuvos Respublikos atžvilgiu – me</text:span><text:span text:style-name="T25">dicinos pagalbą, numatytą Lietuvos Respublikos sveikatos apsaugos įstatymais;</text:span></text:p>
      <text:p text:style-name="P26"><text:span text:style-name="T27">b) Švedijos atžvilgiu – medicinos pagalbą, numatytą Švedijos draudimo ligos atveju įstatymais.</text:span></text:p>
      <text:p text:style-name="P28"><text:span text:style-name="T29">2</text:span><text:span text:style-name="T30">. Šiame susitarime „pacientų mokamas mokestis“ – nustatytas mokestis, kurį</text:span><text:span text:style-name="T31"><text:s/>moka vienos iš Šalių gyventojai už medicinos paslaugas, teikiamas tos Šalies teritorijoje.</text:span></text:p>
      <text:p text:style-name="P32"><text:span text:style-name="T33">3</text:span><text:span text:style-name="T34">. Šis susitarimas taip pat galioja įstatymams, kuriais bus pakeisti, pataisyti, papildyti arba sujungti įstatymai, nurodyti šio straipsnio 1 punkte.</text:span></text:p>
      <text:p text:style-name="P35"/>
      <text:p text:style-name="P36"><text:span text:style-name="T37">2</text:span><text:span text:style-name="T38"><text:s/>s</text:span><text:span text:style-name="T39">traipsnis</text:span></text:p>
      <text:p text:style-name="P40"/>
      <text:p text:style-name="P41"><text:span text:style-name="T42">1</text:span><text:span text:style-name="T43">. Šis susitarimas taikomas vienos šalies teritorijos gyventojams, turintiems teisę į medicinos pagalbą pagal Šalies įstatymus, minimus 1 straipsnyje:</text:span></text:p>
      <text:p text:style-name="P44"><text:span text:style-name="T45">a) laikinai viešintiems kitos Šalies teritorijoje</text:span></text:p>
      <text:p text:style-name="P46"><text:span text:style-name="T47">arba</text:span></text:p>
      <text:p text:style-name="P48"><text:span text:style-name="T49">b) kitos šalies teritorijoje<text:s/></text:span><text:span text:style-name="T50">esantiems ambasadų ir konsulatų vadovams, diplomatiniam ir konsuliniam personalui, administraciniam ir aptarnaujančiam-techniniam personalui bei kartu gyvenantiems jų šeimos nariams.</text:span></text:p>
      <text:p text:style-name="P51"><text:span text:style-name="T52">2</text:span><text:span text:style-name="T53">. Šis susitarimas netaikomas tiems asmenims, kurie į kitą Šalį atv</text:span><text:span text:style-name="T54">yksta specialiai gydytis.</text:span></text:p>
      <text:p text:style-name="P55"/>
      <text:p text:style-name="P56"><text:span text:style-name="T57">3</text:span><text:span text:style-name="T58"><text:s/>straipsnis</text:span></text:p>
      <text:p text:style-name="P59"/>
      <text:p text:style-name="P60"><text:span text:style-name="T61">1</text:span><text:span text:style-name="T62">. Asmenims, kuriems taikomas šio susitarimo 2 straipsnio 1 a) paragrafas, skubi ir neatidėliotina medicinos pagalba kitos Šalies teritorijoje bus suteikta tokiomis pat sąlygomis, kokias įstatymai numato ir<text:s/></text:span><text:span text:style-name="T63">tos Šalies gyventojams. Ši pagalba bus teikiama tol, kol bus reikalinga, arba tol, kol sveikatos būklė leis asmeniui grįžti arba būti grąžintam į Šalies, kurioje gyvena, teritoriją.</text:span></text:p>
      <text:p text:style-name="P64"><text:span text:style-name="T65">2</text:span><text:span text:style-name="T66">. Asmenims, kuriems taikomas 2 straipsnio 1 b) paragrafas, medicinos<text:s/></text:span><text:span text:style-name="T67">pagalba bus teikiama tokiomis pat sąlygomis, kurias įstatymas numato kitos Šalies gyventojams, neatsižvelgiant į tai, ar reikalinga pagalba yra skubi ir neatidėliotina, ir į tai, kaip ilgai šie asmenys gyvena teritorijoje, kur ši pagalba bus teikiama.</text:span></text:p>
      <text:p text:style-name="P68"><text:span text:style-name="T69">3</text:span><text:span text:style-name="T70">. Asmenims, kuriems taikomas 2 straipsnio 1 paragrafas, bus teikiama skubi ir neatidėliotina stomatologijos pagalba, neatsižvelgiant į šių asmenų amžių.</text:span></text:p>
      <text:p text:style-name="P71"/>
      <text:p text:style-name="P72"><text:span text:style-name="T73">4</text:span><text:span text:style-name="T74"><text:s/>straipsnis</text:span></text:p>
      <text:p text:style-name="P75"/>
      <text:p text:style-name="P76"><text:span text:style-name="T77">1</text:span><text:span text:style-name="T78">. Išlaidos už medicinos pagalbą pagal šį susitarimą nebus Šalių atsiskaitymo o</text:span><text:span text:style-name="T79">bjektas.</text:span></text:p>
      <text:p text:style-name="P80"><text:span text:style-name="T81">2</text:span><text:span text:style-name="T82">. Asmenys, kuriems pagal šį susitarimą bus teikiama medicinos pagalba vienos iš Šalių teritorijoje, patys turės mokėti įstatymu numatytus pacientams taikomus mokesčius – kaip ir tos Šalies gyventojai.</text:span></text:p>
      <text:p text:style-name="P83"><text:span text:style-name="T84">5</text:span><text:span text:style-name="T85"><text:s/>straipsnis</text:span></text:p>
      <text:p text:style-name="P86"><text:span text:style-name="T87">1</text:span><text:span text:style-name="T88">. Teisei į medicino</text:span><text:span text:style-name="T89">s pagalbą kitos Šalies teritorijoje įrodyti žmogus, prašantis tokios pagalbos, turi pateikti:</text:span></text:p>
      <text:p text:style-name="P90"><text:span text:style-name="T91">a) Lietuvos gyventojas – galiojantį Lietuvos Respublikos pasą arba kitą asmens dokumentą, įrodantį, kad jis nuolat gyvena Lietuvoje;</text:span></text:p>
      <text:p text:style-name="P92"><text:span text:style-name="T93">b) Švedijos gyventojas – ga</text:span><text:span text:style-name="T94">liojantį Švedijos pasą arba sveikatos draudimo pažymėjimą, išduotą Švedijos socialinio draudimo valdybos.</text:span></text:p>
      <text:p text:style-name="P95"/>
      <text:p text:style-name="P96"><text:span text:style-name="T97">6</text:span><text:span text:style-name="T98"><text:s/>straipsnis</text:span></text:p>
      <text:p text:style-name="P99"/>
      <text:p text:style-name="P100"><text:span text:style-name="T101">1</text:span><text:span text:style-name="T102">. Kompetentingos institucijos, veikiančios pagal šį susitarimą:</text:span></text:p>
      <text:p text:style-name="P103"><text:span text:style-name="T104">a) Lietuvoje – Privalomojo sveikatos draudimo taryba;</text:span></text:p>
      <text:p text:style-name="P105"><text:span text:style-name="T106">b) Š</text:span><text:span text:style-name="T107">vedijoje – Nacionalinė socialinio draudimo valdyba.</text:span></text:p>
      <text:p text:style-name="P108"><text:span text:style-name="T109">2</text:span><text:span text:style-name="T110">. Kompetentingos valdžios institucijos operatyviai keisis informacija apie įstatymų ir kitų norminių aktų pakeitimus savo teritorijoje, kurie turės betarpiškos įtakos šiame susitarime apibrėžtų pas</text:span><text:span text:style-name="T111">laugų pobūdžiui ir apimčiai.</text:span></text:p>
      <text:p text:style-name="P112"><text:span text:style-name="T113">3</text:span><text:span text:style-name="T114">. Klausimus ir ginčus, susijusius su šio susitarimo įgyvendinimu, konsultuodamosi spręs kompetentingos institucijos.</text:span></text:p>
      <text:p text:style-name="P115"/>
      <text:p text:style-name="P116"><text:span text:style-name="T117">7</text:span><text:span text:style-name="T118"><text:s/>straipsnis</text:span></text:p>
      <text:p text:style-name="P119"/>
      <text:p text:style-name="P120"><text:span text:style-name="T121">1</text:span><text:span text:style-name="T122">. Šis susitarimas įsigalios trečiojo mėnesio, skaičiuojant nuo tos dienos, kai<text:s/></text:span><text:span text:style-name="T123">Šalys diplomatiniais kanalais viena kitai praneš, jog įvykdyti visi teisiniai ir konstituciniai reikalavimai, reikalingi, kad šis susitarimas įsigaliotų, pirmąją dieną.</text:span></text:p>
      <text:p text:style-name="P124"><text:span text:style-name="T125">2</text:span><text:span text:style-name="T126">. Šis susitarimas, sudarytas neribotam laikotarpiui, galios dar 12 mėnesių po to,<text:s/></text:span><text:span text:style-name="T127">kai viena iš Šalių diplomatiniais kanalais gaus kitos Šalies pareiškimą raštu dėl šio susitarimo nutraukimo.</text:span></text:p>
      <text:p text:style-name="P128"><text:span text:style-name="T129">3</text:span><text:span text:style-name="T130">. Tokiu atveju, kai šis susitarimas bus nutrauktas pagal šio straipsnio 2 paragrafą, jis galios tokiai medicinos pagalbai, kokia buvo teikiama</text:span><text:span text:style-name="T131"><text:s/>prieš arba baigiantis pranešimo, numatyto tame punkte, laikotarpiui.</text:span></text:p>
      <text:p text:style-name="P132"/>
      <text:p text:style-name="P133">Tai patvirtindami žemiau pasirašiusieji, būdami tinkamai įgalioti atitinkamų Vyriausybių, pasirašė šį susitarimą.</text:p>
      <text:p text:style-name="P134">Sudaryta Vilniuje 1997 m. spalio mėn. 7 d. dviem egzemplioriais švedų,<text:s/>lietuvių ir anglų kalbomis. Visi trys tekstai yra vienodai autentiški. Skirtingo aiškinimo atveju bus remiamasi tekstu anglų kalba.</text:p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Lietuvos Respublikos</text:p>
          </table:table-cell>
          <table:table-cell table:style-name="TableCell142">
            <text:p text:style-name="P143">Švedijos Karalystės</text:p>
          </table:table-cell>
        </table:table-row>
        <table:table-row table:style-name="TableRow144">
          <table:table-cell table:style-name="TableCell145">
            <text:p text:style-name="P146">VYRIAUsybės vardu</text:p>
          </table:table-cell>
          <table:table-cell table:style-name="TableCell147">
            <text:p text:style-name="P148"><text:span text:style-name="T149">Vyriausybės vardu</text:span></text:p>
          </table:table-cell>
        </table:table-row>
      </table:table>
      <text:p text:style-name="P150"><text:span text:style-name="T15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1T16:59:00Z</meta:creation-date>
    <dc:date>2015-07-01T16:59:00Z</dc:date>
    <meta:template xlink:href="Normal" xlink:type="simple"/>
    <meta:editing-cycles>2</meta:editing-cycles>
    <meta:editing-duration>PT0S</meta:editing-duration>
    <meta:document-statistic meta:page-count="2" meta:paragraph-count="51" meta:word-count="607" meta:character-count="4752" meta:row-count="174" meta:non-whitespace-character-count="4196"/>
  </office:meta>
</office:document-meta>
</file>