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lapkričio 4 d.</text:p>
      <text:p text:style-name="P12">(PROTOKOLO Nr. 2V-39 (393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spalio 28 d. posėdžio protokolo Nr. 2V-38(392) tekstui.<text:s/>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</text:span><text:span text:style-name="T26">tis Lietuvos Respublikos Vyriausybės 1997 m. gruodžio 31 d. nutarimu Nr. 1503 „Dėl Valstybės ir savivaldybių turto privatizavimo viešo aukciono būdu nuostatų patvirtinimo“<text:s/></text:span><text:span text:style-name="T27">pritarti</text:span><text:span text:style-name="T28"><text:s/>šių objektų pirkimo-pardavimo sutarčių projektams:<text:s/></text:span></text:p>
      <text:p text:style-name="P29"><text:span text:style-name="T30">1</text:span><text:span text:style-name="T31">. uždarosios akc</text:span><text:span text:style-name="T32">inės bendrovės „Buliukų auginimas“ (6910283) akcijų paketo (647576 akcijos);</text:span></text:p>
      <text:p text:style-name="P33"><text:span text:style-name="T34">2</text:span><text:span text:style-name="T35">. uždarosios akcinės bendrovės „Prienų laidotuvių namai“ (7064879) akcijų paketo (25804 akcijos);</text:span></text:p>
      <text:p text:style-name="P36"><text:span text:style-name="T37">3</text:span><text:span text:style-name="T38">. administracinių patalpų su bendro naudojimo patalpomis (20012307), Va</text:span><text:span text:style-name="T39">rpo g. 22, Šiauliai;</text:span></text:p>
      <text:p text:style-name="P40"><text:span text:style-name="T41">4</text:span><text:span text:style-name="T42">. pirties ir šiam objektui priskirto 0,2643 ha žemės sklypo (50002232), Pievų g. 1A/Birutės g. 17A, Kretinga;</text:span></text:p>
      <text:p text:style-name="P43"><text:span text:style-name="T44">5</text:span><text:span text:style-name="T45">. prekybos patalpų (20011808), Vilniaus g. 23, Kaunas;</text:span></text:p>
      <text:p text:style-name="P46"><text:span text:style-name="T47">6</text:span><text:span text:style-name="T48">. siurblinės (50000217), Totoriškių k., Trakų r.;</text:span></text:p>
      <text:p text:style-name="P49"><text:span text:style-name="T50">7</text:span><text:span text:style-name="T51">. slėptuvės patalpų (50001877), Trakų g. 31, Kaunas;</text:span></text:p>
      <text:p text:style-name="P52"><text:span text:style-name="T53">8</text:span><text:span text:style-name="T54">. septynių ūkinių pastatų (50000810, 50000811, 50000812, 50000813, 50000814, 50000815, 50000816), garažo (50000818) ir šiems objektams priskirto 0,2175 ha žemės sklypo J. Basanavičiaus g. 58B, Jonav</text:span><text:span text:style-name="T55">a.</text:span></text:p>
      <text:p text:style-name="P56"><text:span text:style-name="T57">2.2</text:span><text:span text:style-name="T58">. Vadovaujantis Lietuvos Respublikos Vyriausybės 1998 m. sausio 30 d. nutarimu Nr. 113 „Dėl Valstybės ir savivaldybių turto privatizavimo tiesioginių derybų būdu nuostatų patvirtinimo“<text:s/></text:span><text:span text:style-name="T59">pritarti</text:span><text:span text:style-name="T60"><text:s/>dalies 218/5942 paslaugų komplekso su bendro naudoji</text:span><text:span text:style-name="T61">mo patalpomis (50000051), Tilžės g. 170, Šiauliai, pirkimo-pardavimo sutarties projektui.</text:span></text:p>
      <text:p text:style-name="P62"/>
      <text:p text:style-name="P63"/>
      <text:p text:style-name="P64"><text:span text:style-name="T65">KOMISIJOS PIRMININKAS</text:span><text:span text:style-name="T66"><text:tab/>ROMUALDAS GINEVIČIUS</text:span></text:p>
      <text:p text:style-name="P67"/>
      <text:p text:style-name="P68">PROTOKOLĄ RAŠĖ<text:tab/>IEVA RIEBŽDAITĖ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30:00Z</meta:creation-date>
    <dc:date>2015-10-03T22:30:00Z</dc:date>
    <meta:template xlink:href="Normal" xlink:type="simple"/>
    <meta:editing-cycles>2</meta:editing-cycles>
    <meta:editing-duration>PT0S</meta:editing-duration>
    <meta:document-statistic meta:page-count="1" meta:paragraph-count="24" meta:word-count="217" meta:character-count="1667" meta:row-count="70" meta:non-whitespace-character-count="1474"/>
  </office:meta>
</office:document-meta>
</file>