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text-position="super 62.5%"/>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ALSTYBINIŲ PENSIJŲ ĮSTATYMO 11 STRAIPSNIO PAPILDYMO ĮSTATYMO PROJEKTO NR. XP-2015(2),<text:s/></text:span><text:span text:style-name="T17">Lietuvos Respublikos<text:s/></text:span><text:span text:style-name="T18">VALSTYBINIŲ PENSIJŲ ĮSTATYMO 11, 13 IR 14 S</text:span><text:span text:style-name="T19">TRAIPSNIŲ PAPILDYMO IR PAKEITIMO ĮSTATYMO PROJEKTO NR. XP-2015A IR<text:s/></text:span><text:span text:style-name="T20">Lietuvos Respublikos</text:span><text:span text:style-name="T21"><text:s/>VALSTYBINIŲ PENSIJŲ ĮSTATYMO 11 STRAIPSNIO PAKEITIMO ĮSTATYMO PROJEKTO NR. XP-2437</text:span></text:p>
      <text:p text:style-name="Normal"/>
      <text:p text:style-name="P22">2008 m. sausio 9 d. Nr. 15</text:p>
      <text:p text:style-name="P23">Vilnius</text:p>
      <text:p text:style-name="P24"/>
      <text:p text:style-name="P25">Vadovaudamasi Lietuvos Respublikos Seimo statuto<text:s/>(Žin., 1994, Nr.<text:s/><text:a xlink:href="https://www.e-tar.lt/portal/lt/legalAct/TAR.123B53F30F70" office:target-frame-name="_blank" xlink:show="new"><text:span text:style-name="T26">15-249</text:span></text:a>; 1999, Nr.<text:s/><text:a xlink:href="https://www.e-tar.lt/portal/lt/legalAct/TAR.86CB9006CC7F" office:target-frame-name="_blank" xlink:show="new"><text:span text:style-name="T27">5-97</text:span></text:a>; 2000, Nr.<text:s/><text:a xlink:href="https://www.e-tar.lt/portal/lt/legalAct/TAR.79DC1A5C1854" office:target-frame-name="_blank" xlink:show="new"><text:span text:style-name="T28">86-2617</text:span></text:a>; 2004, Nr.<text:s/><text:a xlink:href="https://www.e-tar.lt/portal/lt/legalAct/TAR.4298E3090257" office:target-frame-name="_blank" xlink:show="new"><text:span text:style-name="T29">165-6025</text:span></text:a>) 138 straipsnio 3 dalimi ir atsižvelgdama į Lietuvos Respublikos Seimo valdybos 2007 m. lapkričio 9 d. sprendimo Nr.<text:s/>1898 2, 3 ir 5 punktus, Lietuvos Respublikos Vyriausybė<text:span text:style-name="T30"><text:s/></text:span><text:span text:style-name="T31">nutari</text:span>a:</text:p>
      <text:p text:style-name="P32">1. Pritarti Lietuvos Respublikos valstybinių pensijų įstatymo 11 straipsnio papildymo įstatymo projekto Nr. XP-2015(2) ir Lietuvos Respublikos valstybinių pensijų įstatymo 11, 13 ir 14 straipsnių papildymo ir pakeitimo įstatymo projekto Nr. XP-2015A (toliau vadinama – įstatymų projektai) aiškinamuosiuose raštuose nurodytam siekiui nustatyti teisę į nukentėjusiųjų asmenų valstybines pensijas asmenims, nukentėjusiems nuo minų ir sprogmenų.<text:s/>Pasiūlyti Lietuvos Respublikos Seimui:</text:p>
      <text:p text:style-name="P33">1.1. Atsižvelgiant į tai, kad įstatymų projektais siekiama to paties tikslo, abu įstatymų projektus sujungti ir nustatyti, kad teisę į valstybinių pensijų bazės dydžio nukentėjusiųjų asmenų valstybines pensijas įgytų nuo minų ir sprogmenų nukentėję asmenys, kuriems<text:s/><text:span text:style-name="T34">iki 2005 m. liepos 1 d. teisės aktų nustatyta tvarka buvo pripažintas invalidumas nuo vaikystės dėl sužeidimo, kontūzijos arba suluošinimo, susijusių su kovos veiksmais Antrojo pasaulinio karo metais arba<text:s/></text:span><text:span text:style-name="T35">su šio karo padariniais, taip pat jie pripažinti nuo okupacijų nukentėjusiais asmenimis pagal Lietuvos Respublikos asmenų, nukentėjusių nuo 1939–1990 metų okupacijų, teisinio statuso įstatymo (Žin., 1997, Nr.<text:s/></text:span><text:a xlink:href="https://www.e-tar.lt/portal/lt/legalAct/TAR.FA7CC8021E9D" office:target-frame-name="_blank" xlink:show="new"><text:span text:style-name="T36">66-1609</text:span></text:a><text:span text:style-name="T37">; 2007, Nr.<text:s/></text:span><text:a xlink:href="https://www.e-tar.lt/portal/lt/legalAct/TAR.04F896671DC8" office:target-frame-name="_blank" xlink:show="new"><text:span text:style-name="T38">81-3310</text:span></text:a><text:span text:style-name="T39">) (toliau vadinama – Statuso įstatymas) 7 straipsnio 1 dalies 1 punkto a p</text:span><text:span text:style-name="T40">apunktį. Kadangi Lietuvos Respublikos 2008 metų valstybės biudžeto ir savivaldybių biudžetų finansinių rodiklių patvirtinimo įstatyme (Žin., 2007, Nr.<text:s/></text:span><text:a xlink:href="https://www.e-tar.lt/portal/lt/legalAct/TAR.E51A2DE98B9E" office:target-frame-name="_blank" xlink:show="new"><text:span text:style-name="T41">132-5356</text:span></text:a><text:span text:style-name="T42">) lėšų šiam tikslu</text:span><text:span text:style-name="T43">i nenumatyta, siūlytina, kad Lietuvos Respublikos valstybinių pensijų įstatymo 11, 13 ir 14 straipsnių papildymo ir pakeitimo įstatymas įsigaliotų nuo 2009 m. sausio 1 dienos.</text:span></text:p>
      <text:p text:style-name="P44"><text:span text:style-name="T45">1.2</text:span><text:span text:style-name="T46">. Atsisakyti įstatymų projektų nuostatų, pagal kurias nukentėjusiųjų asme</text:span><text:span text:style-name="T47">nų valstybinės pensijos būtų skiriamos visiems asmenims, kuriems pripažintas nuo okupacijų nukentėjusio asmens teisinis statusas pagal<text:s/></text:span>S<text:span text:style-name="T48">tatuso įstatymo 7 straipsnio 1 dalies 1 punkto a papunktį. Lietuvos Respublikos asmenų, nukentėjusių nuo 1939–1990 metų<text:s/></text:span><text:span text:style-name="T49">okupacijų, teisinio statuso įstatymo pakeitimo įstatyme (Žin., 2007, Nr.<text:s/></text:span><text:a xlink:href="https://www.e-tar.lt/portal/lt/legalAct/TAR.04F896671DC8" office:target-frame-name="_blank" xlink:show="new"><text:span text:style-name="T50">81-3310</text:span></text:a><text:span text:style-name="T51">), kuris įsigaliojo 2008 m. sausio 1 d., nurodyta kur kas daugiau asmenų. Jiems taip pat priskiri</text:span><text:span text:style-name="T52">ami asmenys, nukentėję represinių ar baudžiamųjų akcijų metu, kurie buvo suluošinti ar sužaloti dėl šių akcijų vykdytojų – okupacinės kariuomenės dalinių ar okupacinio režimo represinių struktūrų ginkluotų būrių veiksmų arba dėl slaptų pogrindžio ginkluotų</text:span><text:span text:style-name="T53"><text:s/>ar neginkluotų struktūrų, veikusių prieš Lietuvos valstybingumą bei jos gyventojus ir kitų valstybių naudai, taip pat dėl karo veiksmų fronto metu ar dėl karo padarinių bei okupacinės valdžios ir represinių struktūrų vykdytų slaptų operacijų, baudžiamųjų<text:s/></text:span><text:span text:style-name="T54">akcijų ar partizaninio karo aplinkybių nulemtų<text:s/></text:span><text:soft-page-break/><text:span text:style-name="T55">veiksmų metu. Įvertinti Lietuvos Respublikos valstybės biudžeto finansines galimybes taikyti siūlomas įstatymų projektų nuostatas visiems asmenims, kuriems bus pripažintas nuo okupacijų nukentėjusio asmens tei</text:span><text:span text:style-name="T56">sinis statusas pagal<text:s/></text:span>S<text:span text:style-name="T57">tatuso įstatymo 7 straipsnio 1 dalies 1 punkto a papunktį, būtų galima tik atlikus išsamius tyrimus ir preliminariai nustačius šių asmenų skaičių.<text:s/></text:span></text:p>
      <text:p text:style-name="P58">2. Nepritarti Lietuvos Respublikos valstybinių pensijų įstatymo 11 straipsnio pakeitimo įstatymo projektui Nr. XP-2437, nes<text:s/><text:span text:style-name="T59">Lietuvos Respublikos valstybinių pensijų įstatymo (Žin.,</text:span><text:s/>1994, Nr.<text:s/><text:a xlink:href="http://www3.lrs.lt/cgi-bin/preps2?a=15162&amp;b=" office:target-frame-name="_top" xlink:show="replace">101-2018</text:a><text:span text:style-name="T60">) 11 straipsnio 1 dalies 9 punktas aiškiai reglamentuoja, kad teisę į nukent</text:span><text:span text:style-name="T61">ėjusiųjų asmenų valstybines pensijas turi asmenys, pagal Sovietų Sąjungos ir nacistinės Vokietijos 1941 m. sausio 10 d. susitarimą dėl gyventojų mainų atkelti į Lietuvą, pateikę Lietuvos gyventojų genocido ir rezistencijos tyrimo centro pagal Statuso įstat</text:span><text:span text:style-name="T62">ymo 5</text:span><text:span text:style-name="T63">1</text:span><text:span text:style-name="T64"> straipsnio 1 dalies 1 punktą išduotus nuo okupacijų nukentėjusio asmens (perkeltojo) pažymėjimus. Nukentėjusiųjų asmenų valstybinės pensijos šiems asmenims skiriamos nuo 2005 m. liepos 1 d. ir jokių nesklandumų skiriant ir mokant šias pensijas nenus</text:span><text:span text:style-name="T65">tatyta.<text:s/></text:span></text:p>
      <text:p text:style-name="P66"/>
      <text:p text:style-name="P67">Ministras Pirmininkas<text:tab/>Gediminas Kirkilas</text:p>
      <text:p text:style-name="Normal"/>
      <text:p text:style-name="P68">Socialinės apsaugos ir darbo ministrė<text:tab/>Vilija Blinkevičiūtė</text:p>
      <text:p text:style-name="Normal"/>
      <text:p text:style-name="P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1:08:00Z</meta:creation-date>
    <dc:date>2015-09-20T01:08:00Z</dc:date>
    <meta:print-date>2008-01-14T08:10:00Z</meta:print-date>
    <meta:template xlink:href="Normal" xlink:type="simple"/>
    <meta:editing-cycles>2</meta:editing-cycles>
    <meta:editing-duration>PT0S</meta:editing-duration>
    <meta:document-statistic meta:page-count="2" meta:paragraph-count="17" meta:word-count="714" meta:character-count="5419" meta:row-count="98" meta:non-whitespace-character-count="4722"/>
  </office:meta>
</office:document-meta>
</file>